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95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0/07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28/2025 (Retificação 1)</text:p>
          </table:table-cell>
          <table:table-cell office:value-type="string" table:style-name="ce3">
            <text:p>CASSIO PEREIRA MAURO FILH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627/2025 (Retificação 2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28/2025 (Retificação 1)</text:p>
          </table:table-cell>
          <table:table-cell office:value-type="string" table:style-name="ce5">
            <text:p>CASSIO PEREIRA MAURO FILH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627/2025 (Retificação 2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3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4/2025 (Retificação 2)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5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4/2025 (Retificação 2)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5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4/2025 (Retificação 2)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25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4/2025 (Retificação 2)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25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2/2025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2691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2/2025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2691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2/2025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2691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2/2025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2691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6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2/2025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691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2/2025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2691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2/2025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691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2/2025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2691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3/2025 (Retificação 2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Araçatu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3/2025 (Retificação 2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93/2025 (Retificação 2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93/2025 (Retificação 2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29/2025 (Retificação 1)</text:p>
          </table:table-cell>
          <table:table-cell office:value-type="string" table:style-name="ce3">
            <text:p>JOSIANE CALIXTO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29/2025 (Retificação 1)</text:p>
          </table:table-cell>
          <table:table-cell office:value-type="string" table:style-name="ce5">
            <text:p>JOSIANE CALIXTO DE OLIVEI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09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7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7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7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7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77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7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77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7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8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8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4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4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27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27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79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79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9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9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99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99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05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6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05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6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05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6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05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6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8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5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8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0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0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0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0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5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7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67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6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6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6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1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6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1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28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8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28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8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28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28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28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28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30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8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30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28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30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28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30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8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3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8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3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8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3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8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3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8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0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35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8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35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28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48/2025 (Retificação 1)</text:p>
          </table:table-cell>
          <table:table-cell office:value-type="string" table:style-name="ce3">
            <text:p>MARCELO VALERIANO MACARENK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48/2025 (Retificação 1)</text:p>
          </table:table-cell>
          <table:table-cell office:value-type="string" table:style-name="ce5">
            <text:p>MARCELO VALERIANO MACARENKO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48/2025 (Retificação 1)</text:p>
          </table:table-cell>
          <table:table-cell office:value-type="string" table:style-name="ce3">
            <text:p>MARCELO VALERIANO MACARENKO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48/2025 (Retificação 1)</text:p>
          </table:table-cell>
          <table:table-cell office:value-type="string" table:style-name="ce5">
            <text:p>MARCELO VALERIANO MACARENK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52/2025 (Retificação 1)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85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52/2025 (Retificação 1)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85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52/2025 (Retificação 1)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85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4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52/2025 (Retificação 1)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85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4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3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71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28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71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28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72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28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72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28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5/2025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5/2025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5/2025</text:p>
          </table:table-cell>
          <table:table-cell office:value-type="string" table:style-name="ce3">
            <text:p>FRANCIELI PISSOL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5/2025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91/2025</text:p>
          </table:table-cell>
          <table:table-cell office:value-type="string" table:style-name="ce3">
            <text:p>ANDERSON ARAGAO DA ROCH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4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91/2025</text:p>
          </table:table-cell>
          <table:table-cell office:value-type="string" table:style-name="ce5">
            <text:p>ANDERSON ARAGAO DA ROCH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4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91/2025</text:p>
          </table:table-cell>
          <table:table-cell office:value-type="string" table:style-name="ce3">
            <text:p>ANDERSON ARAGAO D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84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91/2025</text:p>
          </table:table-cell>
          <table:table-cell office:value-type="string" table:style-name="ce5">
            <text:p>ANDERSON ARAGAO D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84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94/2025 (Retificação 1)</text:p>
          </table:table-cell>
          <table:table-cell office:value-type="string" table:style-name="ce3">
            <text:p>MARCELO AMORIM DE MENEZ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9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09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94/2025 (Retificação 1)</text:p>
          </table:table-cell>
          <table:table-cell office:value-type="string" table:style-name="ce5">
            <text:p>MARCELO AMORIM DE MENEZ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9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1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1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2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1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2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3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811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811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3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811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811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5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5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6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5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66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02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5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6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2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5/2025 (Retificação 1)</text:p>
          </table:table-cell>
          <table:table-cell office:value-type="string" table:style-name="ce3">
            <text:p>FRANCISCO RODRIGUES DE LIM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5/2025 (Retificação 1)</text:p>
          </table:table-cell>
          <table:table-cell office:value-type="string" table:style-name="ce5">
            <text:p>FRANCISCO RODRIGUES DE LIMA JUNIO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35/2025 (Retificação 1)</text:p>
          </table:table-cell>
          <table:table-cell office:value-type="string" table:style-name="ce3">
            <text:p>FRANCISCO RODRIGUES DE LIMA JUNIO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3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35/2025 (Retificação 1)</text:p>
          </table:table-cell>
          <table:table-cell office:value-type="string" table:style-name="ce5">
            <text:p>FRANCISCO RODRIGUES DE LIM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3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8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8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48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80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48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80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50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29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50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29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5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5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29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5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29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5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8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8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6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6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8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8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8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8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6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9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6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9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6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7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6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7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8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29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8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9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8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97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8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297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0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0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0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29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0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29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5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9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5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9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5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9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5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9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9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29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29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9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0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9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0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9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0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29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0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29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6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6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3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6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3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6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4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6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6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94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269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9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69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0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0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0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0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2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2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4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4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5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5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5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5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6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6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6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6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7/2025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7/2025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24/2025</text:p>
          </table:table-cell>
          <table:table-cell office:value-type="string" table:style-name="ce3">
            <text:p>LUIZ CARLOS DE MORAES E SILVA RODRIGU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11/09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70,8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24/2025</text:p>
          </table:table-cell>
          <table:table-cell office:value-type="string" table:style-name="ce5">
            <text:p>LUIZ CARLOS DE MORAES E SILVA RODRIGUES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11/09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66,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32/2025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Hortolândi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32/2025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Hortolândi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32/2025</text:p>
          </table:table-cell>
          <table:table-cell office:value-type="string" table:style-name="ce3">
            <text:p>RODRIGO GONCALVES DIAS AGOSTINETO</text:p>
          </table:table-cell>
          <table:table-cell office:value-type="string" table:style-name="ce3">
            <text:p>Hortolândi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32/2025</text:p>
          </table:table-cell>
          <table:table-cell office:value-type="string" table:style-name="ce5">
            <text:p>RODRIGO GONCALVES DIAS AGOSTINETO</text:p>
          </table:table-cell>
          <table:table-cell office:value-type="string" table:style-name="ce5">
            <text:p>Hortolândi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0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0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4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8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4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28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5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7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5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27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6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260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6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60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7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5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03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7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25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03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0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Hortolândia/SP</text:p>
          </table:table-cell>
          <table:table-cell office:value-type="string" table:style-name="ce3">
            <text:p>273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0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Hortolândi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73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0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Hortolândi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73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2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0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Hortolândia/SP</text:p>
          </table:table-cell>
          <table:table-cell office:value-type="string" table:style-name="ce5">
            <text:p>273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1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294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1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94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1/2025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94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1/2025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294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8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8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5/2025 (Retificação 1)</text:p>
          </table:table-cell>
          <table:table-cell office:value-type="string" table:style-name="ce3">
            <text:p>EDUARDO AUGUSTO VELOSO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Piracica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5/2025 (Retificação 1)</text:p>
          </table:table-cell>
          <table:table-cell office:value-type="string" table:style-name="ce5">
            <text:p>EDUARDO AUGUSTO VELOS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5/2025 (Retificação 1)</text:p>
          </table:table-cell>
          <table:table-cell office:value-type="string" table:style-name="ce3">
            <text:p>EDUARDO AUGUSTO VELOS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5/2025 (Retificação 1)</text:p>
          </table:table-cell>
          <table:table-cell office:value-type="string" table:style-name="ce5">
            <text:p>EDUARDO AUGUSTO VELOS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Piracica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4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61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0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61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0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5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5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3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5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3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5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8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8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0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8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0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8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2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227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2/07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2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27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3/2025</text:p>
          </table:table-cell>
          <table:table-cell office:value-type="string" table:style-name="ce3">
            <text:p>FERNANDA AMABILE MARINHO DE SOUZA GOMES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Mirassol/SP</text:p>
          </table:table-cell>
          <table:table-cell office:value-type="string" table:style-name="ce3">
            <text:p>27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3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27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6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6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94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30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94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30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94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309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94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309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95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30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95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30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95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30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95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30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9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0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97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30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9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0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9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0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99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09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9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09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00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00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00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00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0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1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0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31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7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08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31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0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1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9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1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1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1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1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1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1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1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1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9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31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9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31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9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31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9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31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6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1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6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1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6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1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0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6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1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0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5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1/2025</text:p>
          </table:table-cell>
          <table:table-cell office:value-type="string" table:style-name="ce3">
            <text:p>SERGIO VILAS BOA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12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1/2025</text:p>
          </table:table-cell>
          <table:table-cell office:value-type="string" table:style-name="ce5">
            <text:p>SERGIO VILAS BOA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12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1/2025</text:p>
          </table:table-cell>
          <table:table-cell office:value-type="string" table:style-name="ce3">
            <text:p>SERGIO VILAS BOA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12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26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1/2025</text:p>
          </table:table-cell>
          <table:table-cell office:value-type="string" table:style-name="ce5">
            <text:p>SERGIO VILAS BOA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12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0/2025 (Retificação 1)</text:p>
          </table:table-cell>
          <table:table-cell office:value-type="string" table:style-name="ce3">
            <text:p>GUILHERME PALEARI VENIAL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0/2025 (Retificação 1)</text:p>
          </table:table-cell>
          <table:table-cell office:value-type="string" table:style-name="ce5">
            <text:p>GUILHERME PALEARI VENIAL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0/2025 (Retificação 1)</text:p>
          </table:table-cell>
          <table:table-cell office:value-type="string" table:style-name="ce3">
            <text:p>GUILHERME PALEARI VENIAL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0/2025 (Retificação 1)</text:p>
          </table:table-cell>
          <table:table-cell office:value-type="string" table:style-name="ce5">
            <text:p>GUILHERME PALEARI VENIAL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9/2025 (Retificação 1)</text:p>
          </table:table-cell>
          <table:table-cell office:value-type="string" table:style-name="ce3">
            <text:p>ANA PRISCILA CALTABIANO FARI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270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9/2025 (Retificação 1)</text:p>
          </table:table-cell>
          <table:table-cell office:value-type="string" table:style-name="ce5">
            <text:p>ANA PRISCILA CALTABIANO FARI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270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9/2025 (Retificação 1)</text:p>
          </table:table-cell>
          <table:table-cell office:value-type="string" table:style-name="ce3">
            <text:p>ANA PRISCILA CALTABIANO FARIA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70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9/2025 (Retificação 1)</text:p>
          </table:table-cell>
          <table:table-cell office:value-type="string" table:style-name="ce5">
            <text:p>ANA PRISCILA CALTABIANO FARI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70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5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5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5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5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5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5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5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5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5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5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5/2025</text:p>
          </table:table-cell>
          <table:table-cell office:value-type="string" table:style-name="ce3">
            <text:p>MARCIA CRISTINA SAMPAIO MENDE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5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8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7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8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7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8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7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8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9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7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9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3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9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7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9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0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0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0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0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1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1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1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1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4,8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2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2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2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2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82/2025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18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82/2025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318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83/2025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osé Bonifáci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83/2025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87/2025 (Retificação 3)</text:p>
          </table:table-cell>
          <table:table-cell office:value-type="string" table:style-name="ce3">
            <text:p>RITA MARIA COELHO NASCIMEN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87/2025 (Retificação 3)</text:p>
          </table:table-cell>
          <table:table-cell office:value-type="string" table:style-name="ce5">
            <text:p>RITA MARIA COELHO NASCIMEN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87/2025 (Retificação 3)</text:p>
          </table:table-cell>
          <table:table-cell office:value-type="string" table:style-name="ce3">
            <text:p>RITA MARIA COELHO NASCIMEN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87/2025 (Retificação 3)</text:p>
          </table:table-cell>
          <table:table-cell office:value-type="string" table:style-name="ce5">
            <text:p>RITA MARIA COELHO NASCIMEN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0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1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6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0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1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0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0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0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1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0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1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0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0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1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1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11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11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1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7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32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7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32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7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321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7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321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9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32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9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32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19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32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19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32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2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2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2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2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2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22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2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22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26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2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26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2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26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2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26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2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2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2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2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2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2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2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28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2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2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2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2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2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2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2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3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2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2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8/2025 (Retificação 1)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8/2025 (Retificação 1)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2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5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8/2025 (Retificação 1)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23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8/2025 (Retificação 1)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3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89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2/2025</text:p>
          </table:table-cell>
          <table:table-cell office:value-type="string" table:style-name="ce3">
            <text:p>ALLAN BIANCHINI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2/2025</text:p>
          </table:table-cell>
          <table:table-cell office:value-type="string" table:style-name="ce5">
            <text:p>ALLAN BIANCH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2/2025</text:p>
          </table:table-cell>
          <table:table-cell office:value-type="string" table:style-name="ce3">
            <text:p>ALLAN BIANCH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Votorantim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2/2025</text:p>
          </table:table-cell>
          <table:table-cell office:value-type="string" table:style-name="ce5">
            <text:p>ALLAN BIANCHINI</text:p>
          </table:table-cell>
          <table:table-cell office:value-type="string" table:style-name="ce5">
            <text:p>Votorant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3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1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1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5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3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1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1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0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1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1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4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1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4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1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4,2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2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2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9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2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9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2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0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2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0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2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0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2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0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2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1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32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2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5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24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324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9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3/2025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24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3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324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0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25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0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325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6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6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7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7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4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4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1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4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1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4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6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32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6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2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6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27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6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27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7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Ass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7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Ass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3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7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Presidente Prudent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7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Presidente Prudent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3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7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Ass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7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Ass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3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7/2025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Presidente Prudente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7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Presidente Prudent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3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0/2025 (Retificação 1)</text:p>
          </table:table-cell>
          <table:table-cell office:value-type="string" table:style-name="ce3">
            <text:p>ANDERSON ARAGAO D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73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0/2025 (Retificação 1)</text:p>
          </table:table-cell>
          <table:table-cell office:value-type="string" table:style-name="ce5">
            <text:p>ANDERSON ARAGAO DA ROCH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3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0/2025 (Retificação 1)</text:p>
          </table:table-cell>
          <table:table-cell office:value-type="string" table:style-name="ce3">
            <text:p>ANDERSON ARAGAO DA ROCH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3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0/2025 (Retificação 1)</text:p>
          </table:table-cell>
          <table:table-cell office:value-type="string" table:style-name="ce5">
            <text:p>ANDERSON ARAGAO D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73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2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2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2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2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18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2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8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3/2025 (Retificação 1)</text:p>
          </table:table-cell>
          <table:table-cell office:value-type="string" table:style-name="ce3">
            <text:p>CLEBER ELIAS MONTARROYOS JUNIOR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1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3/2025 (Retificação 1)</text:p>
          </table:table-cell>
          <table:table-cell office:value-type="string" table:style-name="ce5">
            <text:p>CLEBER ELIAS MONTARROYOS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261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3/2025 (Retificação 1)</text:p>
          </table:table-cell>
          <table:table-cell office:value-type="string" table:style-name="ce3">
            <text:p>CLEBER ELIAS MONTARROYOS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2617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3/2025 (Retificação 1)</text:p>
          </table:table-cell>
          <table:table-cell office:value-type="string" table:style-name="ce5">
            <text:p>CLEBER ELIAS MONTARROYOS JUNIOR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17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2/2025</text:p>
          </table:table-cell>
          <table:table-cell office:value-type="string" table:style-name="ce3">
            <text:p>CASSIO PEREIRA MAURO FILH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2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75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2/2025</text:p>
          </table:table-cell>
          <table:table-cell office:value-type="string" table:style-name="ce5">
            <text:p>CASSIO PEREIRA MAURO FILH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62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assagem de Ônibus</text:p>
          </table:table-cell>
          <table:covered-table-cell/>
          <table:table-cell office:value-type="string" table:number-columns-spanned="2" table:number-rows-spanned="1" table:style-name="ce20">
            <text:p>15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3/2025</text:p>
          </table:table-cell>
          <table:table-cell office:value-type="string" table:style-name="ce3">
            <text:p>MARCELO FERREIRA MACE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62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3/2025</text:p>
          </table:table-cell>
          <table:table-cell office:value-type="string" table:style-name="ce5">
            <text:p>MARCELO FERREIRA MACED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2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3/2025</text:p>
          </table:table-cell>
          <table:table-cell office:value-type="string" table:style-name="ce3">
            <text:p>MARCELO FERREIRA MACED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2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3/2025</text:p>
          </table:table-cell>
          <table:table-cell office:value-type="string" table:style-name="ce5">
            <text:p>MARCELO FERREIRA MACE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62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6/2025 (Retificação 2)</text:p>
          </table:table-cell>
          <table:table-cell office:value-type="string" table:style-name="ce3">
            <text:p>JULIANA DE AGUIAR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318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6/2025 (Retificação 2)</text:p>
          </table:table-cell>
          <table:table-cell office:value-type="string" table:style-name="ce5">
            <text:p>JULIANA DE AGUIAR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18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0/2025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0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1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29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1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1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29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1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2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1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2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1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2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2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5/2025 (Retificação 1)</text:p>
          </table:table-cell>
          <table:table-cell office:value-type="string" table:style-name="ce3">
            <text:p>SERGIO XAVIER DE CAMPOS</text:p>
          </table:table-cell>
          <table:table-cell office:value-type="string" table:style-name="ce3">
            <text:p>Mogi Guaç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5/2025 (Retificação 1)</text:p>
          </table:table-cell>
          <table:table-cell office:value-type="string" table:style-name="ce5">
            <text:p>SERGIO XAVIER DE CAMPOS</text:p>
          </table:table-cell>
          <table:table-cell office:value-type="string" table:style-name="ce5">
            <text:p>Mogi Guaç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0/2025 (Retificação 1)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31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0/2025 (Retificação 1)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2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1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2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331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4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pivari/SP</text:p>
          </table:table-cell>
          <table:table-cell office:value-type="string" table:style-name="ce3">
            <text:p>3313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2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4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Capivari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13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5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6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331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6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33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6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1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6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7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o Limpo Paulist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7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8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Itatib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8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Itatib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8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Itatiba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8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Itatiba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0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331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0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331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2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0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19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0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19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32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32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5</text:p>
          </table:table-cell>
          <table:table-cell office:value-type="string" table:style-name="ce3">
            <text:p>JOAO PAULO MACHADO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321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5</text:p>
          </table:table-cell>
          <table:table-cell office:value-type="string" table:style-name="ce5">
            <text:p>JOAO PAULO MACHADO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321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4/2025 (Retificação 1)</text:p>
          </table:table-cell>
          <table:table-cell office:value-type="string" table:style-name="ce3">
            <text:p>JANAINA CAMARGO FUZETTI</text:p>
          </table:table-cell>
          <table:table-cell office:value-type="string" table:style-name="ce3">
            <text:p>Armação dos Búzios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58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4/2025 (Retificação 1)</text:p>
          </table:table-cell>
          <table:table-cell office:value-type="string" table:style-name="ce5">
            <text:p>JANAINA CAMARGO FUZETTI</text:p>
          </table:table-cell>
          <table:table-cell office:value-type="string" table:style-name="ce5">
            <text:p>Armação dos Búzios/RJ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58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1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4/2025 (Retificação 1)</text:p>
          </table:table-cell>
          <table:table-cell office:value-type="string" table:style-name="ce3">
            <text:p>JANAINA CAMARGO FUZE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mação dos Búzios/RJ</text:p>
          </table:table-cell>
          <table:table-cell office:value-type="string" table:style-name="ce3">
            <text:p>2958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4/2025 (Retificação 1)</text:p>
          </table:table-cell>
          <table:table-cell office:value-type="string" table:style-name="ce5">
            <text:p>JANAINA CAMARGO FUZE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mação dos Búzios/RJ</text:p>
          </table:table-cell>
          <table:table-cell office:value-type="string" table:style-name="ce5">
            <text:p>2958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5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7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5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7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5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07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5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07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9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9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0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0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0/2025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0/2025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1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2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3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2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3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2/2025</text:p>
          </table:table-cell>
          <table:table-cell office:value-type="string" table:style-name="ce3">
            <text:p>ANGELA NAIRA BELINSK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Votuporanga/SP</text:p>
          </table:table-cell>
          <table:table-cell office:value-type="string" table:style-name="ce3">
            <text:p>333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2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333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5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33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5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33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5/2025</text:p>
          </table:table-cell>
          <table:table-cell office:value-type="string" table:style-name="ce3">
            <text:p>SIMONE AKEMI KUSSABA TROVA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33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5/2025</text:p>
          </table:table-cell>
          <table:table-cell office:value-type="string" table:style-name="ce5">
            <text:p>SIMONE AKEMI KUSSABA TROVAO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33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8/2025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3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2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8/2025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3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2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8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8/2025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3336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2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8/2025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3336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2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1,8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4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4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4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4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41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41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43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21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4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1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4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4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44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21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4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21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4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2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4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2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4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21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4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21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2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3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2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3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2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35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2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35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33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33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4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35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4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35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7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25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7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5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8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8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26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8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6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280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80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2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28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8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1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294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1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94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9/08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2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04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1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2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04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09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3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09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1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4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1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5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22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5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22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6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29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6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29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7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335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7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35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8/2025</text:p>
          </table:table-cell>
          <table:table-cell office:value-type="string" table:style-name="ce3">
            <text:p>EDSON DA SILVA JUNIOR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8/2025</text:p>
          </table:table-cell>
          <table:table-cell office:value-type="string" table:style-name="ce5">
            <text:p>EDSON DA SILVA JUNIOR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4,7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8/2025</text:p>
          </table:table-cell>
          <table:table-cell office:value-type="string" table:style-name="ce3">
            <text:p>EDSON DA SILV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68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8/2025</text:p>
          </table:table-cell>
          <table:table-cell office:value-type="string" table:style-name="ce5">
            <text:p>EDSON DA SILV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68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57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0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0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0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0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3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337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3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37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5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337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5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337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5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7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5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7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5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3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3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6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7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3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7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33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33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33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335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335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0/2025 (Retificação 1)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0/2025 (Retificação 1)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0/2025 (Retificação 1)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5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0/2025 (Retificação 1)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1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1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24/09/2025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3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9/2025</text:p>
          </table:table-cell>
          <table:table-cell office:value-type="string" table:style-name="ce6">
            <text:p>24/09/2025</text:p>
          </table:table-cell>
          <table:table-cell office:value-type="string" table:number-columns-spanned="2" table:number-rows-spanned="1" table:style-name="ce15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6">
            <text:p>57,6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">
            <text:p>Total (R$):</text:p>
          </table:table-cell>
          <table:covered-table-cell table:number-columns-repeated="8"/>
          <table:table-cell office:value-type="float" office:value="36059.259999999944" table:number-columns-spanned="3" table:number-rows-spanned="1" table:style-name="ce18">
            <text:p>36.059,26</text:p>
          </table:table-cell>
          <table:covered-table-cell table:number-columns-repeated="2"/>
          <table:table-cell table:number-columns-repeated="16372"/>
        </table:table-row>
        <table:table-row table:number-rows-repeated="1047787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09-30T15:32:35Z</meta:creation-date>
    <dc:date>2025-09-30T15:33:13Z</dc:date>
  </office:meta>
</office:document-meta>
</file>