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15">
            <text:p>Tipo Despesa</text:p>
          </table:table-cell>
          <table:covered-table-cell/>
          <table:table-cell office:value-type="string" table:number-columns-spanned="2" table:number-rows-spanned="1" table:style-name="ce15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2/2025 (Retificação 1)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285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Passagem de Ônibus</text:p>
          </table:table-cell>
          <table:covered-table-cell/>
          <table:table-cell office:value-type="string" table:number-columns-spanned="2" table:number-rows-spanned="1" table:style-name="ce8">
            <text:p>159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2/2025 (Retificação 1)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859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assagem de Ônibus</text:p>
          </table:table-cell>
          <table:covered-table-cell/>
          <table:table-cell office:value-type="string" table:number-columns-spanned="2" table:number-rows-spanned="1" table:style-name="ce17">
            <text:p>129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2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87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82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879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82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87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19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18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7/2025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92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7/2025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92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27/2025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92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27/2025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92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8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43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8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3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8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36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9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8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36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9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59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9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59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49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59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9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59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Birigui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Birigui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Pená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383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383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3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3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3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4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São Roque/SP</text:p>
          </table:table-cell>
          <table:table-cell office:value-type="string" table:style-name="ce3">
            <text:p>383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1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4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4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ão Roqu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3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4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ão Roque/SP</text:p>
          </table:table-cell>
          <table:table-cell office:value-type="string" table:style-name="ce5">
            <text:p>383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5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3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5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3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5/2025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383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5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5/2025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383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9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5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9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5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9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0/2025 (Retificação 1)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87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0/2025 (Retificação 1)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87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0/2025 (Retificação 1)</text:p>
          </table:table-cell>
          <table:table-cell office:value-type="string" table:style-name="ce3">
            <text:p>RENATA CAROLINA CARBONE STAMPONI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876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0/2025 (Retificação 1)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876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5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9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9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9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9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9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9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9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396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5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9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96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5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1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1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8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8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8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7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7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5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9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5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9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7,7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34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01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34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4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4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34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4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4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34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94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6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39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6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9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9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9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9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9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40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0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0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40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7/2025</text:p>
          </table:table-cell>
          <table:table-cell office:value-type="string" table:style-name="ce3">
            <text:p>JOSE ANTONIO DOSUALDO</text:p>
          </table:table-cell>
          <table:table-cell office:value-type="string" table:style-name="ce3">
            <text:p>Serra Negra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9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7/2025</text:p>
          </table:table-cell>
          <table:table-cell office:value-type="string" table:style-name="ce5">
            <text:p>JOSE ANTONIO DOSUALD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erra Negra/SP</text:p>
          </table:table-cell>
          <table:table-cell office:value-type="string" table:style-name="ce5">
            <text:p>29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8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7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7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8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8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3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72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3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2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3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2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3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72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4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Itápolis/SP</text:p>
          </table:table-cell>
          <table:table-cell office:value-type="string" table:style-name="ce3">
            <text:p>372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4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Itápoli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2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5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72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5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2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5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2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5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72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6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72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6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2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4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6/2025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2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07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6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72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07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4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7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7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3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403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0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0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0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04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40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04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0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0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0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0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3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3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8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8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59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59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2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2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4/2025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0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4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40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9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9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9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9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9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0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40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07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07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7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7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0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0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1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1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85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85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97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97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3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10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3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10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4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10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4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10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5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10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5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10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6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94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6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94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7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93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7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93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08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9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08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9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0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9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0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9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1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4090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1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4090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12/2025 (Retificação 1)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089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12/2025 (Retificação 1)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089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1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41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5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5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41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2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2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2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412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0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1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1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3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3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49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41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49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41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3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3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3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3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4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5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6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6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6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6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1/2025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1/2025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7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98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7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98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57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88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57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988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0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13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3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0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13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0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413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0/2025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413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0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413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8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62/2025</text:p>
          </table:table-cell>
          <table:table-cell office:value-type="string" table:style-name="ce3">
            <text:p>BRUNO PEREIRA MENDES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10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62/2025</text:p>
          </table:table-cell>
          <table:table-cell office:value-type="string" table:style-name="ce5">
            <text:p>BRUNO PEREIRA MEND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10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9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85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9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8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9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2/2025 (Retificação 1)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419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0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1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2/2025 (Retificação 1)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419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0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2/2025 (Retificação 1)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19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9/10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2/2025 (Retificação 1)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19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9/10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1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4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1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4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1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1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1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1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1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1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34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1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5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5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5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5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60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60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5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6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5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6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7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7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8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8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93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93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2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9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42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420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9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20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39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9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1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40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1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0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415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15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3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1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3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1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3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15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3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415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225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6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4225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40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40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0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2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0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1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1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1/2025</text:p>
          </table:table-cell>
          <table:table-cell office:value-type="string" table:style-name="ce6">
            <text:p>12/11/2025</text:p>
          </table:table-cell>
          <table:table-cell office:value-type="string" table:number-columns-spanned="2" table:number-rows-spanned="1" table:style-name="ce16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7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2/11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string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5/2025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424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5/2025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24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45/2025</text:p>
          </table:table-cell>
          <table:table-cell office:value-type="string" table:style-name="ce5">
            <text:p>FABIO ROBERTO MARTINS BARREIRO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244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11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45/2025</text:p>
          </table:table-cell>
          <table:table-cell office:value-type="string" table:style-name="ce3">
            <text:p>FABIO ROBERTO MARTINS BARREIRO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244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3/2025 (Retificação 1)</text:p>
          </table:table-cell>
          <table:table-cell office:value-type="string" table:style-name="ce5">
            <text:p>OTO HENRIQUE PINTIASKI DE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42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1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3/2025 (Retificação 1)</text:p>
          </table:table-cell>
          <table:table-cell office:value-type="string" table:style-name="ce3">
            <text:p>OTO HENRIQUE PINTIASKI DE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42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53/2025 (Retificação 1)</text:p>
          </table:table-cell>
          <table:table-cell office:value-type="string" table:style-name="ce5">
            <text:p>OTO HENRIQUE PINTIASKI DE CAMPO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252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13/11/2025</text:p>
          </table:table-cell>
          <table:table-cell office:value-type="string" table:number-columns-spanned="2" table:number-rows-spanned="1" table:style-name="ce16">
            <text:p>Pedágio</text:p>
          </table:table-cell>
          <table:covered-table-cell/>
          <table:table-cell office:value-type="string" table:number-columns-spanned="2" table:number-rows-spanned="1" table:style-name="ce17">
            <text:p>21,3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53/2025 (Retificação 1)</text:p>
          </table:table-cell>
          <table:table-cell office:value-type="string" table:style-name="ce3">
            <text:p>OTO HENRIQUE PINTIASKI DE CAMPO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252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7/10/2025</text:p>
          </table:table-cell>
          <table:table-cell office:value-type="string" table:style-name="ce4">
            <text:p>13/11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8">
            <text:p>45,6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">
            <text:p>Total (R$):</text:p>
          </table:table-cell>
          <table:covered-table-cell table:number-columns-repeated="8"/>
          <table:table-cell office:value-type="float" office:value="19425.380000000077" table:number-columns-spanned="3" table:number-rows-spanned="1" table:style-name="ce19">
            <text:p>19.425,38</text:p>
          </table:table-cell>
          <table:covered-table-cell table:number-columns-repeated="2"/>
          <table:table-cell table:number-columns-repeated="16372"/>
        </table:table-row>
        <table:table-row table:number-rows-repeated="104805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5-12-01T18:26:18Z</meta:creation-date>
    <dc:date>2025-12-01T18:26:46Z</dc:date>
  </office:meta>
</office:document-meta>
</file>