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4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4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F0F0F1" fo:border-left="none" fo:border-right="none"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Calc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Relatório de Despesas com Desloc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Nº Diária de Viagem</text:p>
          </table:table-cell>
          <table:table-cell office:value-type="string" table:style-name="ce2">
            <text:p>Grupo Orçamentário</text:p>
          </table:table-cell>
          <table:table-cell office:value-type="string" table:style-name="ce2">
            <text:p>Dt Despesa</text:p>
          </table:table-cell>
          <table:table-cell office:value-type="string" table:style-name="ce2">
            <text:p>Dt Pagto</text:p>
          </table:table-cell>
          <table:table-cell office:value-type="string" table:number-columns-spanned="2" table:number-rows-spanned="1" table:style-name="ce22">
            <text:p>Tipo Despesa</text:p>
          </table:table-cell>
          <table:covered-table-cell/>
          <table:table-cell office:value-type="string" table:number-columns-spanned="2" table:number-rows-spanned="1" table:style-name="ce22">
            <text:p>Valor Despesa (R$)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67/2025 (Retificação 2)</text:p>
          </table:table-cell>
          <table:table-cell office:value-type="string" table:style-name="ce3">
            <text:p>LARISSA SOLINO DE SOUZ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1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67/2025 (Retificação 2)</text:p>
          </table:table-cell>
          <table:table-cell office:value-type="string" table:style-name="ce5">
            <text:p>LARISSA SOLINO DE SOUZ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3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67/2025 (Retificação 2)</text:p>
          </table:table-cell>
          <table:table-cell office:value-type="string" table:style-name="ce3">
            <text:p>LARISSA SOLINO DE SOUZ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67/2025 (Retificação 2)</text:p>
          </table:table-cell>
          <table:table-cell office:value-type="string" table:style-name="ce5">
            <text:p>LARISSA SOLINO DE SOUZ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1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55/2025 (Retificação 1)</text:p>
          </table:table-cell>
          <table:table-cell office:value-type="string" table:style-name="ce3">
            <text:p>GUSTAVO CAMARGO KALOGLIAN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4004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5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55/2025 (Retificação 1)</text:p>
          </table:table-cell>
          <table:table-cell office:value-type="string" table:style-name="ce5">
            <text:p>GUSTAVO CAMARGO KALOGLIAN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4004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5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51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55/2025 (Retificação 1)</text:p>
          </table:table-cell>
          <table:table-cell office:value-type="string" table:style-name="ce3">
            <text:p>GUSTAVO CAMARGO KALOGLIAN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004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7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55/2025 (Retificação 1)</text:p>
          </table:table-cell>
          <table:table-cell office:value-type="string" table:style-name="ce5">
            <text:p>GUSTAVO CAMARGO KALOGLIAN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004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7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51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61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0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61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0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62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69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10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62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69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63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69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10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63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69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0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3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63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69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10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63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69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10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3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65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426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65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426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65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426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65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426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80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93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80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93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80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93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80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93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83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28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83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28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83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428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83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428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84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428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84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28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84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428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84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28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87/2025</text:p>
          </table:table-cell>
          <table:table-cell office:value-type="string" table:style-name="ce3">
            <text:p>RENATA CAROLINA CARBONE STAMPONI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426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87/2025</text:p>
          </table:table-cell>
          <table:table-cell office:value-type="string" table:style-name="ce5">
            <text:p>RENATA CAROLINA CARBONE STAMPONI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426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87/2025</text:p>
          </table:table-cell>
          <table:table-cell office:value-type="string" table:style-name="ce3">
            <text:p>RENATA CAROLINA CARBONE STAMPONI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26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87/2025</text:p>
          </table:table-cell>
          <table:table-cell office:value-type="string" table:style-name="ce5">
            <text:p>RENATA CAROLINA CARBONE STAMPONI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26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90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87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10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90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387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9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97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10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9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397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0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92/2025 (Retificação 1)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06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92/2025 (Retificação 1)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406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93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61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5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8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93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161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5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93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161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5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8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93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61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5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94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70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8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94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70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5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94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170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5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8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94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170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5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96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77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6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8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96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177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6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96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177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8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96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77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6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97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224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7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97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224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7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2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97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224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7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97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224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7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2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98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227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7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98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227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7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2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98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227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7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98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227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7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2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99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237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7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99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237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7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2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99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237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7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99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237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7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2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00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26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2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00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26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00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26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8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00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26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8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2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07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430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07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430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07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430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07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430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09/2025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1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09/2025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1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11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431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11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431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11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431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18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4317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18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317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19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19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19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19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24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Jales/SP</text:p>
          </table:table-cell>
          <table:table-cell office:value-type="string" table:style-name="ce5">
            <text:p>432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24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Jale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32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27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432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27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32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27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32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27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432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32/2025 (Retificação 1)</text:p>
          </table:table-cell>
          <table:table-cell office:value-type="string" table:style-name="ce5">
            <text:p>HELOISA POLIZEL DE OLIVEIRA MORAES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329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32/2025 (Retificação 1)</text:p>
          </table:table-cell>
          <table:table-cell office:value-type="string" table:style-name="ce3">
            <text:p>HELOISA POLIZEL DE OLIVEIRA MORA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4329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41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32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41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32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41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32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41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32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50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34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9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50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34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9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50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34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9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50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34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9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50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34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9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50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34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9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50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34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9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50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34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9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53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53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0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53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53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0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53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53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6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53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53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2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53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53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6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53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53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2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55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35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55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35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6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55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35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55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35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61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36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61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436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64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28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64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28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64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28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64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28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69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69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69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69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69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69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72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437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72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37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72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37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72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437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73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437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73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37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73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37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73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437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75/2025 (Retificação 1)</text:p>
          </table:table-cell>
          <table:table-cell office:value-type="string" table:style-name="ce5">
            <text:p>ALEXANDER SILVA DA COSTA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907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6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75/2025 (Retificação 1)</text:p>
          </table:table-cell>
          <table:table-cell office:value-type="string" table:style-name="ce3">
            <text:p>ALEXANDER SILVA DA COST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3907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9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1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75/2025 (Retificação 1)</text:p>
          </table:table-cell>
          <table:table-cell office:value-type="string" table:style-name="ce5">
            <text:p>ALEXANDER SILVA DA COST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3907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75/2025 (Retificação 1)</text:p>
          </table:table-cell>
          <table:table-cell office:value-type="string" table:style-name="ce3">
            <text:p>ALEXANDER SILVA DA COSTA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907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6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1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77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43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77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3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77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3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77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43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78/2025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03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78/2025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03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78/2025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03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78/2025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03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82/2025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Teodoro Sampaio/SP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438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82/2025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Teodoro Sampaio/SP</text:p>
          </table:table-cell>
          <table:table-cell office:value-type="string" table:style-name="ce3">
            <text:p>438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84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Jale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38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84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ales/SP</text:p>
          </table:table-cell>
          <table:table-cell office:value-type="string" table:style-name="ce3">
            <text:p>438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87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438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8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87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438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8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87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438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8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87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438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8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88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438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88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438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88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438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8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88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438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90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438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9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90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438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9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90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438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9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90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438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9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1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02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439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9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02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439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9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02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439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9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02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439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9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03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439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03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439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9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03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439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03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439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9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04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439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04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439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10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04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439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10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04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439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9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05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439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05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439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10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05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439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10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05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439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10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1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06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439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10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06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439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10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06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439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10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06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439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0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07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439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10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07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439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10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07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439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10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07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439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10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1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08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439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0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08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439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10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08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439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10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08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439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10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1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09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439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10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09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439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10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09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439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10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09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439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10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1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10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439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10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439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10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439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10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439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,9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11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440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11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440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11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440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11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440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1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12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440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12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440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12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440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12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440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14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441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14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441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1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14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441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14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441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17/2025 (Retificação 1)</text:p>
          </table:table-cell>
          <table:table-cell office:value-type="string" table:style-name="ce5">
            <text:p>REGINA MARI ENOMOTO TABARIN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819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17/2025 (Retificação 1)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819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6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18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400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10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18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00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10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18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00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10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18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400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10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2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22/2025</text:p>
          </table:table-cell>
          <table:table-cell office:value-type="string" table:style-name="ce5">
            <text:p>ROSILENE DA SILVA NASCIMENT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8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22/2025</text:p>
          </table:table-cell>
          <table:table-cell office:value-type="string" table:style-name="ce3">
            <text:p>ROSILENE DA SILVA NASCIMEN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18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3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22/2025</text:p>
          </table:table-cell>
          <table:table-cell office:value-type="string" table:style-name="ce5">
            <text:p>ROSILENE DA SILVA NASCIMEN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18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22/2025</text:p>
          </table:table-cell>
          <table:table-cell office:value-type="string" table:style-name="ce3">
            <text:p>ROSILENE DA SILVA NASCIMEN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8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3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34/2025</text:p>
          </table:table-cell>
          <table:table-cell office:value-type="string" table:style-name="ce5">
            <text:p>RENATA MONTEIRO GOMES DE OLIVEI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4163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3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34/2025</text:p>
          </table:table-cell>
          <table:table-cell office:value-type="string" table:style-name="ce3">
            <text:p>RENATA MONTEIRO GOMES DE OLIVEIRA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163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3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34/2025</text:p>
          </table:table-cell>
          <table:table-cell office:value-type="string" table:style-name="ce5">
            <text:p>RENATA MONTEIRO GOMES DE OLIVEIRA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163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3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34/2025</text:p>
          </table:table-cell>
          <table:table-cell office:value-type="string" table:style-name="ce3">
            <text:p>RENATA MONTEIRO GOMES DE OLIVEI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4163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3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35/2025</text:p>
          </table:table-cell>
          <table:table-cell office:value-type="string" table:style-name="ce5">
            <text:p>RENATA MONTEIRO GOMES DE OLIVEI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4161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2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35/2025</text:p>
          </table:table-cell>
          <table:table-cell office:value-type="string" table:style-name="ce3">
            <text:p>RENATA MONTEIRO GOMES DE OLIVEIRA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161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2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35/2025</text:p>
          </table:table-cell>
          <table:table-cell office:value-type="string" table:style-name="ce5">
            <text:p>RENATA MONTEIRO GOMES DE OLIVEIRA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161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2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35/2025</text:p>
          </table:table-cell>
          <table:table-cell office:value-type="string" table:style-name="ce3">
            <text:p>RENATA MONTEIRO GOMES DE OLIVEI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4161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2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36/2025</text:p>
          </table:table-cell>
          <table:table-cell office:value-type="string" table:style-name="ce5">
            <text:p>RENATA MONTEIRO GOMES DE OLIVEI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4087/2025 (Retificação 2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1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36/2025</text:p>
          </table:table-cell>
          <table:table-cell office:value-type="string" table:style-name="ce3">
            <text:p>RENATA MONTEIRO GOMES DE OLIVEIRA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087/2025 (Retificação 2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1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36/2025</text:p>
          </table:table-cell>
          <table:table-cell office:value-type="string" table:style-name="ce5">
            <text:p>RENATA MONTEIRO GOMES DE OLIVEIRA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087/2025 (Retificação 2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1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36/2025</text:p>
          </table:table-cell>
          <table:table-cell office:value-type="string" table:style-name="ce3">
            <text:p>RENATA MONTEIRO GOMES DE OLIVEI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4087/2025 (Retificação 2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1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45/2025 (Retificação 1)</text:p>
          </table:table-cell>
          <table:table-cell office:value-type="string" table:style-name="ce5">
            <text:p>ROGERIO ALESSANDRO CHAV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les/SP</text:p>
          </table:table-cell>
          <table:table-cell office:value-type="string" table:style-name="ce5">
            <text:p>3848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0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9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45/2025 (Retificação 1)</text:p>
          </table:table-cell>
          <table:table-cell office:value-type="string" table:style-name="ce3">
            <text:p>ROGERIO ALESSANDRO CHAVES</text:p>
          </table:table-cell>
          <table:table-cell office:value-type="string" table:style-name="ce3">
            <text:p>Jale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848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6/11/2025</text:p>
          </table:table-cell>
          <table:table-cell office:value-type="string" table:style-name="ce4">
            <text:p>0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9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45/2025 (Retificação 1)</text:p>
          </table:table-cell>
          <table:table-cell office:value-type="string" table:style-name="ce5">
            <text:p>ROGERIO ALESSANDRO CHAVES</text:p>
          </table:table-cell>
          <table:table-cell office:value-type="string" table:style-name="ce5">
            <text:p>Jale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848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6/11/2025</text:p>
          </table:table-cell>
          <table:table-cell office:value-type="string" table:style-name="ce6">
            <text:p>0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9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45/2025 (Retificação 1)</text:p>
          </table:table-cell>
          <table:table-cell office:value-type="string" table:style-name="ce3">
            <text:p>ROGERIO ALESSANDRO CHAV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les/SP</text:p>
          </table:table-cell>
          <table:table-cell office:value-type="string" table:style-name="ce3">
            <text:p>3848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9/11/2025</text:p>
          </table:table-cell>
          <table:table-cell office:value-type="string" table:style-name="ce4">
            <text:p>0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9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47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15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47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5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47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5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47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15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49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10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49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10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49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10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49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10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49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49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49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49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49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49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49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49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49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49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49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49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49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49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49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49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49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49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49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49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49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49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49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49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49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49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49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49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49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49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49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49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49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49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49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49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56/2025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445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56/2025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445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57/2025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445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57/2025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445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2/2025 (Retificação 1)</text:p>
          </table:table-cell>
          <table:table-cell office:value-type="string" table:style-name="ce5">
            <text:p>HEBER ROGERIO DE OLIVEIR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36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6/11/2025</text:p>
          </table:table-cell>
          <table:table-cell office:value-type="string" table:style-name="ce6">
            <text:p>0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2/2025 (Retificação 1)</text:p>
          </table:table-cell>
          <table:table-cell office:value-type="string" table:style-name="ce3">
            <text:p>HEBER ROGERIO DE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136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9/11/2025</text:p>
          </table:table-cell>
          <table:table-cell office:value-type="string" table:style-name="ce4">
            <text:p>0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6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2/2025 (Retificação 1)</text:p>
          </table:table-cell>
          <table:table-cell office:value-type="string" table:style-name="ce5">
            <text:p>HEBER ROGERIO DE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136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0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2/2025 (Retificação 1)</text:p>
          </table:table-cell>
          <table:table-cell office:value-type="string" table:style-name="ce3">
            <text:p>HEBER ROGERIO DE OLIVEIR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36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6/11/2025</text:p>
          </table:table-cell>
          <table:table-cell office:value-type="string" table:style-name="ce4">
            <text:p>0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7,6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3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390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3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90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3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90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3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90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3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390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3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90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3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90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3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90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3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390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3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90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3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90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3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90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3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390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3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90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3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90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3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90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3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390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3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90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3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90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3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90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5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5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5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5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5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5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7/2025 (Retificação 2)</text:p>
          </table:table-cell>
          <table:table-cell office:value-type="string" table:style-name="ce5">
            <text:p>EDMILSON MERCHAM DOS SANTO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987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7/11/2025</text:p>
          </table:table-cell>
          <table:table-cell office:value-type="string" table:style-name="ce6">
            <text:p>23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7/2025 (Retificação 2)</text:p>
          </table:table-cell>
          <table:table-cell office:value-type="string" table:style-name="ce3">
            <text:p>EDMILSON MERCHAM DOS SANT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987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9/11/2025</text:p>
          </table:table-cell>
          <table:table-cell office:value-type="string" table:style-name="ce4">
            <text:p>23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7/2025 (Retificação 2)</text:p>
          </table:table-cell>
          <table:table-cell office:value-type="string" table:style-name="ce5">
            <text:p>EDMILSON MERCHAM DOS SANT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987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23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7/2025 (Retificação 2)</text:p>
          </table:table-cell>
          <table:table-cell office:value-type="string" table:style-name="ce3">
            <text:p>EDMILSON MERCHAM DOS SANT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987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23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9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9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9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9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9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9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9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9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9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9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9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9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9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9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9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9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9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9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9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9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9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9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9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9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77/2025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44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77/2025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44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77/2025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44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77/2025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44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80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Jale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47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80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ales/SP</text:p>
          </table:table-cell>
          <table:table-cell office:value-type="string" table:style-name="ce3">
            <text:p>447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85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44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85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44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7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85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44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1/2025</text:p>
          </table:table-cell>
          <table:table-cell office:value-type="string" table:style-name="ce6">
            <text:p>0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85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44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0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1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87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48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87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448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88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23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88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23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88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23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88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23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89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23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89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23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89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23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89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23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0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23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0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23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0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23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0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23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2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446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2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446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2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446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2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446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4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449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4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49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4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49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4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449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8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49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8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49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6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8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49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8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9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0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449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0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449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0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49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0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9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0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449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0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449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0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49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0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9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0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449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0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449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0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49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0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9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0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449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0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449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0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49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0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9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2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2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2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2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2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2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2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2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2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2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2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2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2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2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2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2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2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2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2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2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2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2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2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2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3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3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3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3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4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4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4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4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5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5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5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5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6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6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6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6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7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7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7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7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8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8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8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8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9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9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9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9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0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0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0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0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2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451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2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51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2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51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2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451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4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51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4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51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4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451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4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451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5/2025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4295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05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5/2025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295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05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5/2025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295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7/11/2025</text:p>
          </table:table-cell>
          <table:table-cell office:value-type="string" table:style-name="ce6">
            <text:p>05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5/2025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4295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05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5/2025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4295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7/11/2025</text:p>
          </table:table-cell>
          <table:table-cell office:value-type="string" table:style-name="ce6">
            <text:p>05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5/2025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295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05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5/2025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295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8/11/2025</text:p>
          </table:table-cell>
          <table:table-cell office:value-type="string" table:style-name="ce6">
            <text:p>05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5/2025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4295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05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5/2025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4295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0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5/2025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295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9/11/2025</text:p>
          </table:table-cell>
          <table:table-cell office:value-type="string" table:style-name="ce4">
            <text:p>0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5/2025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295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0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5/2025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4295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0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8/2025</text:p>
          </table:table-cell>
          <table:table-cell office:value-type="string" table:style-name="ce5">
            <text:p>LIZ LAINE CAZALLI XAVIER DE SOUZA</text:p>
          </table:table-cell>
          <table:table-cell office:value-type="string" table:style-name="ce5">
            <text:p>Loren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50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6/11/2025</text:p>
          </table:table-cell>
          <table:table-cell office:value-type="string" table:style-name="ce6">
            <text:p>05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8/2025</text:p>
          </table:table-cell>
          <table:table-cell office:value-type="string" table:style-name="ce3">
            <text:p>LIZ LAINE CAZALLI XAVIER DE SOUZA</text:p>
          </table:table-cell>
          <table:table-cell office:value-type="string" table:style-name="ce3">
            <text:p>Loren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50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6/11/2025</text:p>
          </table:table-cell>
          <table:table-cell office:value-type="string" table:style-name="ce4">
            <text:p>05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8/2025</text:p>
          </table:table-cell>
          <table:table-cell office:value-type="string" table:style-name="ce5">
            <text:p>LIZ LAINE CAZALLI XAVIER DE SOUZ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orena/SP</text:p>
          </table:table-cell>
          <table:table-cell office:value-type="string" table:style-name="ce5">
            <text:p>4150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0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5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8/2025</text:p>
          </table:table-cell>
          <table:table-cell office:value-type="string" table:style-name="ce3">
            <text:p>LIZ LAINE CAZALLI XAVIER DE SOUZA</text:p>
          </table:table-cell>
          <table:table-cell office:value-type="string" table:style-name="ce3">
            <text:p>Loren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50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0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8/2025</text:p>
          </table:table-cell>
          <table:table-cell office:value-type="string" table:style-name="ce5">
            <text:p>LIZ LAINE CAZALLI XAVIER DE SOUZ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orena/SP</text:p>
          </table:table-cell>
          <table:table-cell office:value-type="string" table:style-name="ce5">
            <text:p>4150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05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20/2025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4519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3/11/2025</text:p>
          </table:table-cell>
          <table:table-cell office:value-type="string" table:style-name="ce4">
            <text:p>05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20/2025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519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3/11/2025</text:p>
          </table:table-cell>
          <table:table-cell office:value-type="string" table:style-name="ce6">
            <text:p>0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20/2025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519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3/11/2025</text:p>
          </table:table-cell>
          <table:table-cell office:value-type="string" table:style-name="ce4">
            <text:p>0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23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23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23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23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23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23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23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23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23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23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23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23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23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23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23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23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23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23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23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23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23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23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40/2025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302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7/11/2025</text:p>
          </table:table-cell>
          <table:table-cell office:value-type="string" table:style-name="ce6">
            <text:p>0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40/2025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302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0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9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40/2025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302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0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40/2025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302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9/11/2025</text:p>
          </table:table-cell>
          <table:table-cell office:value-type="string" table:style-name="ce4">
            <text:p>0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9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43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54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43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54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43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454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43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454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44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54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44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54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44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454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44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454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45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393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45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393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2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45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393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45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393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2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45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393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10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45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393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10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2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45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393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10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45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393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10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2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46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403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10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2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46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403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10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2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46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403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10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2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46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403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10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46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403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10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46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403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10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2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46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403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10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46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403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10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47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413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47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413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2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47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413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47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413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2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47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413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47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413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47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413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2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47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413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2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48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430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2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48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430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48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430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48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430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2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48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430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2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48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430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2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48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430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48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430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49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435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2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49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435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49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435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49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435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2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49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435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2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49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435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49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435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49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435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2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50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447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50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447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50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447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50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447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50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447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50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447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50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447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50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447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50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447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50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447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58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58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58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58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58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58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58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58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58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58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58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58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58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58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58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58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58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58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58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58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58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1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58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1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64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12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64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12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64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12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64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2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64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12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64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2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65/2025 (Retificação 1)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3835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5/11/2025</text:p>
          </table:table-cell>
          <table:table-cell office:value-type="string" table:style-name="ce6">
            <text:p>1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65/2025 (Retificação 1)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835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5/11/2025</text:p>
          </table:table-cell>
          <table:table-cell office:value-type="string" table:style-name="ce4">
            <text:p>1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65/2025 (Retificação 1)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835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5/11/2025</text:p>
          </table:table-cell>
          <table:table-cell office:value-type="string" table:style-name="ce6">
            <text:p>1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65/2025 (Retificação 1)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3835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5/11/2025</text:p>
          </table:table-cell>
          <table:table-cell office:value-type="string" table:style-name="ce4">
            <text:p>1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67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456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12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67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456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12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67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456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12/2025</text:p>
          </table:table-cell>
          <table:table-cell office:value-type="string" table:style-name="ce6">
            <text:p>08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67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456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12/2025</text:p>
          </table:table-cell>
          <table:table-cell office:value-type="string" table:style-name="ce4">
            <text:p>08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71/2025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3837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7/11/2025</text:p>
          </table:table-cell>
          <table:table-cell office:value-type="string" table:style-name="ce6">
            <text:p>1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71/2025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837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7/11/2025</text:p>
          </table:table-cell>
          <table:table-cell office:value-type="string" table:style-name="ce4">
            <text:p>1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71/2025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837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7/11/2025</text:p>
          </table:table-cell>
          <table:table-cell office:value-type="string" table:style-name="ce6">
            <text:p>1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71/2025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3837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7/11/2025</text:p>
          </table:table-cell>
          <table:table-cell office:value-type="string" table:style-name="ce4">
            <text:p>12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72/2025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838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8/11/2025</text:p>
          </table:table-cell>
          <table:table-cell office:value-type="string" table:style-name="ce6">
            <text:p>12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72/2025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3838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8/11/2025</text:p>
          </table:table-cell>
          <table:table-cell office:value-type="string" table:style-name="ce4">
            <text:p>12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73/2025 (Retificação 2)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3840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1/12/2025</text:p>
          </table:table-cell>
          <table:table-cell office:value-type="string" table:style-name="ce6">
            <text:p>23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3,3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73/2025 (Retificação 2)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3840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23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73/2025 (Retificação 2)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840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2/12/2025</text:p>
          </table:table-cell>
          <table:table-cell office:value-type="string" table:style-name="ce6">
            <text:p>23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73/2025 (Retificação 2)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840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2/12/2025</text:p>
          </table:table-cell>
          <table:table-cell office:value-type="string" table:style-name="ce4">
            <text:p>23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8,2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73/2025 (Retificação 2)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3840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2/12/2025</text:p>
          </table:table-cell>
          <table:table-cell office:value-type="string" table:style-name="ce6">
            <text:p>23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73/2025 (Retificação 2)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3840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23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78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456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12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78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56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12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78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456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12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78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56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12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80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457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12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80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457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12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0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80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457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12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80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457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0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82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58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12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82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458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83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352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11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4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83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352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83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352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11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83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352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84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35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1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84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35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84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35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11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84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35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0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Jale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58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12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0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ales/SP</text:p>
          </table:table-cell>
          <table:table-cell office:value-type="string" table:style-name="ce3">
            <text:p>458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1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1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1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1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1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1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1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11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1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1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11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1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1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1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1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1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1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1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1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1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1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1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1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1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1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11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1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1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11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1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1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1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1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1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1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1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1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1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1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1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1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11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1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1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11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1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1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11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1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1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11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1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1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1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1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1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1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1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05/2025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35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12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05/2025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35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12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06/2025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30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11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06/2025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30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07/2025 (Retificação 1)</text:p>
          </table:table-cell>
          <table:table-cell office:value-type="string" table:style-name="ce5">
            <text:p>ALLAN DE SOUZA ANDRADE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5/11/2025</text:p>
          </table:table-cell>
          <table:table-cell office:value-type="string" table:style-name="ce6">
            <text:p>23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07/2025 (Retificação 1)</text:p>
          </table:table-cell>
          <table:table-cell office:value-type="string" table:style-name="ce3">
            <text:p>ALLAN DE SOUZA ANDRADE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5/11/2025</text:p>
          </table:table-cell>
          <table:table-cell office:value-type="string" table:style-name="ce4">
            <text:p>23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07/2025 (Retificação 1)</text:p>
          </table:table-cell>
          <table:table-cell office:value-type="string" table:style-name="ce5">
            <text:p>ALLAN DE SOUZA ANDRADE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5/11/2025</text:p>
          </table:table-cell>
          <table:table-cell office:value-type="string" table:style-name="ce6">
            <text:p>23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07/2025 (Retificação 1)</text:p>
          </table:table-cell>
          <table:table-cell office:value-type="string" table:style-name="ce3">
            <text:p>ALLAN DE SOUZA ANDRADE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5/11/2025</text:p>
          </table:table-cell>
          <table:table-cell office:value-type="string" table:style-name="ce4">
            <text:p>23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12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1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12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12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61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12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61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12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12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61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12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17/2025</text:p>
          </table:table-cell>
          <table:table-cell office:value-type="string" table:style-name="ce5">
            <text:p>RENATA DE OLIVEIRA GOME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4615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8/12/2025</text:p>
          </table:table-cell>
          <table:table-cell office:value-type="string" table:style-name="ce6">
            <text:p>12/12/2025</text:p>
          </table:table-cell>
          <table:table-cell office:value-type="string" table:number-columns-spanned="2" table:number-rows-spanned="1" table:style-name="ce19">
            <text:p>Passagem de Ônibus</text:p>
          </table:table-cell>
          <table:covered-table-cell/>
          <table:table-cell office:value-type="string" table:number-columns-spanned="2" table:number-rows-spanned="1" table:style-name="ce2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28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453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0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28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453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11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28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53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28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53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11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5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29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5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29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5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11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29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45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2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29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45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11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0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53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0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453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11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6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0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453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11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3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2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3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3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12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3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4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12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4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4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12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4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2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9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PB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3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9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PB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3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9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PB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3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9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PB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3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9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PB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3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9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PB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3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9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PB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3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9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PB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3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9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PB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3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9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PB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3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9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PB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3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9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PB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3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9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PB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9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PB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3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9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PB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9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PB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3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9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PB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3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9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PB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3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9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PB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3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9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PB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3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9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PB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3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9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PB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3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9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PB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3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9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PB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3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9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PB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3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9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PB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3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9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PB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3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9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PB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3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9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PB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3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9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PB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3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9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PB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3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9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PB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3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0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4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0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4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0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4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0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4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0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4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0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4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0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4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0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4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0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4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0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4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0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4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0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4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0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4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0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4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0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4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0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4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0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4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0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0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4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0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0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4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0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0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4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0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0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4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0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4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0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4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0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4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2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5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2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5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2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5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2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5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2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5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2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5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2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5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2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5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2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5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2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5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2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5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2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5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2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5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2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5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2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5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2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5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3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7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3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7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3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7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3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7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3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7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3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7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3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7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3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7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4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4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8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4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4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4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8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4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8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4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8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4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8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4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8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4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8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4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8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4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8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4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8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4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8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4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8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4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8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4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8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4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8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4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8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4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7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464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12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7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464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12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7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464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12/2025</text:p>
          </table:table-cell>
          <table:table-cell office:value-type="string" table:style-name="ce6">
            <text:p>15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7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464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5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55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465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2/2025</text:p>
          </table:table-cell>
          <table:table-cell office:value-type="string" table:style-name="ce6">
            <text:p>17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55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65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17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56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2/2025</text:p>
          </table:table-cell>
          <table:table-cell office:value-type="string" table:style-name="ce6">
            <text:p>17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56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17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57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55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12/2025</text:p>
          </table:table-cell>
          <table:table-cell office:value-type="string" table:style-name="ce6">
            <text:p>17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57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455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7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58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46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12/2025</text:p>
          </table:table-cell>
          <table:table-cell office:value-type="string" table:style-name="ce6">
            <text:p>17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58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446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17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59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35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11/2025</text:p>
          </table:table-cell>
          <table:table-cell office:value-type="string" table:style-name="ce6">
            <text:p>17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59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435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17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60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28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17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60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428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17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65/2025 (Retificação 1)</text:p>
          </table:table-cell>
          <table:table-cell office:value-type="string" table:style-name="ce5">
            <text:p>LIZ LAINE CAZALLI XAVIER DE SOUZ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Loren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1/12/2025</text:p>
          </table:table-cell>
          <table:table-cell office:value-type="string" table:style-name="ce6">
            <text:p>23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65/2025 (Retificação 1)</text:p>
          </table:table-cell>
          <table:table-cell office:value-type="string" table:style-name="ce3">
            <text:p>LIZ LAINE CAZALLI XAVIER DE SOUZA</text:p>
          </table:table-cell>
          <table:table-cell office:value-type="string" table:style-name="ce3">
            <text:p>Loren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23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67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466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12/2025</text:p>
          </table:table-cell>
          <table:table-cell office:value-type="string" table:style-name="ce6">
            <text:p>17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67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466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17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67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466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2/2025</text:p>
          </table:table-cell>
          <table:table-cell office:value-type="string" table:style-name="ce6">
            <text:p>17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67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466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7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68/2025 (Retificação 1)</text:p>
          </table:table-cell>
          <table:table-cell office:value-type="string" table:style-name="ce5">
            <text:p>RENATA ESTRADA</text:p>
          </table:table-cell>
          <table:table-cell office:value-type="string" table:style-name="ce5">
            <text:p>Maringá/PR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9/12/2025</text:p>
          </table:table-cell>
          <table:table-cell office:value-type="string" table:style-name="ce6">
            <text:p>23/12/2025</text:p>
          </table:table-cell>
          <table:table-cell office:value-type="string" table:number-columns-spanned="2" table:number-rows-spanned="1" table:style-name="ce19">
            <text:p>Passagem de Ônibus</text:p>
          </table:table-cell>
          <table:covered-table-cell/>
          <table:table-cell office:value-type="string" table:number-columns-spanned="2" table:number-rows-spanned="1" table:style-name="ce20">
            <text:p>450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73/2025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7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7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73/2025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47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2/2025</text:p>
          </table:table-cell>
          <table:table-cell office:value-type="string" table:style-name="ce6">
            <text:p>17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73/2025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7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7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73/2025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47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2/2025</text:p>
          </table:table-cell>
          <table:table-cell office:value-type="string" table:style-name="ce6">
            <text:p>17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76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60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7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76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0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12/2025</text:p>
          </table:table-cell>
          <table:table-cell office:value-type="string" table:style-name="ce6">
            <text:p>17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77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60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7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77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60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2/2025</text:p>
          </table:table-cell>
          <table:table-cell office:value-type="string" table:style-name="ce6">
            <text:p>17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77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60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7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77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0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2/2025</text:p>
          </table:table-cell>
          <table:table-cell office:value-type="string" table:style-name="ce6">
            <text:p>17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78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61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17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78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61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2/2025</text:p>
          </table:table-cell>
          <table:table-cell office:value-type="string" table:style-name="ce6">
            <text:p>17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78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61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17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78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1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2/2025</text:p>
          </table:table-cell>
          <table:table-cell office:value-type="string" table:style-name="ce6">
            <text:p>17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82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Jale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68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17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82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Jales/SP</text:p>
          </table:table-cell>
          <table:table-cell office:value-type="string" table:style-name="ce5">
            <text:p>468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12/2025</text:p>
          </table:table-cell>
          <table:table-cell office:value-type="string" table:style-name="ce6">
            <text:p>17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92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69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7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92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69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12/2025</text:p>
          </table:table-cell>
          <table:table-cell office:value-type="string" table:style-name="ce6">
            <text:p>17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6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92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69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12/2025</text:p>
          </table:table-cell>
          <table:table-cell office:value-type="string" table:style-name="ce4">
            <text:p>17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92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9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12/2025</text:p>
          </table:table-cell>
          <table:table-cell office:value-type="string" table:style-name="ce6">
            <text:p>17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96/2025</text:p>
          </table:table-cell>
          <table:table-cell office:value-type="string" table:style-name="ce3">
            <text:p>FERNANDA AMABILE MARINHO DE SOUZA GOMES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Mirassol/SP</text:p>
          </table:table-cell>
          <table:table-cell office:value-type="string" table:style-name="ce3">
            <text:p>452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12/2025</text:p>
          </table:table-cell>
          <table:table-cell office:value-type="string" table:style-name="ce4">
            <text:p>17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96/2025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Mirassol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452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12/2025</text:p>
          </table:table-cell>
          <table:table-cell office:value-type="string" table:style-name="ce6">
            <text:p>17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97/2025</text:p>
          </table:table-cell>
          <table:table-cell office:value-type="string" table:style-name="ce3">
            <text:p>FERNANDA AMABILE MARINHO DE SOUZA GOMES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Mirassol/SP</text:p>
          </table:table-cell>
          <table:table-cell office:value-type="string" table:style-name="ce3">
            <text:p>461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7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97/2025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Mirassol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461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12/2025</text:p>
          </table:table-cell>
          <table:table-cell office:value-type="string" table:style-name="ce6">
            <text:p>17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98/2025</text:p>
          </table:table-cell>
          <table:table-cell office:value-type="string" table:style-name="ce3">
            <text:p>FERNANDA AMABILE MARINHO DE SOUZA GOMES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Mirassol/SP</text:p>
          </table:table-cell>
          <table:table-cell office:value-type="string" table:style-name="ce3">
            <text:p>469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17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98/2025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Mirassol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469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2/2025</text:p>
          </table:table-cell>
          <table:table-cell office:value-type="string" table:style-name="ce6">
            <text:p>17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99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24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8/2025</text:p>
          </table:table-cell>
          <table:table-cell office:value-type="string" table:style-name="ce4">
            <text:p>17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99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24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8/2025</text:p>
          </table:table-cell>
          <table:table-cell office:value-type="string" table:style-name="ce6">
            <text:p>17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99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24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8/2025</text:p>
          </table:table-cell>
          <table:table-cell office:value-type="string" table:style-name="ce4">
            <text:p>17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99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24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8/2025</text:p>
          </table:table-cell>
          <table:table-cell office:value-type="string" table:style-name="ce6">
            <text:p>17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0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247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8/2025</text:p>
          </table:table-cell>
          <table:table-cell office:value-type="string" table:style-name="ce4">
            <text:p>17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0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247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8/2025</text:p>
          </table:table-cell>
          <table:table-cell office:value-type="string" table:style-name="ce6">
            <text:p>17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0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247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8/2025</text:p>
          </table:table-cell>
          <table:table-cell office:value-type="string" table:style-name="ce4">
            <text:p>17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0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247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8/2025</text:p>
          </table:table-cell>
          <table:table-cell office:value-type="string" table:style-name="ce6">
            <text:p>17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1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247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17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1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247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17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1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247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17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1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247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17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2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247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2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247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8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2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247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2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247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8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3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248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8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3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248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8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3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248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8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3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248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8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4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248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8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4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248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8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4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248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8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4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248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8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5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248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8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5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248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8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5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248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8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5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248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8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6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248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8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6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248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8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6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248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8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6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248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8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7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24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8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7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24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8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7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24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8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7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24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8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8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248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8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8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248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8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8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248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8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8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248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8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9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379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10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9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379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10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9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379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10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9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379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10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0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379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10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0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379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10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0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379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10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0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379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10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1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380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10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1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380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10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1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380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10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1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380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10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2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380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10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2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380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10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2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380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10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2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380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10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3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380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11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3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380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11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3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380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11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3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380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11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4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380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1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4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380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1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4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380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1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4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380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1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5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380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11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5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380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1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5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380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11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5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380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1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6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380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11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6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380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11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6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380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11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6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380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11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7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432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7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432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1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7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432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7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432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1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9/2025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636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23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9/2025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636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5/12/2025</text:p>
          </table:table-cell>
          <table:table-cell office:value-type="string" table:style-name="ce6">
            <text:p>23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2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9/2025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636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23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9/2025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636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5/12/2025</text:p>
          </table:table-cell>
          <table:table-cell office:value-type="string" table:style-name="ce6">
            <text:p>23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2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31/2025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473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31/2025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473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2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33/2025 (Retificação 1)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33/2025 (Retificação 1)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2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33/2025 (Retificação 1)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33/2025 (Retificação 1)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2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33/2025 (Retificação 1)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2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33/2025 (Retificação 1)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12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33/2025 (Retificação 1)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2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33/2025 (Retificação 1)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2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33/2025 (Retificação 1)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33/2025 (Retificação 1)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2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33/2025 (Retificação 1)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33/2025 (Retificação 1)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2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33/2025 (Retificação 1)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33/2025 (Retificação 1)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2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33/2025 (Retificação 1)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2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33/2025 (Retificação 1)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12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33/2025 (Retificação 1)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2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33/2025 (Retificação 1)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2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33/2025 (Retificação 1)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33/2025 (Retificação 1)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2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34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34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12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34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12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34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2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34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12/2025</text:p>
          </table:table-cell>
          <table:table-cell office:value-type="string" table:style-name="ce4">
            <text:p>1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34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2/2025</text:p>
          </table:table-cell>
          <table:table-cell office:value-type="string" table:style-name="ce6">
            <text:p>19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36/2025 (Retificação 1)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735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23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36/2025 (Retificação 1)</text:p>
          </table:table-cell>
          <table:table-cell office:value-type="string" table:style-name="ce5">
            <text:p>REGINA MARI ENOMOTO TABARIN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4735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6/12/2025</text:p>
          </table:table-cell>
          <table:table-cell office:value-type="string" table:style-name="ce6">
            <text:p>23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37/2025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729/2025 (Retificação 2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23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37/2025</text:p>
          </table:table-cell>
          <table:table-cell office:value-type="string" table:style-name="ce5">
            <text:p>REGINA MARI ENOMOTO TABARIN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4729/2025 (Retificação 2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2/12/2025</text:p>
          </table:table-cell>
          <table:table-cell office:value-type="string" table:style-name="ce6">
            <text:p>23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39/2025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Jale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728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23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39/2025</text:p>
          </table:table-cell>
          <table:table-cell office:value-type="string" table:style-name="ce5">
            <text:p>REGINA MARI ENOMOTO TABARIN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Jales/SP</text:p>
          </table:table-cell>
          <table:table-cell office:value-type="string" table:style-name="ce5">
            <text:p>4728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5/12/2025</text:p>
          </table:table-cell>
          <table:table-cell office:value-type="string" table:style-name="ce6">
            <text:p>23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0/2025 (Retificação 1)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23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0/2025 (Retificação 1)</text:p>
          </table:table-cell>
          <table:table-cell office:value-type="string" table:style-name="ce5">
            <text:p>REGINA MARI ENOMOTO TABARINI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9/12/2025</text:p>
          </table:table-cell>
          <table:table-cell office:value-type="string" table:style-name="ce6">
            <text:p>23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0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0/2025 (Retificação 1)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23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0/2025 (Retificação 1)</text:p>
          </table:table-cell>
          <table:table-cell office:value-type="string" table:style-name="ce5">
            <text:p>REGINA MARI ENOMOTO TABARIN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9/12/2025</text:p>
          </table:table-cell>
          <table:table-cell office:value-type="string" table:style-name="ce6">
            <text:p>23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0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1/2025 (Retificação 1)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osé Bonifácio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1/12/2025</text:p>
          </table:table-cell>
          <table:table-cell office:value-type="string" table:style-name="ce4">
            <text:p>23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1/2025 (Retificação 1)</text:p>
          </table:table-cell>
          <table:table-cell office:value-type="string" table:style-name="ce5">
            <text:p>REGINA MARI ENOMOTO TABARINI</text:p>
          </table:table-cell>
          <table:table-cell office:value-type="string" table:style-name="ce5">
            <text:p>José Bonifácio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1/12/2025</text:p>
          </table:table-cell>
          <table:table-cell office:value-type="string" table:style-name="ce6">
            <text:p>23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1/2025 (Retificação 1)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José Bonifácio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1/12/2025</text:p>
          </table:table-cell>
          <table:table-cell office:value-type="string" table:style-name="ce4">
            <text:p>23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1/2025 (Retificação 1)</text:p>
          </table:table-cell>
          <table:table-cell office:value-type="string" table:style-name="ce5">
            <text:p>REGINA MARI ENOMOTO TABARIN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José Bonifácio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1/12/2025</text:p>
          </table:table-cell>
          <table:table-cell office:value-type="string" table:style-name="ce6">
            <text:p>23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7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7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7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7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7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7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7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7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7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7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7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7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7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7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7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7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7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7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7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7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7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7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7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7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8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738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8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738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6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8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738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8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738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8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4738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8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4738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6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8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4738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8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4738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8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4738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8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738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9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69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3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9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69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3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9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69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9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69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50/2025</text:p>
          </table:table-cell>
          <table:table-cell office:value-type="string" table:style-name="ce3">
            <text:p>MARINA SATIE YOKOO DE AZEVEDO</text:p>
          </table:table-cell>
          <table:table-cell office:value-type="string" table:style-name="ce3">
            <text:p>Cravinhos/SP</text:p>
          </table:table-cell>
          <table:table-cell office:value-type="string" table:style-name="ce3">
            <text:p>Araraquar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23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50/2025</text:p>
          </table:table-cell>
          <table:table-cell office:value-type="string" table:style-name="ce5">
            <text:p>MARINA SATIE YOKOO DE AZEVEDO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Cravinho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2/12/2025</text:p>
          </table:table-cell>
          <table:table-cell office:value-type="string" table:style-name="ce6">
            <text:p>23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3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50/2025</text:p>
          </table:table-cell>
          <table:table-cell office:value-type="string" table:style-name="ce3">
            <text:p>MARINA SATIE YOKOO DE AZEVEDO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Cravinho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23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50/2025</text:p>
          </table:table-cell>
          <table:table-cell office:value-type="string" table:style-name="ce5">
            <text:p>MARINA SATIE YOKOO DE AZEVEDO</text:p>
          </table:table-cell>
          <table:table-cell office:value-type="string" table:style-name="ce5">
            <text:p>Cravinhos/SP</text:p>
          </table:table-cell>
          <table:table-cell office:value-type="string" table:style-name="ce5">
            <text:p>Araraquar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2/12/2025</text:p>
          </table:table-cell>
          <table:table-cell office:value-type="string" table:style-name="ce6">
            <text:p>23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3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52/2025 (Retificação 1)</text:p>
          </table:table-cell>
          <table:table-cell office:value-type="string" table:style-name="ce3">
            <text:p>NELSON MENDES DE ALMEIDA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751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3/11/2025</text:p>
          </table:table-cell>
          <table:table-cell office:value-type="string" table:style-name="ce4">
            <text:p>23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52/2025 (Retificação 1)</text:p>
          </table:table-cell>
          <table:table-cell office:value-type="string" table:style-name="ce5">
            <text:p>NELSON MENDES DE ALMEIDA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751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3/11/2025</text:p>
          </table:table-cell>
          <table:table-cell office:value-type="string" table:style-name="ce6">
            <text:p>23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52/2025 (Retificação 1)</text:p>
          </table:table-cell>
          <table:table-cell office:value-type="string" table:style-name="ce3">
            <text:p>NELSON MENDES DE ALMEIDA JUNI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751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3/11/2025</text:p>
          </table:table-cell>
          <table:table-cell office:value-type="string" table:style-name="ce4">
            <text:p>23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52/2025 (Retificação 1)</text:p>
          </table:table-cell>
          <table:table-cell office:value-type="string" table:style-name="ce5">
            <text:p>NELSON MENDES DE ALMEIDA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751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3/11/2025</text:p>
          </table:table-cell>
          <table:table-cell office:value-type="string" table:style-name="ce6">
            <text:p>23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54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475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54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475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1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54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475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54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475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1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56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75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56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475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58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4726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58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4726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58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4726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58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4726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61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74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61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74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61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74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61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74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65/2025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59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65/2025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59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65/2025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59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65/2025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59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68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76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68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76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3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68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76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68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76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3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68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76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3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68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76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11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4,4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68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76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11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68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76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11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68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76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11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68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76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11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3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68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76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3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68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76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11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70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76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11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70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76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11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70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76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11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71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441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71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441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71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41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71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1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71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441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71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1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71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41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71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1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71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441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71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441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71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41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71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441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80/2025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723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2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80/2025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723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2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80/2025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4723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2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81/2025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724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4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81/2025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4724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5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81/2025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4724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5/12/2025</text:p>
          </table:table-cell>
          <table:table-cell office:value-type="string" table:style-name="ce4">
            <text:p>29/1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81/2025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724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4/12/2025</text:p>
          </table:table-cell>
          <table:table-cell office:value-type="string" table:style-name="ce6">
            <text:p>29/1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5,50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7">
            <text:p>Total (R$):</text:p>
          </table:table-cell>
          <table:covered-table-cell table:number-columns-repeated="8"/>
          <table:table-cell office:value-type="float" office:value="54057.099999999889" table:number-columns-spanned="3" table:number-rows-spanned="1" table:style-name="ce18">
            <text:p>54.057,10</text:p>
          </table:table-cell>
          <table:covered-table-cell table:number-columns-repeated="2"/>
          <table:table-cell table:number-columns-repeated="16372"/>
        </table:table-row>
        <table:table-row table:number-rows-repeated="1047491" table:style-name="ro4">
          <table:table-cell table:number-columns-repeated="16384"/>
        </table:table-row>
      </table:table>
      <table:named-expressions>
        <table:named-range table:name="JR_PAGE_ANCHOR_0_1" table:cell-range-address="MemoriaCalculo.$A$1" table:base-cell-address="MemoriaCal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/>
    <meta:creation-date>2026-01-02T14:05:07Z</meta:creation-date>
    <dc:date>2026-01-02T14:05:17Z</dc:date>
  </office:meta>
</office:document-meta>
</file>