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2">
            <text:p>Tipo Despesa</text:p>
          </table:table-cell>
          <table:covered-table-cell/>
          <table:table-cell office:value-type="string" table:number-columns-spanned="2" table:number-rows-spanned="1" table:style-name="ce22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/2026 (Retificação 2)</text:p>
          </table:table-cell>
          <table:table-cell office:value-type="string" table:style-name="ce3">
            <text:p>JULIO LUCATTO JUNIOR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1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/2026 (Retificação 2)</text:p>
          </table:table-cell>
          <table:table-cell office:value-type="string" table:style-name="ce5">
            <text:p>JULIO LUCATTO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6/01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/2026 (Retificação 2)</text:p>
          </table:table-cell>
          <table:table-cell office:value-type="string" table:style-name="ce3">
            <text:p>JULIO LUCATTO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1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/2026 (Retificação 2)</text:p>
          </table:table-cell>
          <table:table-cell office:value-type="string" table:style-name="ce5">
            <text:p>JULIO LUCATTO JUNIOR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6/01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6/2026</text:p>
          </table:table-cell>
          <table:table-cell office:value-type="string" table:style-name="ce3">
            <text:p>DEISE MARIA CASSANIGA AZEVE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30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7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6/2026</text:p>
          </table:table-cell>
          <table:table-cell office:value-type="string" table:style-name="ce5">
            <text:p>DEISE MARIA CASSANIGA AZEVED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7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3/2026</text:p>
          </table:table-cell>
          <table:table-cell office:value-type="string" table:style-name="ce3">
            <text:p>CLAYTON RICC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6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3/2026</text:p>
          </table:table-cell>
          <table:table-cell office:value-type="string" table:style-name="ce5">
            <text:p>CLAYTON RICCI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6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/2026 (Retificação 1)</text:p>
          </table:table-cell>
          <table:table-cell office:value-type="string" table:style-name="ce3">
            <text:p>GUSTAVO CAMARGO KALOGLIAN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1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/2026 (Retificação 1)</text:p>
          </table:table-cell>
          <table:table-cell office:value-type="string" table:style-name="ce5">
            <text:p>GUSTAVO CAMARGO KALOGLIAN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1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/2026 (Retificação 1)</text:p>
          </table:table-cell>
          <table:table-cell office:value-type="string" table:style-name="ce3">
            <text:p>GUSTAVO CAMARGO KALOGLIA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10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1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/2026 (Retificação 1)</text:p>
          </table:table-cell>
          <table:table-cell office:value-type="string" table:style-name="ce5">
            <text:p>GUSTAVO CAMARGO KALOGLIAN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10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1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1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/2026 (Retificação 1)</text:p>
          </table:table-cell>
          <table:table-cell office:value-type="string" table:style-name="ce3">
            <text:p>TALITA GONÇALVES DA COS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37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1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/2026 (Retificação 1)</text:p>
          </table:table-cell>
          <table:table-cell office:value-type="string" table:style-name="ce5">
            <text:p>TALITA GONÇALVES DA COS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ruzeiro/SP</text:p>
          </table:table-cell>
          <table:table-cell office:value-type="string" table:style-name="ce5">
            <text:p>37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1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5/2026 (Retificação 1)</text:p>
          </table:table-cell>
          <table:table-cell office:value-type="string" table:style-name="ce3">
            <text:p>TALITA GONÇALVES DA COSTA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7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1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5/2026 (Retificação 1)</text:p>
          </table:table-cell>
          <table:table-cell office:value-type="string" table:style-name="ce5">
            <text:p>TALITA GONÇALVES DA COSTA</text:p>
          </table:table-cell>
          <table:table-cell office:value-type="string" table:style-name="ce5">
            <text:p>Cruzeiro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7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1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/2026 (Retificação 1)</text:p>
          </table:table-cell>
          <table:table-cell office:value-type="string" table:style-name="ce3">
            <text:p>ANA PRISCILA CALTABIANO FARIA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3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2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/2026 (Retificação 1)</text:p>
          </table:table-cell>
          <table:table-cell office:value-type="string" table:style-name="ce5">
            <text:p>ANA PRISCILA CALTABIANO FARI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3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2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6/2026 (Retificação 1)</text:p>
          </table:table-cell>
          <table:table-cell office:value-type="string" table:style-name="ce3">
            <text:p>ANA PRISCILA CALTABIANO FARI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33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2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6/2026 (Retificação 1)</text:p>
          </table:table-cell>
          <table:table-cell office:value-type="string" table:style-name="ce5">
            <text:p>ANA PRISCILA CALTABIANO FARI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3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2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0/2026 (Retificação 1)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35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0/2026 (Retificação 1)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5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45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45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45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45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1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1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6 (Retificação 1)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6 (Retificação 1)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5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5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5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5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5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5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5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6/2026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13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6/2026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13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4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6/2026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3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1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6/2026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3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1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4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7/2026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6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4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7/2026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16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1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7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7/2026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16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1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4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7/2026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6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1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7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/2026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2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4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/2026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7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/2026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2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1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/2026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4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/2026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0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0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/2026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0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0,8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/2026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30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0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/2026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Hortolândia/SP</text:p>
          </table:table-cell>
          <table:table-cell office:value-type="string" table:style-name="ce5">
            <text:p>365/2026 (Retificação 1)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/2026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Hortolândia/SP</text:p>
          </table:table-cell>
          <table:table-cell office:value-type="string" table:style-name="ce3">
            <text:p>365/2026 (Retificação 1)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4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/2026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Hortolândi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65/2026 (Retificação 1)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4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1/2026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41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1/2026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41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4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1/2026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41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3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42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3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42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3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3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4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4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4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4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5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5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5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5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6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6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7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7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7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7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8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8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8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8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9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9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1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43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1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3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/2026</text:p>
          </table:table-cell>
          <table:table-cell office:value-type="string" table:style-name="ce5">
            <text:p>GUSTAVO CAMARGO KALOGLIAN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5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/2026</text:p>
          </table:table-cell>
          <table:table-cell office:value-type="string" table:style-name="ce3">
            <text:p>GUSTAVO CAMARGO KALOGLIAN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4/2026</text:p>
          </table:table-cell>
          <table:table-cell office:value-type="string" table:style-name="ce5">
            <text:p>GUSTAVO CAMARGO KALOGLIAN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35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4/2026</text:p>
          </table:table-cell>
          <table:table-cell office:value-type="string" table:style-name="ce3">
            <text:p>GUSTAVO CAMARGO KALOGLIA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35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1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43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43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6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3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6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3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8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2/2026</text:p>
          </table:table-cell>
          <table:table-cell office:value-type="string" table:style-name="ce6">
            <text:p>04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8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2/2026</text:p>
          </table:table-cell>
          <table:table-cell office:value-type="string" table:style-name="ce4">
            <text:p>04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/2026 (Retificação 1)</text:p>
          </table:table-cell>
          <table:table-cell office:value-type="string" table:style-name="ce5">
            <text:p>FABIO ROBERTO MARTINS BARREIROS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4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1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/2026 (Retificação 1)</text:p>
          </table:table-cell>
          <table:table-cell office:value-type="string" table:style-name="ce3">
            <text:p>FABIO ROBERTO MARTINS BARREIROS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4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1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/2026 (Retificação 1)</text:p>
          </table:table-cell>
          <table:table-cell office:value-type="string" table:style-name="ce5">
            <text:p>FABIO ROBERTO MARTINS BARREIR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44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1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/2026 (Retificação 1)</text:p>
          </table:table-cell>
          <table:table-cell office:value-type="string" table:style-name="ce3">
            <text:p>FABIO ROBERTO MARTINS BARREIR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44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1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63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63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7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7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7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7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7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7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/2026 (Retificação 1)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/2026 (Retificação 1)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5/2026 (Retificação 1)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5/2026 (Retificação 1)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9/2026</text:p>
          </table:table-cell>
          <table:table-cell office:value-type="string" table:style-name="ce5">
            <text:p>AMANDA SARMENTO GAKIYA WALRAVEN</text:p>
          </table:table-cell>
          <table:table-cell office:value-type="string" table:style-name="ce5">
            <text:p>Barueri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48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9/2026</text:p>
          </table:table-cell>
          <table:table-cell office:value-type="string" table:style-name="ce3">
            <text:p>AMANDA SARMENTO GAKIYA WALRAVEN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Barueri/SP</text:p>
          </table:table-cell>
          <table:table-cell office:value-type="string" table:style-name="ce3">
            <text:p>48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0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6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0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0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6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0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7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0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7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0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7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0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7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0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8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0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8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0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8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0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8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0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2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3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2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38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5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5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7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7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8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8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0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0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2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2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2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2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2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3/2026</text:p>
          </table:table-cell>
          <table:table-cell office:value-type="string" table:style-name="ce6">
            <text:p>0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2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0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3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9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3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9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0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4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5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0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4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0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5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0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1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3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1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4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1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4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3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1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2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4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2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4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2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4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3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2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4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7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2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/2026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2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6/2026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2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3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6/2026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2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8/2026 (Retificação 1)</text:p>
          </table:table-cell>
          <table:table-cell office:value-type="string" table:style-name="ce5">
            <text:p>ODECIO PIMENTA CAMARG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527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64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8/2026 (Retificação 1)</text:p>
          </table:table-cell>
          <table:table-cell office:value-type="string" table:style-name="ce3">
            <text:p>ODECIO PIMENTA CAMARGO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27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6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94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1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53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3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1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3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3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3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6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2/2025</text:p>
          </table:table-cell>
          <table:table-cell office:value-type="string" table:style-name="ce6">
            <text:p>11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3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46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1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4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472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11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4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72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6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68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11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6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168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1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6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168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11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6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68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1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7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69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2/2025</text:p>
          </table:table-cell>
          <table:table-cell office:value-type="string" table:style-name="ce6">
            <text:p>11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7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69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2/2025</text:p>
          </table:table-cell>
          <table:table-cell office:value-type="string" table:style-name="ce4">
            <text:p>1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7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169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12/2025</text:p>
          </table:table-cell>
          <table:table-cell office:value-type="string" table:style-name="ce6">
            <text:p>11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7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169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12/2025</text:p>
          </table:table-cell>
          <table:table-cell office:value-type="string" table:style-name="ce4">
            <text:p>11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1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28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28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0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8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0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8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8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1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8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1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28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1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1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28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2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29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1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2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29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2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9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1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2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9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3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1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3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3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29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1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1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3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29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4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8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4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28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4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28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5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9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5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9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5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39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5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9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6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8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6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8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6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48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6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48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7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8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7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48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7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7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48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7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8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1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48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1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1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48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11/2025</text:p>
          </table:table-cell>
          <table:table-cell office:value-type="string" table:style-name="ce6">
            <text:p>11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1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48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1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1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48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11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3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50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3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50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2/2025</text:p>
          </table:table-cell>
          <table:table-cell office:value-type="string" table:style-name="ce6">
            <text:p>11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3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50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1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3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50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2/2025</text:p>
          </table:table-cell>
          <table:table-cell office:value-type="string" table:style-name="ce6">
            <text:p>11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4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51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11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4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51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2/2025</text:p>
          </table:table-cell>
          <table:table-cell office:value-type="string" table:style-name="ce6">
            <text:p>11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4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51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4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51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2/2025</text:p>
          </table:table-cell>
          <table:table-cell office:value-type="string" table:style-name="ce6">
            <text:p>11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5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1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5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1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5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1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5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1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6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5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6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5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1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6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5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1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6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5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1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7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5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7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5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1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7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5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7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5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1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8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5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8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5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1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8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5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8/01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8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5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8/01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9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5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9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5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9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5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3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9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5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0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5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0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5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0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5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0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5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1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5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1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5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1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5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1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5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2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5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2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5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2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5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2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2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5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2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3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6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3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6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3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3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6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10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3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6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10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8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7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8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7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8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57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8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57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5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5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9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9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9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9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9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9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9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9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9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9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9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9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9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9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9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9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4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9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4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9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50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50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6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50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0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6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0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50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0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0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1/2026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7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7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1/2026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7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7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2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48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2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8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4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4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4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4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4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4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5/2026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222/2024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7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5/2026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22/2024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7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5/2026</text:p>
          </table:table-cell>
          <table:table-cell office:value-type="string" table:style-name="ce3">
            <text:p>JAILTON LEITE DA SILV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22/2024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7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5/2026</text:p>
          </table:table-cell>
          <table:table-cell office:value-type="string" table:style-name="ce5">
            <text:p>JAILTON LEITE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222/2024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7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2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63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2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63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2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63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2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63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3/2026</text:p>
          </table:table-cell>
          <table:table-cell office:value-type="string" table:style-name="ce3">
            <text:p>MARCELO RIBEIRO LIM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ão Roque/SP</text:p>
          </table:table-cell>
          <table:table-cell office:value-type="string" table:style-name="ce3">
            <text:p>51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8/02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3/2026</text:p>
          </table:table-cell>
          <table:table-cell office:value-type="string" table:style-name="ce5">
            <text:p>MARCELO RIBEIRO LIMA</text:p>
          </table:table-cell>
          <table:table-cell office:value-type="string" table:style-name="ce5">
            <text:p>São Roqu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1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8/02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5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63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5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63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5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63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5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63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8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63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8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63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7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6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7/2026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6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7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6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7/2026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6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7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6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7/2026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6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7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6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7/2026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6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7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6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7/2026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6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7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6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7/2026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6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7/2026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6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0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64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0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64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0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4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0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4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6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58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6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58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6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58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6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58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7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64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7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64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7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64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7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64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1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1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5/2026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68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5/2026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68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6/2026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68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6/2026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68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87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62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87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62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01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70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01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70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02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1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02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61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02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61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02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1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0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61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0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61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0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1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0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1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04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1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04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61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12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71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12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71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12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71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12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71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16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71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16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71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18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0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18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0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18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70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18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70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0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71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0/2026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71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0/2026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71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36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7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36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7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36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72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3/2026</text:p>
          </table:table-cell>
          <table:table-cell office:value-type="string" table:style-name="ce4">
            <text:p>26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36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72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3/2026</text:p>
          </table:table-cell>
          <table:table-cell office:value-type="string" table:style-name="ce6">
            <text:p>26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1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3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1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31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1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3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1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3/2026</text:p>
          </table:table-cell>
          <table:table-cell office:value-type="string" table:style-name="ce6">
            <text:p>31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5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68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3/2026</text:p>
          </table:table-cell>
          <table:table-cell office:value-type="string" table:style-name="ce4">
            <text:p>3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5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68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31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8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0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3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8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70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31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70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31/03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70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3/2026</text:p>
          </table:table-cell>
          <table:table-cell office:value-type="string" table:style-name="ce6">
            <text:p>31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0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3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0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3/2026</text:p>
          </table:table-cell>
          <table:table-cell office:value-type="string" table:style-name="ce6">
            <text:p>31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50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70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3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50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0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31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50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0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3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50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70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31/03/2026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66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76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3/2026</text:p>
          </table:table-cell>
          <table:table-cell office:value-type="string" table:style-name="ce4">
            <text:p>3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66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76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3/2026</text:p>
          </table:table-cell>
          <table:table-cell office:value-type="string" table:style-name="ce6">
            <text:p>31/03/2026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5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71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77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3/2026</text:p>
          </table:table-cell>
          <table:table-cell office:value-type="string" table:style-name="ce4">
            <text:p>31/03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71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77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3/2026</text:p>
          </table:table-cell>
          <table:table-cell office:value-type="string" table:style-name="ce6">
            <text:p>31/03/2026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69,0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">
            <text:p>Total (R$):</text:p>
          </table:table-cell>
          <table:covered-table-cell table:number-columns-repeated="8"/>
          <table:table-cell office:value-type="float" office:value="28495.630000000019" table:number-columns-spanned="3" table:number-rows-spanned="1" table:style-name="ce18">
            <text:p>28.495,63</text:p>
          </table:table-cell>
          <table:covered-table-cell table:number-columns-repeated="2"/>
          <table:table-cell table:number-columns-repeated="16372"/>
        </table:table-row>
        <table:table-row table:number-rows-repeated="1048021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3-31T15:05:42Z</meta:creation-date>
    <dc:date>2026-03-31T15:05:58Z</dc:date>
  </office:meta>
</office:document-meta>
</file>