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F0F0F1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0">
            <text:p>Tipo Despesa</text:p>
          </table:table-cell>
          <table:covered-table-cell/>
          <table:table-cell office:value-type="string" table:number-columns-spanned="2" table:number-rows-spanned="1" table:style-name="ce20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2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49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1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2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549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01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562/2026</text:p>
          </table:table-cell>
          <table:table-cell office:value-type="string" table:style-name="ce3">
            <text:p>EBER RODRIGUES DA SILVA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549/2026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1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562/2026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49/2026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2/12/2025</text:p>
          </table:table-cell>
          <table:table-cell office:value-type="string" table:style-name="ce6">
            <text:p>01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7,1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1/2026 (Retificação 1)</text:p>
          </table:table-cell>
          <table:table-cell office:value-type="string" table:style-name="ce3">
            <text:p>JAIME DE SOUZA DOM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1/2026 (Retificação 1)</text:p>
          </table:table-cell>
          <table:table-cell office:value-type="string" table:style-name="ce5">
            <text:p>JAIME DE SOUZA DOMICIAN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4/2026 (Retificação 1)</text:p>
          </table:table-cell>
          <table:table-cell office:value-type="string" table:style-name="ce3">
            <text:p>DAVID RIBEIRO E SILV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1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4/2026 (Retificação 1)</text:p>
          </table:table-cell>
          <table:table-cell office:value-type="string" table:style-name="ce5">
            <text:p>DAVID RIBEIRO E SILV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1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54/2026 (Retificação 1)</text:p>
          </table:table-cell>
          <table:table-cell office:value-type="string" table:style-name="ce3">
            <text:p>DAVID RIBEIRO E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391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54/2026 (Retificação 1)</text:p>
          </table:table-cell>
          <table:table-cell office:value-type="string" table:style-name="ce5">
            <text:p>DAVID RIBEIRO E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391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7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0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Teodoro Sampaio/SP</text:p>
          </table:table-cell>
          <table:table-cell office:value-type="string" table:style-name="ce3">
            <text:p>65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0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Teodoro Sampaio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65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0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65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0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65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0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65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0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65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2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66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2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66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2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66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2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66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4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66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4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66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4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66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4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66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4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66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4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66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6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665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6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665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8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66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8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66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0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8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66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8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66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8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66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8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66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8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damantina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66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8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66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2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668/2026 (Retificação 1)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Tupã/SP</text:p>
          </table:table-cell>
          <table:table-cell office:value-type="string" table:style-name="ce3">
            <text:p>667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668/2026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Tupã/SP</text:p>
          </table:table-cell>
          <table:table-cell office:value-type="string" table:style-name="ce5">
            <text:p>Adamantina/SP</text:p>
          </table:table-cell>
          <table:table-cell office:value-type="string" table:style-name="ce5">
            <text:p>667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4/2026 (Retificação 1)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3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4/2026 (Retificação 1)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3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4/2026 (Retificação 1)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73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4/2026 (Retificação 1)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73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4/2026 (Retificação 1)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73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4/2026 (Retificação 1)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73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4/2026 (Retificação 1)</text:p>
          </table:table-cell>
          <table:table-cell office:value-type="string" table:style-name="ce3">
            <text:p>ALEXANDRE JOSE ALVES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73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4/2026 (Retificação 1)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73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5/2026 (Retificação 1)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57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5/2026 (Retificação 1)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57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25/2026 (Retificação 1)</text:p>
          </table:table-cell>
          <table:table-cell office:value-type="string" table:style-name="ce3">
            <text:p>CLAUDIR DE OLIVEIRA JUNIOR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7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2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25/2026 (Retificação 1)</text:p>
          </table:table-cell>
          <table:table-cell office:value-type="string" table:style-name="ce5">
            <text:p>CLAUDIR DE OLIVEIRA JUNIOR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7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2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0/2026</text:p>
          </table:table-cell>
          <table:table-cell office:value-type="string" table:style-name="ce3">
            <text:p>NELSON MENDES DE ALMEIDA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39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0/2026</text:p>
          </table:table-cell>
          <table:table-cell office:value-type="string" table:style-name="ce5">
            <text:p>NELSON MENDES DE ALMEIDA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39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40/2026</text:p>
          </table:table-cell>
          <table:table-cell office:value-type="string" table:style-name="ce3">
            <text:p>NELSON MENDES DE ALMEID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739/2026 (Retificação 1)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40/2026</text:p>
          </table:table-cell>
          <table:table-cell office:value-type="string" table:style-name="ce5">
            <text:p>NELSON MENDES DE ALMEID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739/2026 (Retificação 1)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5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77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5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77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5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77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5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77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7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78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78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4/2026 (Retificação 1)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8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30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4/2026 (Retificação 1)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8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30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4/2026 (Retificação 1)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80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30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4/2026 (Retificação 1)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80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9/11/2025</text:p>
          </table:table-cell>
          <table:table-cell office:value-type="string" table:style-name="ce6">
            <text:p>30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4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4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425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425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6/11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4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4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426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426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27/11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4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4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427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427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3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4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4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8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428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8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428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04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4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4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429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429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0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4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4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430/2025</text:p>
          </table:table-cell>
          <table:table-cell office:value-type="string" table:style-name="ce3">
            <text:p>Reembolso de Despesa com Deslocamento - 2025 - Magistrados (Exercício Pagto2025)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430/2025</text:p>
          </table:table-cell>
          <table:table-cell office:value-type="string" table:style-name="ce5">
            <text:p>Reembolso de Despesa com Deslocamento - 2025 - Magistrados (Exercício Pagto2025)</text:p>
          </table:table-cell>
          <table:table-cell office:value-type="string" table:style-name="ce6">
            <text:p>11/12/2025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29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29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29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29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0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0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4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4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0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4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0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30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30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30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2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30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2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6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6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7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7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8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8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8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9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9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0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0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1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1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4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4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2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45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2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45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7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7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3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71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3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71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7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7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05/2026</text:p>
          </table:table-cell>
          <table:table-cell office:value-type="string" table:style-name="ce3">
            <text:p>RENATA MENDES CARDOSO DE CASTRO PEREIRA</text:p>
          </table:table-cell>
          <table:table-cell office:value-type="string" table:style-name="ce3">
            <text:p>Arara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7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08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05/2026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Araras/SP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7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08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6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6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7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7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8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8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19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19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0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0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1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1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2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2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3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3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4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4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5/2026</text:p>
          </table:table-cell>
          <table:table-cell office:value-type="string" table:style-name="ce3">
            <text:p>ANDREZA SOARES PINTO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Indaiatub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5/2026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6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74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6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74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7/2026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9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2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7/2026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39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2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7/2026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39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2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7/2026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9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2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3,5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ir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ir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Itap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Itap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28/2026</text:p>
          </table:table-cell>
          <table:table-cell office:value-type="string" table:style-name="ce3">
            <text:p>PEDRO AUGUSTO VECCHI MOREI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28/2026</text:p>
          </table:table-cell>
          <table:table-cell office:value-type="string" table:style-name="ce5">
            <text:p>PEDRO AUGUSTO VECCHI MOREI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5/2026</text:p>
          </table:table-cell>
          <table:table-cell office:value-type="string" table:style-name="ce3">
            <text:p>ERICA KAZUMI NAKAM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5/2026</text:p>
          </table:table-cell>
          <table:table-cell office:value-type="string" table:style-name="ce5">
            <text:p>ERICA KAZUMI NAKAMURA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7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5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7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5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7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5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7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5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7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5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7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7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7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7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7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37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37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59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2/2026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2/2026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3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9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3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9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3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59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3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59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3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3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3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3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4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4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4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4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4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4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59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59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59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,9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59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59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5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59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5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59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6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Tatuí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6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Tatuí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6/2026</text:p>
          </table:table-cell>
          <table:table-cell office:value-type="string" table:style-name="ce3">
            <text:p>ERILEINE HARDEMAN BENETT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Tatuí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6/2026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Tatuí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47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47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0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0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0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0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1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1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1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1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2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2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3/2026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3/2026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4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4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5/2026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5/2026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7/2026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856/2026 (Retificação 2)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7/2026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856/2026 (Retificação 2)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8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5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8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5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7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7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59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5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59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5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4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863/2026 (Retificação 1)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4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863/2026 (Retificação 1)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1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7/2026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7/2026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86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68/2026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68/2026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0/2026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86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0/2026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86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0/2026</text:p>
          </table:table-cell>
          <table:table-cell office:value-type="string" table:style-name="ce3">
            <text:p>MARISA WISS KUHL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86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0/2026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86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87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87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3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87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3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87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4/2026 (Retificação 1)</text:p>
          </table:table-cell>
          <table:table-cell office:value-type="string" table:style-name="ce3">
            <text:p>GUILHERME PALEARI VENIAL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4/2026 (Retificação 1)</text:p>
          </table:table-cell>
          <table:table-cell office:value-type="string" table:style-name="ce5">
            <text:p>GUILHERME PALEARI VENIAL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4/2026 (Retificação 1)</text:p>
          </table:table-cell>
          <table:table-cell office:value-type="string" table:style-name="ce3">
            <text:p>GUILHERME PALEARI VENIAL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6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Avaré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69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6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Avaré/SP</text:p>
          </table:table-cell>
          <table:table-cell office:value-type="string" table:style-name="ce3">
            <text:p>469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3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7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ápolis/SP</text:p>
          </table:table-cell>
          <table:table-cell office:value-type="string" table:style-name="ce5">
            <text:p>47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7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Itápolis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8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71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8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471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9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7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9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79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47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79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47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8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0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Jaú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0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1/2026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473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1/2026</text:p>
          </table:table-cell>
          <table:table-cell office:value-type="string" table:style-name="ce3">
            <text:p>VIVIANA XAVIER GERALDO SARDIN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473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2/2026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65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2/2026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65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2/2026</text:p>
          </table:table-cell>
          <table:table-cell office:value-type="string" table:style-name="ce5">
            <text:p>GERMANO ULTRAMARI NE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65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2/2026</text:p>
          </table:table-cell>
          <table:table-cell office:value-type="string" table:style-name="ce3">
            <text:p>GERMANO ULTRAMARI NE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65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5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67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8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85/2026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67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85/2026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67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2/2026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2/2026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4/2026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81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4/2026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81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4/2026 (Retificação 1)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3">
            <text:p>814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4/2026 (Retificação 1)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5">
            <text:p>814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8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Prudente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8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Prudente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898/2026</text:p>
          </table:table-cell>
          <table:table-cell office:value-type="string" table:style-name="ce3">
            <text:p>VIRGINIA ABRANTKOSKI BORGES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Araçatub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898/2026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Araçatub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06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8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06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8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1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1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9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5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6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5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6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6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6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86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86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6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17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62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17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862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21/2026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2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21/2026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52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1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0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83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0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83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0/2026</text:p>
          </table:table-cell>
          <table:table-cell office:value-type="string" table:style-name="ce3">
            <text:p>MATHEUS JUNQUEIRA HARDER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83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1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0/2026</text:p>
          </table:table-cell>
          <table:table-cell office:value-type="string" table:style-name="ce5">
            <text:p>MATHEUS JUNQUEIRA HARDER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83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1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5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6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6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7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1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2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7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1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7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7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8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8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8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1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9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8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1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9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9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9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5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9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5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39/2026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51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7/03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39/2026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51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7/03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6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94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6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94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46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94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46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94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0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94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0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94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5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1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5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91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6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9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56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92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0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56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2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5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9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17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5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9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0/04/2026</text:p>
          </table:table-cell>
          <table:table-cell office:value-type="string" table:style-name="ce6">
            <text:p>17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67/2026</text:p>
          </table:table-cell>
          <table:table-cell office:value-type="string" table:style-name="ce3">
            <text:p>RENAN CAPALDI BARBOS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966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1/03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67/2026</text:p>
          </table:table-cell>
          <table:table-cell office:value-type="string" table:style-name="ce5">
            <text:p>RENAN CAPALDI BARBOS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966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1/03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0/2026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788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5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0/2026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788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5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2/2026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osé Bonifáci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2/2026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6/2026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30/03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6/2026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30/03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7/2026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7/2026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8/2026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8/2026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6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8/2026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79/2026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7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79/2026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ernandópoli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7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0/2026 (Retificação 1)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Jales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8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0/2026 (Retificação 1)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ale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8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8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1/2026</text:p>
          </table:table-cell>
          <table:table-cell office:value-type="string" table:style-name="ce5">
            <text:p>REGINA MARI ENOMOTO TABARINI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9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1/2026</text:p>
          </table:table-cell>
          <table:table-cell office:value-type="string" table:style-name="ce3">
            <text:p>REGINA MARI ENOMOTO TABARIN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Votuporang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9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1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91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82/2026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5">
            <text:p>912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82/2026</text:p>
          </table:table-cell>
          <table:table-cell office:value-type="string" table:style-name="ce3">
            <text:p>MARLUCE LADEIA CHRISTOVAM</text:p>
          </table:table-cell>
          <table:table-cell office:value-type="string" table:style-name="ce3">
            <text:p>Ituverav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12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6</text:p>
          </table:table-cell>
          <table:table-cell office:value-type="string" table:style-name="ce5">
            <text:p>ALLAN DE SOUZA ANDRADE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6</text:p>
          </table:table-cell>
          <table:table-cell office:value-type="string" table:style-name="ce3">
            <text:p>ALLAN DE SOUZA ANDRADE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999/2026</text:p>
          </table:table-cell>
          <table:table-cell office:value-type="string" table:style-name="ce5">
            <text:p>ALLAN DE SOUZA ANDRAD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0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999/2026</text:p>
          </table:table-cell>
          <table:table-cell office:value-type="string" table:style-name="ce3">
            <text:p>ALLAN DE SOUZA ANDRAD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02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1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91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1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1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2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2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92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92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03/2026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92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1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03/2026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92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10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90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10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90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0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0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10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20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101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4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20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1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2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0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5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2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0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5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2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031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7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2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031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34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1033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34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33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0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3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3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0/2026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030/2026</text:p>
          </table:table-cell>
          <table:table-cell office:value-type="string" table:style-name="ce5">
            <text:p>Reembolso de Despesa com Deslocamento - 2026 - Servidores (Exercício Pagto2026)</text:p>
          </table:table-cell>
          <table:table-cell office:value-type="string" table:style-name="ce6">
            <text:p>17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0/2026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30/2026</text:p>
          </table:table-cell>
          <table:table-cell office:value-type="string" table:style-name="ce3">
            <text:p>Reembolso de Despesa com Deslocamento - 2026 - Servidores (Exercício Pagto2026)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1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91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6/03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1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91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3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1/2026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910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3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1/2026</text:p>
          </table:table-cell>
          <table:table-cell office:value-type="string" table:style-name="ce3">
            <text:p>CLEA RIBEIRO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910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6/03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47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027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47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27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7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2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9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7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2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9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2/2026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934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16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2/2026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934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16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2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66/2026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988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66/2026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988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0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06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0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06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0/2026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Orlândia/SP</text:p>
          </table:table-cell>
          <table:table-cell office:value-type="string" table:style-name="ce5">
            <text:p>1069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0/2026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Orlândia/SP</text:p>
          </table:table-cell>
          <table:table-cell office:value-type="string" table:style-name="ce3">
            <text:p>1069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3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7/2026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075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7/2026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75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78/2026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5">
            <text:p>107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1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78/2026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Fernandópoli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07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3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3/2026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3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3/2026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7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0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2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7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0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2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087/2026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086/2026</text:p>
          </table:table-cell>
          <table:table-cell office:value-type="string" table:style-name="ce5">
            <text:p>Reembolso de Despesa com Deslocamento - 2026 - Magistrados (Exercício Pagto2026)</text:p>
          </table:table-cell>
          <table:table-cell office:value-type="string" table:style-name="ce6">
            <text:p>24/04/2026</text:p>
          </table:table-cell>
          <table:table-cell office:value-type="string" table:style-name="ce6">
            <text:p>29/04/2026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087/2026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086/2026</text:p>
          </table:table-cell>
          <table:table-cell office:value-type="string" table:style-name="ce3">
            <text:p>Reembolso de Despesa com Deslocamento - 2026 - Magistrados (Exercício Pagto2026)</text:p>
          </table:table-cell>
          <table:table-cell office:value-type="string" table:style-name="ce4">
            <text:p>24/04/2026</text:p>
          </table:table-cell>
          <table:table-cell office:value-type="string" table:style-name="ce4">
            <text:p>29/04/2026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8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24288.580000000031" table:number-columns-spanned="3" table:number-rows-spanned="1" table:style-name="ce16">
            <text:p>24.288,58</text:p>
          </table:table-cell>
          <table:covered-table-cell table:number-columns-repeated="2"/>
          <table:table-cell table:number-columns-repeated="16372"/>
        </table:table-row>
        <table:table-row table:number-rows-repeated="1047938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/>
    <dc:creator/>
    <meta:creation-date>2026-05-04T18:27:08Z</meta:creation-date>
    <dc:date>2026-05-04T18:27:21Z</dc:date>
  </office:meta>
</office:document-meta>
</file>