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0">
            <text:p>Tipo Despesa</text:p>
          </table:table-cell>
          <table:covered-table-cell/>
          <table:table-cell office:value-type="string" table:number-columns-spanned="2" table:number-rows-spanned="1" table:style-name="ce20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7/2026 (Retificação 1)</text:p>
          </table:table-cell>
          <table:table-cell office:value-type="string" table:style-name="ce3">
            <text:p>MARCIA MARIA DE MENDONCA FERREIRA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Penápoli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7/2026 (Retificação 1)</text:p>
          </table:table-cell>
          <table:table-cell office:value-type="string" table:style-name="ce5">
            <text:p>MARCIA MARIA DE MENDONCA FERREIRA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Assi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1/2026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ão Roque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1/2026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ão Roqu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8/2026 (Retificação 1)</text:p>
          </table:table-cell>
          <table:table-cell office:value-type="string" table:style-name="ce3">
            <text:p>ODECIO PIMENTA CAMARG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87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94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8/2026 (Retificação 1)</text:p>
          </table:table-cell>
          <table:table-cell office:value-type="string" table:style-name="ce5">
            <text:p>ODECIO PIMENTA CAMARG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887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164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5/2026 (Retificação 1)</text:p>
          </table:table-cell>
          <table:table-cell office:value-type="string" table:style-name="ce3">
            <text:p>PAULO CESAR DE OLIVEI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8/03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5/2026 (Retificação 1)</text:p>
          </table:table-cell>
          <table:table-cell office:value-type="string" table:style-name="ce5">
            <text:p>PAULO CESAR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8/03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5/2026 (Retificação 1)</text:p>
          </table:table-cell>
          <table:table-cell office:value-type="string" table:style-name="ce3">
            <text:p>PAULO CESAR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8/03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5/2026 (Retificação 1)</text:p>
          </table:table-cell>
          <table:table-cell office:value-type="string" table:style-name="ce5">
            <text:p>PAULO CESAR DE OLIVEI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8/03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1/2026 (Retificação 1)</text:p>
          </table:table-cell>
          <table:table-cell office:value-type="string" table:style-name="ce3">
            <text:p>MARCIA MARIA DE MENDONCA FERREIRA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Presidente Prudente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1/2026 (Retificação 1)</text:p>
          </table:table-cell>
          <table:table-cell office:value-type="string" table:style-name="ce5">
            <text:p>MARCIA MARIA DE MENDONCA FERREIR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Penápoli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1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958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1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958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1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58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1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58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4/2026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044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4/2026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44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4/2026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44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4/2026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044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5/2026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045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5/2026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045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5/2026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45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5/2026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45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0/2026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099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0/2026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099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0/2026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099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0/2026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099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4/2026 (Retificação 1)</text:p>
          </table:table-cell>
          <table:table-cell office:value-type="string" table:style-name="ce3">
            <text:p>ERIKA BEATRIS DE ALMEIDA AVERARDO DA MATTA NEPOMUCEN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09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4/2026 (Retificação 1)</text:p>
          </table:table-cell>
          <table:table-cell office:value-type="string" table:style-name="ce5">
            <text:p>ERIKA BEATRIS DE ALMEIDA AVERARDO DA MATTA NEPOMUCEN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109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4/2026 (Retificação 1)</text:p>
          </table:table-cell>
          <table:table-cell office:value-type="string" table:style-name="ce3">
            <text:p>ERIKA BEATRIS DE ALMEIDA AVERARDO DA MATTA NEPOMUCEN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09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4/2026 (Retificação 1)</text:p>
          </table:table-cell>
          <table:table-cell office:value-type="string" table:style-name="ce5">
            <text:p>ERIKA BEATRIS DE ALMEIDA AVERARDO DA MATTA NEPOMUCEN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109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1/2026 (Retificação 1)</text:p>
          </table:table-cell>
          <table:table-cell office:value-type="string" table:style-name="ce3">
            <text:p>JULIANA GUILHERME ASSIS DA SILV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0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1/2026 (Retificação 1)</text:p>
          </table:table-cell>
          <table:table-cell office:value-type="string" table:style-name="ce5">
            <text:p>JULIANA GUILHERME ASSIS DA SILV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09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1/2026 (Retificação 1)</text:p>
          </table:table-cell>
          <table:table-cell office:value-type="string" table:style-name="ce3">
            <text:p>JULIANA GUILHERME ASSIS DA SILV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0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0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2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00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00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00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0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0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4/2026</text:p>
          </table:table-cell>
          <table:table-cell office:value-type="string" table:style-name="ce5">
            <text:p>JULIANA NERY LOP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lhabela/SP</text:p>
          </table:table-cell>
          <table:table-cell office:value-type="string" table:style-name="ce5">
            <text:p>1000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4/2026</text:p>
          </table:table-cell>
          <table:table-cell office:value-type="string" table:style-name="ce3">
            <text:p>JULIANA NERY LOPES</text:p>
          </table:table-cell>
          <table:table-cell office:value-type="string" table:style-name="ce3">
            <text:p>Ilhabel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00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4/2026</text:p>
          </table:table-cell>
          <table:table-cell office:value-type="string" table:style-name="ce5">
            <text:p>JULIANA NERY LOP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lhabela/SP</text:p>
          </table:table-cell>
          <table:table-cell office:value-type="string" table:style-name="ce5">
            <text:p>1000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4/2026</text:p>
          </table:table-cell>
          <table:table-cell office:value-type="string" table:style-name="ce3">
            <text:p>JULIANA NERY LOPES</text:p>
          </table:table-cell>
          <table:table-cell office:value-type="string" table:style-name="ce3">
            <text:p>Ilhabel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00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00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00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0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0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0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9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12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9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112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9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112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9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12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11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1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1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1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1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1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1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3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05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3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05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13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6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113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113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6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13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7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15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7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15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7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115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7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115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1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115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1/2026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115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2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116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2/2026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116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5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1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6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5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5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5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1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1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05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1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05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1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05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1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5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3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18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3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18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3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118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3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118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1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1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1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1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1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1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9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1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9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1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9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1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9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1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0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0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0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0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1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1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1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1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2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2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2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2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3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3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3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3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6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6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6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6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7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7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7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7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8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8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8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8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02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20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02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120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04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03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5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04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03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5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09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09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09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09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09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09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09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09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2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2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2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2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2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2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2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2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2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2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2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2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2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2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7/2026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9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7/2026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19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7/2026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19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7/2026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9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8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0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3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8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20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3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8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20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3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8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0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3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7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123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7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23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7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23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7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123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7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15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7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15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9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9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9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125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9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5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9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5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9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125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6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7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1/03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6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7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6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7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1/03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6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7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7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80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7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0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7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0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7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80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8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0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8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0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8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0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8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0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9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80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9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80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9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0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9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0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0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0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0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0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0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0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5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5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5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5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80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1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80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1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86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8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86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8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86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28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86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28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2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2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2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2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3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4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3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94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3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94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4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4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4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4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4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94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4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94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5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4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5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94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5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5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94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5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4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5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06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06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07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07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08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08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09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09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0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0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1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1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2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2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3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3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4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4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5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5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6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6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7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7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8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8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9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9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5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15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5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5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5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15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5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5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9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1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1/2026 (Retificação 1)</text:p>
          </table:table-cell>
          <table:table-cell office:value-type="string" table:style-name="ce3">
            <text:p>PAULO SERGIO BARBOS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1/2026 (Retificação 1)</text:p>
          </table:table-cell>
          <table:table-cell office:value-type="string" table:style-name="ce5">
            <text:p>PAULO SERGIO BARBOS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etining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1/2026 (Retificação 1)</text:p>
          </table:table-cell>
          <table:table-cell office:value-type="string" table:style-name="ce3">
            <text:p>PAULO SERGIO BARBOS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1/2026 (Retificação 1)</text:p>
          </table:table-cell>
          <table:table-cell office:value-type="string" table:style-name="ce5">
            <text:p>PAULO SERGIO BARBOS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6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3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6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3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6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3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6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33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9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34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9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34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9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34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9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34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6/2026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38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6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38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7/2026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46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7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46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8/2026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5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8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5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9/2026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67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9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67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3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0/2026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73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0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73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1/2026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78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1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78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2/2026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127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2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127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28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8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8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28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2/2026 (Retificação 1)</text:p>
          </table:table-cell>
          <table:table-cell office:value-type="string" table:style-name="ce3">
            <text:p>OSVALDO DA SILVA NEVE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2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2/2026 (Retificação 1)</text:p>
          </table:table-cell>
          <table:table-cell office:value-type="string" table:style-name="ce5">
            <text:p>OSVALDO DA SILVA NE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22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4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2/2026 (Retificação 1)</text:p>
          </table:table-cell>
          <table:table-cell office:value-type="string" table:style-name="ce3">
            <text:p>OSVALDO DA SILVA NE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22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2/2026 (Retificação 1)</text:p>
          </table:table-cell>
          <table:table-cell office:value-type="string" table:style-name="ce5">
            <text:p>OSVALDO DA SILVA NEVE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2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4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6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37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6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137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5/2026</text:p>
          </table:table-cell>
          <table:table-cell office:value-type="string" table:style-name="ce4">
            <text:p>14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8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8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83/2026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33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0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83/2026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3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1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1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2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28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2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128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5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140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5/2026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140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3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41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3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41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7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41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7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41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7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41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7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41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21/2026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142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21/2026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142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23/2026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142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5/2026</text:p>
          </table:table-cell>
          <table:table-cell office:value-type="string" table:style-name="ce6">
            <text:p>20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23/2026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142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5/2026</text:p>
          </table:table-cell>
          <table:table-cell office:value-type="string" table:style-name="ce4">
            <text:p>20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32/2026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28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6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32/2026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428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6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32/2026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428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6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32/2026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28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6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37/2026 (Retificação 1)</text:p>
          </table:table-cell>
          <table:table-cell office:value-type="string" table:style-name="ce5">
            <text:p>MARCIA MARIA DE MENDONCA FERREIR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Penápoli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5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37/2026 (Retificação 1)</text:p>
          </table:table-cell>
          <table:table-cell office:value-type="string" table:style-name="ce3">
            <text:p>MARCIA MARIA DE MENDONCA FERREIRA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Presidente Prudente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5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41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20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41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20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43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40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43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140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47/2026 (Retificação 1)</text:p>
          </table:table-cell>
          <table:table-cell office:value-type="string" table:style-name="ce5">
            <text:p>FABRICIO LIMA PEREIR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4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4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47/2026 (Retificação 1)</text:p>
          </table:table-cell>
          <table:table-cell office:value-type="string" table:style-name="ce3">
            <text:p>FABRICIO LIMA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144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4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47/2026 (Retificação 1)</text:p>
          </table:table-cell>
          <table:table-cell office:value-type="string" table:style-name="ce5">
            <text:p>FABRICIO LIMA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144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4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47/2026 (Retificação 1)</text:p>
          </table:table-cell>
          <table:table-cell office:value-type="string" table:style-name="ce3">
            <text:p>FABRICIO LIMA PEREIR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4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4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2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32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32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2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4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3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3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4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7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37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37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7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8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38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38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8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8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59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8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59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4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8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9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8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59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8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9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8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59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38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8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8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144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8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44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8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44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26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8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144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26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73/2026 (Retificação 2)</text:p>
          </table:table-cell>
          <table:table-cell office:value-type="string" table:style-name="ce5">
            <text:p>FERNANDA CAVALCANTI VARZIM GAETANO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ebedou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73/2026 (Retificação 2)</text:p>
          </table:table-cell>
          <table:table-cell office:value-type="string" table:style-name="ce3">
            <text:p>FERNANDA CAVALCANTI VARZIM GAETANO</text:p>
          </table:table-cell>
          <table:table-cell office:value-type="string" table:style-name="ce3">
            <text:p>Bebedouro/SP</text:p>
          </table:table-cell>
          <table:table-cell office:value-type="string" table:style-name="ce3">
            <text:p>Taquariting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80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47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80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47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80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47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80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47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87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4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87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14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2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4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2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14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4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4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4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4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5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32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4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5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32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06/2026</text:p>
          </table:table-cell>
          <table:table-cell office:value-type="string" table:style-name="ce5">
            <text:p>RENATO DA FONSECA JANON</text:p>
          </table:table-cell>
          <table:table-cell office:value-type="string" table:style-name="ce5">
            <text:p>Brodowski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123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8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6/2026</text:p>
          </table:table-cell>
          <table:table-cell office:value-type="string" table:style-name="ce3">
            <text:p>RENATO DA FONSECA JANON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Brodowski/SP</text:p>
          </table:table-cell>
          <table:table-cell office:value-type="string" table:style-name="ce3">
            <text:p>123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0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1477/2026 (Retificação 2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0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1477/2026 (Retificação 2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0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1477/2026 (Retificação 2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0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1477/2026 (Retificação 2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0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1477/2026 (Retificação 2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0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1477/2026 (Retificação 2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0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477/2026 (Retificação 2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0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477/2026 (Retificação 2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8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0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1477/2026 (Retificação 2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0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1477/2026 (Retificação 2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1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1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5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5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5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5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5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15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8/05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5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15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28/05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22754.779999999962" table:number-columns-spanned="3" table:number-rows-spanned="1" table:style-name="ce16">
            <text:p>22.754,78</text:p>
          </table:table-cell>
          <table:covered-table-cell table:number-columns-repeated="2"/>
          <table:table-cell table:number-columns-repeated="16372"/>
        </table:table-row>
        <table:table-row table:number-rows-repeated="1048032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6-01T18:18:17Z</meta:creation-date>
    <dc:date>2026-06-01T18:18:48Z</dc:date>
  </office:meta>
</office:document-meta>
</file>