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0">
            <text:p>Tipo Despesa</text:p>
          </table:table-cell>
          <table:covered-table-cell/>
          <table:table-cell office:value-type="string" table:number-columns-spanned="2" table:number-rows-spanned="1" table:style-name="ce20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3/2026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3/2026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3/2026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3/2026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3/2026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3/2026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3/2026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3/2026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3/2026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3/2026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3/2026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3/2026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3/2026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3/2026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3/2026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3/2026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7/2026 (Retificação 1)</text:p>
          </table:table-cell>
          <table:table-cell office:value-type="string" table:style-name="ce3">
            <text:p>LUIZ CARLOS DE MORAES E SILVA RODRIGUES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5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7/2026 (Retificação 1)</text:p>
          </table:table-cell>
          <table:table-cell office:value-type="string" table:style-name="ce5">
            <text:p>LUIZ CARLOS DE MORAES E SILVA RODRIGUES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7/2026 (Retificação 1)</text:p>
          </table:table-cell>
          <table:table-cell office:value-type="string" table:style-name="ce3">
            <text:p>LUIZ CARLOS DE MORAES E SILVA RODRIGU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7/2026 (Retificação 1)</text:p>
          </table:table-cell>
          <table:table-cell office:value-type="string" table:style-name="ce5">
            <text:p>LUIZ CARLOS DE MORAES E SILVA RODRIGU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7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6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46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46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5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46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6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5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6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4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5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4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5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5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44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5/2026</text:p>
          </table:table-cell>
          <table:table-cell office:value-type="string" table:style-name="ce4">
            <text:p>0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5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144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0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7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15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7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5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1/2026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1568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1/2026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568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2/2026 (Retificação 1)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Hortolândia/SP</text:p>
          </table:table-cell>
          <table:table-cell office:value-type="string" table:style-name="ce3">
            <text:p>Piracicab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2/2026 (Retificação 1)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Hortolândi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2/2026 (Retificação 1)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Hortolândi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2/2026 (Retificação 1)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Hortolândia/SP</text:p>
          </table:table-cell>
          <table:table-cell office:value-type="string" table:style-name="ce5">
            <text:p>Piracicab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5/2026 (Retificação 2)</text:p>
          </table:table-cell>
          <table:table-cell office:value-type="string" table:style-name="ce3">
            <text:p>ANA SYLVIA REIS COUTO FERNANDES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7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5/2026 (Retificação 2)</text:p>
          </table:table-cell>
          <table:table-cell office:value-type="string" table:style-name="ce5">
            <text:p>ANA SYLVIA REIS COUTO FERNA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57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4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2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41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0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0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0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0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2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2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2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2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3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3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3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3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6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6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6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6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7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7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7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7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8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8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8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8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9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9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9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9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0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0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3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60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3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60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3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60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3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60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9/2026 (Retificação 1)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5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9/2026 (Retificação 1)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5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9/2026 (Retificação 1)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9/2026 (Retificação 1)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9/2026 (Retificação 1)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5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9/2026 (Retificação 1)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5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9/2026 (Retificação 1)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9/2026 (Retificação 1)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9/2026 (Retificação 1)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5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9/2026 (Retificação 1)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5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9/2026 (Retificação 1)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9/2026 (Retificação 1)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9/2026 (Retificação 1)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5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9/2026 (Retificação 1)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5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9/2026 (Retificação 1)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9/2026 (Retificação 1)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0/2026 (Retificação 1)</text:p>
          </table:table-cell>
          <table:table-cell office:value-type="string" table:style-name="ce5">
            <text:p>JEFFERSON JOSE SANTOS CONCEIC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2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0/2026 (Retificação 1)</text:p>
          </table:table-cell>
          <table:table-cell office:value-type="string" table:style-name="ce3">
            <text:p>JEFFERSON JOSE SANTOS CONCEICA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0/2026 (Retificação 1)</text:p>
          </table:table-cell>
          <table:table-cell office:value-type="string" table:style-name="ce5">
            <text:p>JEFFERSON JOSE SANTOS CONCEIC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0/2026 (Retificação 1)</text:p>
          </table:table-cell>
          <table:table-cell office:value-type="string" table:style-name="ce3">
            <text:p>JEFFERSON JOSE SANTOS CONCEICA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1/2026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58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1/2026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58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1/2026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58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1/2026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58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2/2026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158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2/2026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158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2/2026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58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2/2026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58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7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1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7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1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7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81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7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81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8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81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8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1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8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1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8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81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9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1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9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1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9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1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4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9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1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0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1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0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81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0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81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4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0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1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1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13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1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13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1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13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1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13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2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1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2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1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2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1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2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1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3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13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3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13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3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13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3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13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4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13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4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13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4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13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4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13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7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155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7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55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3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50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3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0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3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50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3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50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5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5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6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6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7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7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8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8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0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0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1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1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2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2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3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3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4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4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5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5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6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6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9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6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9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16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1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66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1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66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1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66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1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66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6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2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6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2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6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32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6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32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7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32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7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32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7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2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7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2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55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8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5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55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55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5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5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7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7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7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5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7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5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89/2026</text:p>
          </table:table-cell>
          <table:table-cell office:value-type="string" table:style-name="ce5">
            <text:p>MARCELO RIBEIRO LIMA</text:p>
          </table:table-cell>
          <table:table-cell office:value-type="string" table:style-name="ce5">
            <text:p>São Roqu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89/2026</text:p>
          </table:table-cell>
          <table:table-cell office:value-type="string" table:style-name="ce3">
            <text:p>MARCELO RIBEIRO LIM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ão Roque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89/2026</text:p>
          </table:table-cell>
          <table:table-cell office:value-type="string" table:style-name="ce5">
            <text:p>MARCELO RIBEIRO LIMA</text:p>
          </table:table-cell>
          <table:table-cell office:value-type="string" table:style-name="ce5">
            <text:p>São Roqu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89/2026</text:p>
          </table:table-cell>
          <table:table-cell office:value-type="string" table:style-name="ce3">
            <text:p>MARCELO RIBEIRO LIM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ão Roque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99/2026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157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99/2026</text:p>
          </table:table-cell>
          <table:table-cell office:value-type="string" table:style-name="ce3">
            <text:p>RENATA CAROLINA CARBONE STAMPONI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57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3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162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3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62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6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7/2026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156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7/2026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156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7/2026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56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7/2026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56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7/2026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56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7/2026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156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9/2026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63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4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9/2026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63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4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9/2026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3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4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9/2026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3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4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0/2026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69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0/2026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69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9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0/2026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169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0/2026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169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9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0/2026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69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0/2026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169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9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2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67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2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167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2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167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0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2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67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0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4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4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7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4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7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4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4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4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7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4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7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4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4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4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7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4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7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5/2026</text:p>
          </table:table-cell>
          <table:table-cell office:value-type="string" table:style-name="ce6">
            <text:p>16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4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16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7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665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7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7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665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7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7/2026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65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7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7/2026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65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7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0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17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0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7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2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73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2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173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5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7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5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7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5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7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5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7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5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174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5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5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74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5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6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57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6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57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8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174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8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74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0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74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0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174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7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7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67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67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2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67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2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7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2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7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2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67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67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7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7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67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8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5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8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75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58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5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58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75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80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2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80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2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80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2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80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2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4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0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0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0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0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0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0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2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170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2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70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8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7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75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75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5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5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75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75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5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2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5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7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81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7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181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0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7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6/2026</text:p>
          </table:table-cell>
          <table:table-cell office:value-type="string" table:style-name="ce6">
            <text:p>23/06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8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0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7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6/2026</text:p>
          </table:table-cell>
          <table:table-cell office:value-type="string" table:style-name="ce4">
            <text:p>23/06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15583.110000000024" table:number-columns-spanned="3" table:number-rows-spanned="1" table:style-name="ce16">
            <text:p>15.583,11</text:p>
          </table:table-cell>
          <table:covered-table-cell table:number-columns-repeated="2"/>
          <table:table-cell table:number-columns-repeated="16372"/>
        </table:table-row>
        <table:table-row table:number-rows-repeated="1048160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/>
    <dc:creator/>
    <meta:creation-date>2026-06-30T14:44:17Z</meta:creation-date>
    <dc:date>2026-06-30T14:44:45Z</dc:date>
  </office:meta>
</office:document-meta>
</file>