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4/2026 (Retificação 1)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1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4/2026 (Retificação 1)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1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4/2026 (Retificação 1)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1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4/2026 (Retificação 1)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41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6/2026 (Retificação 1)</text:p>
          </table:table-cell>
          <table:table-cell office:value-type="string" table:style-name="ce3">
            <text:p>RENATA ESTRADA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8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97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6/2026 (Retificação 1)</text:p>
          </table:table-cell>
          <table:table-cell office:value-type="string" table:style-name="ce5">
            <text:p>RENATA ESTRA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158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assagem de Ônibus</text:p>
          </table:table-cell>
          <table:covered-table-cell/>
          <table:table-cell office:value-type="string" table:number-columns-spanned="2" table:number-rows-spanned="1" table:style-name="ce16">
            <text:p>231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6/2026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5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1/05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6/2026 (Retificação 1)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5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1/05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6/2026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5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1/05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6/2026 (Retificação 1)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5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1/05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6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33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6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33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6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33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6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33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6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3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6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33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6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3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6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33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4/2026 (Retificação 2)</text:p>
          </table:table-cell>
          <table:table-cell office:value-type="string" table:style-name="ce3">
            <text:p>VANESSA CARDOZ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4/2026 (Retificação 2)</text:p>
          </table:table-cell>
          <table:table-cell office:value-type="string" table:style-name="ce5">
            <text:p>VANESSA CARDOZ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4/2026 (Retificação 2)</text:p>
          </table:table-cell>
          <table:table-cell office:value-type="string" table:style-name="ce3">
            <text:p>VANESSA CARDOZO DE ALMEID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4/2026 (Retificação 2)</text:p>
          </table:table-cell>
          <table:table-cell office:value-type="string" table:style-name="ce5">
            <text:p>VANESSA CARDOZO DE ALMEID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5/2026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Penápol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5/2026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Presidente Prudente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5/2026 (Retificação 1)</text:p>
          </table:table-cell>
          <table:table-cell office:value-type="string" table:style-name="ce3">
            <text:p>ROSA SATSUKI NAKAMURA DE ARAUJO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5/2026 (Retificação 1)</text:p>
          </table:table-cell>
          <table:table-cell office:value-type="string" table:style-name="ce5">
            <text:p>ROSA SATSUKI NAKAMURA DE ARAUJO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Dracen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1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1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71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71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8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8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8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8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7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2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7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82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5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5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8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5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8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5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3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7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7/2026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7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0/2026 (Retificação 1)</text:p>
          </table:table-cell>
          <table:table-cell office:value-type="string" table:style-name="ce3">
            <text:p>OLAVO ANTONETT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3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0/2026 (Retificação 1)</text:p>
          </table:table-cell>
          <table:table-cell office:value-type="string" table:style-name="ce5">
            <text:p>OLAVO ANTON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3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0/2026 (Retificação 1)</text:p>
          </table:table-cell>
          <table:table-cell office:value-type="string" table:style-name="ce3">
            <text:p>OLAVO ANTON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3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0/2026 (Retificação 1)</text:p>
          </table:table-cell>
          <table:table-cell office:value-type="string" table:style-name="ce5">
            <text:p>OLAVO ANTONETT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3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9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8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9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0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0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0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0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2/2026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1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2/2026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1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2/2026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61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2/2026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1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0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86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0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86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0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86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0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86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1/2026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7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1/2026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1/2026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1/2026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5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87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5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87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6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87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6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87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8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87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8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7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6/2026</text:p>
          </table:table-cell>
          <table:table-cell office:value-type="string" table:style-name="ce6">
            <text:p>0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9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43/2026 (Retificação 1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6/2026</text:p>
          </table:table-cell>
          <table:table-cell office:value-type="string" table:style-name="ce4">
            <text:p>01/07/2026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9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3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3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3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3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4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4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4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4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7/2026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52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8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7/2026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152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7/2026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2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7/2026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52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16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5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168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16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5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8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8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6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5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8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6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6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6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8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8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8/2026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ão Roqu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8/2026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Roque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3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3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4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4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2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7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2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87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2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87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2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7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9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85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74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9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85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assagem de Ônibus</text:p>
          </table:table-cell>
          <table:covered-table-cell/>
          <table:table-cell office:value-type="string" table:number-columns-spanned="2" table:number-rows-spanned="1" table:style-name="ce16">
            <text:p>174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5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5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5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5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5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5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8/2026 (Retificação 1)</text:p>
          </table:table-cell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20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8/2026 (Retificação 1)</text:p>
          </table:table-cell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1520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4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8/2026 (Retificação 1)</text:p>
          </table:table-cell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1520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8/2026 (Retificação 1)</text:p>
          </table:table-cell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20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2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7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2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3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3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4/2026 (Retificação 1)</text:p>
          </table:table-cell>
          <table:table-cell office:value-type="string" table:style-name="ce3">
            <text:p>JOAO ALCINDO RAMOS</text:p>
          </table:table-cell>
          <table:table-cell office:value-type="string" table:style-name="ce3">
            <text:p>Guareí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4/2026 (Retificação 1)</text:p>
          </table:table-cell>
          <table:table-cell office:value-type="string" table:style-name="ce5">
            <text:p>JOAO ALCINDO RAMOS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Guareí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8/2026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Sabino/SP</text:p>
          </table:table-cell>
          <table:table-cell office:value-type="string" table:style-name="ce3">
            <text:p>Penápol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8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abin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1/2026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1/2026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1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1/2026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1/2026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4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84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9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9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9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2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196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2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96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4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96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4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196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5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5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5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5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5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5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5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5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5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5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5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5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8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9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9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9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9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4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9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3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7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3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3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3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7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4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7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4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4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4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7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5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6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5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6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5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6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5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86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8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8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9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0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0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6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9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6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99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8/2026 (Retificação 1)</text:p>
          </table:table-cell>
          <table:table-cell office:value-type="string" table:style-name="ce3">
            <text:p>MARIA EUGENIA DA CONCEICAO CAMARGO DE SOUZA</text:p>
          </table:table-cell>
          <table:table-cell office:value-type="string" table:style-name="ce3">
            <text:p>Pirac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8/2026 (Retificação 1)</text:p>
          </table:table-cell>
          <table:table-cell office:value-type="string" table:style-name="ce5">
            <text:p>MARIA EUGENIA DA CONCEICAO CAMARGO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ai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9/2026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9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9/2026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69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9/2026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169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9/2026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9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2/2026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96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2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96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2/2026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6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7/2026</text:p>
          </table:table-cell>
          <table:table-cell office:value-type="string" table:style-name="ce4">
            <text:p>08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2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6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7/2026</text:p>
          </table:table-cell>
          <table:table-cell office:value-type="string" table:style-name="ce6">
            <text:p>0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4/2026 (Retificação 2)</text:p>
          </table:table-cell>
          <table:table-cell office:value-type="string" table:style-name="ce3">
            <text:p>ODECIO PIMENTA CAMARG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4/2026 (Retificação 2)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4/2026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201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4/2026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01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4/2026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01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4/2026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01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5/2026 (Retificação 1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285/2025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5/2026 (Retificação 1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285/2025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5/2026 (Retificação 1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285/2025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5/2026 (Retificação 1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285/2025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8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4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68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73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68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4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168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8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6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6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20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7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6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7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6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8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204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4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9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9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8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9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8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8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0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0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6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6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20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3/2026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204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3/2026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204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3/2026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4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3/2026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4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4/2026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205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4/2026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205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4/2026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5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4/2026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5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6/2026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1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6/2026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181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6/2026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1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8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7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8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207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0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79/2026 (Retificação 1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0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79/2026 (Retificação 1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7/2026</text:p>
          </table:table-cell>
          <table:table-cell office:value-type="string" table:style-name="ce4">
            <text:p>21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7/2026</text:p>
          </table:table-cell>
          <table:table-cell office:value-type="string" table:style-name="ce6">
            <text:p>21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6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6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6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6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0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0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0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7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04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7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04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7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4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7/2026</text:p>
          </table:table-cell>
          <table:table-cell office:value-type="string" table:style-name="ce6">
            <text:p>24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7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4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7/2026</text:p>
          </table:table-cell>
          <table:table-cell office:value-type="string" table:style-name="ce4">
            <text:p>24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0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0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6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6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7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7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7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7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6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6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3/2026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06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7/2026</text:p>
          </table:table-cell>
          <table:table-cell office:value-type="string" table:style-name="ce6">
            <text:p>28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3/2026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06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7/2026</text:p>
          </table:table-cell>
          <table:table-cell office:value-type="string" table:style-name="ce4">
            <text:p>28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8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8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8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8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8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8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0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1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0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1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8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12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7/2026</text:p>
          </table:table-cell>
          <table:table-cell office:value-type="string" table:style-name="ce6">
            <text:p>27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8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12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7/2026</text:p>
          </table:table-cell>
          <table:table-cell office:value-type="string" table:style-name="ce4">
            <text:p>27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1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1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1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1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3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3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4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4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7/2026</text:p>
          </table:table-cell>
          <table:table-cell office:value-type="string" table:style-name="ce6">
            <text:p>29/07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7/2026</text:p>
          </table:table-cell>
          <table:table-cell office:value-type="string" table:style-name="ce4">
            <text:p>29/07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26904.429999999837" table:number-columns-spanned="3" table:number-rows-spanned="1" table:style-name="ce18">
            <text:p>26.904,43</text:p>
          </table:table-cell>
          <table:covered-table-cell table:number-columns-repeated="2"/>
          <table:table-cell table:number-columns-repeated="16372"/>
        </table:table-row>
        <table:table-row table:number-rows-repeated="104792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/>
    <dc:creator/>
    <meta:creation-date>2026-08-03T17:55:34Z</meta:creation-date>
    <dc:date>2026-08-03T17:55:50Z</dc:date>
  </office:meta>
</office:document-meta>
</file>