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0">
            <text:p>Tipo Despesa</text:p>
          </table:table-cell>
          <table:covered-table-cell/>
          <table:table-cell office:value-type="string" table:number-columns-spanned="2" table:number-rows-spanned="1" table:style-name="ce20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2/2023 (Retificação 4)</text:p>
          </table:table-cell>
          <table:table-cell office:value-type="string" table:style-name="ce3">
            <text:p>RENATA HELENA GALVAO DOS SANTOS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2/2023 (Retificação 4)</text:p>
          </table:table-cell>
          <table:table-cell office:value-type="string" table:style-name="ce5">
            <text:p>RENATA HELENA GALVAO DOS SANTO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ão Sebastiã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2/2023 (Retificação 4)</text:p>
          </table:table-cell>
          <table:table-cell office:value-type="string" table:style-name="ce3">
            <text:p>RENATA HELENA GALVAO DOS SANTO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São Sebastiã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2/2023 (Retificação 4)</text:p>
          </table:table-cell>
          <table:table-cell office:value-type="string" table:style-name="ce5">
            <text:p>RENATA HELENA GALVAO DOS SANTO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ão Sebastiã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2/2023 (Retificação 4)</text:p>
          </table:table-cell>
          <table:table-cell office:value-type="string" table:style-name="ce3">
            <text:p>RENATA HELENA GALVAO DOS SANTOS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2/2023 (Retificação 4)</text:p>
          </table:table-cell>
          <table:table-cell office:value-type="string" table:style-name="ce5">
            <text:p>RENATA HELENA GALVAO DOS SANTO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ão Sebastião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9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2/2023 (Retificação 4)</text:p>
          </table:table-cell>
          <table:table-cell office:value-type="string" table:style-name="ce3">
            <text:p>RENATA HELENA GALVAO DOS SANTOS</text:p>
          </table:table-cell>
          <table:table-cell office:value-type="string" table:style-name="ce3">
            <text:p>São Sebastião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2/2023 (Retificação 4)</text:p>
          </table:table-cell>
          <table:table-cell office:value-type="string" table:style-name="ce5">
            <text:p>RENATA HELENA GALVAO DOS SANTOS</text:p>
          </table:table-cell>
          <table:table-cell office:value-type="string" table:style-name="ce5">
            <text:p>São Sebastião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9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5/2023 (Retificação 2)</text:p>
          </table:table-cell>
          <table:table-cell office:value-type="string" table:style-name="ce3">
            <text:p>MAURICIO JOSE ROQU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234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25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5/2023 (Retificação 2)</text:p>
          </table:table-cell>
          <table:table-cell office:value-type="string" table:style-name="ce5">
            <text:p>MAURICIO JOSE ROQU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234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25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35/2023 (Retificação 2)</text:p>
          </table:table-cell>
          <table:table-cell office:value-type="string" table:style-name="ce3">
            <text:p>MAURICIO JOSE ROQUE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34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25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35/2023 (Retificação 2)</text:p>
          </table:table-cell>
          <table:table-cell office:value-type="string" table:style-name="ce5">
            <text:p>MAURICIO JOSE ROQUE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34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25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/2024 (Retificação 1)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/2024 (Retificação 1)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/2024 (Retificação 1)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/2024 (Retificação 1)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4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/2024 (Retificação 1)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/2024 (Retificação 1)</text:p>
          </table:table-cell>
          <table:table-cell office:value-type="string" table:style-name="ce5">
            <text:p>DANIEL JOSE CORREA SANTOS CUSTODIO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8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/2024 (Retificação 1)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48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7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/2024 (Retificação 1)</text:p>
          </table:table-cell>
          <table:table-cell office:value-type="string" table:style-name="ce5">
            <text:p>DIRCE SATIKO OKADA USUKI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9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/2024 (Retificação 1)</text:p>
          </table:table-cell>
          <table:table-cell office:value-type="string" table:style-name="ce3">
            <text:p>DIRCE SATIKO OKADA USUK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9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/2024 (Retificação 1)</text:p>
          </table:table-cell>
          <table:table-cell office:value-type="string" table:style-name="ce5">
            <text:p>EDGAR IMATOMI SCHMIDT</text:p>
          </table:table-cell>
          <table:table-cell office:value-type="string" table:style-name="ce5">
            <text:p>Caraguatatub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EDGAR IMATOMI SCHMIDT</text:p>
          </table:table-cell>
          <table:table-cell office:value-type="string" table:style-name="ce3">
            <text:p>Caraguatatub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/2024 (Retificação 1)</text:p>
          </table:table-cell>
          <table:table-cell office:value-type="string" table:style-name="ce5">
            <text:p>EDGAR IMATOMI SCHMIDT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raguatatub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EDGAR IMATOMI SCHMIDT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raguatatub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0/2024 (Retificação 2)</text:p>
          </table:table-cell>
          <table:table-cell office:value-type="string" table:style-name="ce5">
            <text:p>KATIA VICIOLI DA SILVA MONTEIR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0/2024 (Retificação 2)</text:p>
          </table:table-cell>
          <table:table-cell office:value-type="string" table:style-name="ce3">
            <text:p>KATIA VICIOLI DA SILVA MONTEIR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0/2024 (Retificação 2)</text:p>
          </table:table-cell>
          <table:table-cell office:value-type="string" table:style-name="ce5">
            <text:p>KATIA VICIOLI DA SILVA MONT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1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/2024 (Retificação 1)</text:p>
          </table:table-cell>
          <table:table-cell office:value-type="string" table:style-name="ce3">
            <text:p>MARCOS ANTONIO RODRIGU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/2024 (Retificação 1)</text:p>
          </table:table-cell>
          <table:table-cell office:value-type="string" table:style-name="ce5">
            <text:p>MARCOS ANTONIO RODRIGU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0/2024 (Retificação 1)</text:p>
          </table:table-cell>
          <table:table-cell office:value-type="string" table:style-name="ce3">
            <text:p>MARCOS ANTONIO RODRIGUES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0/2024 (Retificação 1)</text:p>
          </table:table-cell>
          <table:table-cell office:value-type="string" table:style-name="ce5">
            <text:p>MARCOS ANTONIO RODRIGUES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7/2024 (Retificação 1)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46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7/2024 (Retificação 1)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46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4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7/2024 (Retificação 1)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46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7/2024 (Retificação 1)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46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/2024 (Retificação 1)</text:p>
          </table:table-cell>
          <table:table-cell office:value-type="string" table:style-name="ce3">
            <text:p>CARMEN ELIANA PUGA GARC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/2024 (Retificação 1)</text:p>
          </table:table-cell>
          <table:table-cell office:value-type="string" table:style-name="ce5">
            <text:p>CARMEN ELIANA PUGA GARC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/2024 (Retificação 1)</text:p>
          </table:table-cell>
          <table:table-cell office:value-type="string" table:style-name="ce3">
            <text:p>CARMEN ELIANA PUGA GAR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/2024 (Retificação 1)</text:p>
          </table:table-cell>
          <table:table-cell office:value-type="string" table:style-name="ce5">
            <text:p>CARMEN ELIANA PUGA GAR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Tanabi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Tanabi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Tanabi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/2024 (Retificação 1)</text:p>
          </table:table-cell>
          <table:table-cell office:value-type="string" table:style-name="ce3">
            <text:p>EDMILSON MERCHAM DOS SANT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/2024 (Retificação 1)</text:p>
          </table:table-cell>
          <table:table-cell office:value-type="string" table:style-name="ce5">
            <text:p>EDMILSON MERCHAM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6/2024 (Retificação 1)</text:p>
          </table:table-cell>
          <table:table-cell office:value-type="string" table:style-name="ce3">
            <text:p>EDMILSON MERCHAM DOS SANT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6/2024 (Retificação 1)</text:p>
          </table:table-cell>
          <table:table-cell office:value-type="string" table:style-name="ce5">
            <text:p>EDMILSON MERCHAM DOS SANT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/2024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5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/2024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5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/2024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8/2024 (Retificação 1)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8/2024 (Retificação 1)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5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09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0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2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2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2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2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/2024 (Retificação 1)</text:p>
          </table:table-cell>
          <table:table-cell office:value-type="string" table:style-name="ce5">
            <text:p>PEDRO HENRIQUE MELLONI FORT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9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1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/2024 (Retificação 1)</text:p>
          </table:table-cell>
          <table:table-cell office:value-type="string" table:style-name="ce3">
            <text:p>PEDRO HENRIQUE MELLONI FORT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9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6/2024 (Retificação 1)</text:p>
          </table:table-cell>
          <table:table-cell office:value-type="string" table:style-name="ce5">
            <text:p>PEDRO HENRIQUE MELLONI FORTE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6/2024 (Retificação 1)</text:p>
          </table:table-cell>
          <table:table-cell office:value-type="string" table:style-name="ce3">
            <text:p>PEDRO HENRIQUE MELLONI FORTE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8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8/2024</text:p>
          </table:table-cell>
          <table:table-cell office:value-type="string" table:style-name="ce5">
            <text:p>ROGERIO ALESSANDRO CHAVES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0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8/2024</text:p>
          </table:table-cell>
          <table:table-cell office:value-type="string" table:style-name="ce3">
            <text:p>ROGERIO ALESSANDRO CHAV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20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085/2023 (Retificação 2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23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1085/2023 (Retificação 2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108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30/11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1108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4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226/2023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7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4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1226/2023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01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2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201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0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202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02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2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03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2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203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7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5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5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5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5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7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7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/2024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37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2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/2024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7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4/2024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7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1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4/2024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37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76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76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3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3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6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6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7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7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7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7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9/2024 (Retificação 1)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9/2024 (Retificação 1)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9/2024 (Retificação 1)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9/2024 (Retificação 1)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9/2024 (Retificação 1)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9/2024 (Retificação 1)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9/2024 (Retificação 1)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9/2024 (Retificação 1)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9/2024 (Retificação 1)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Votorantim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Votorantim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Votorantim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Votorantim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Votorantim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Votorantim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Tietê/SP</text:p>
          </table:table-cell>
          <table:table-cell office:value-type="string" table:style-name="ce3">
            <text:p>Votorantim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Votorantim/SP</text:p>
          </table:table-cell>
          <table:table-cell office:value-type="string" table:style-name="ce5">
            <text:p>Tietê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Votorantim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Votorantim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/2024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Votorantim/SP</text:p>
          </table:table-cell>
          <table:table-cell office:value-type="string" table:style-name="ce3">
            <text:p>Tietê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/2024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Tietê/SP</text:p>
          </table:table-cell>
          <table:table-cell office:value-type="string" table:style-name="ce5">
            <text:p>Votorantim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7/2024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7/2024</text:p>
          </table:table-cell>
          <table:table-cell office:value-type="string" table:style-name="ce5">
            <text:p>ANTONIA SANT AN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4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/2024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927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/2024</text:p>
          </table:table-cell>
          <table:table-cell office:value-type="string" table:style-name="ce5">
            <text:p>ANTONIA SANT AN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27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8/2024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27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8/2024</text:p>
          </table:table-cell>
          <table:table-cell office:value-type="string" table:style-name="ce5">
            <text:p>ANTONIA SANT AN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927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0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2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0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2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0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0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2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1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1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28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3/2024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170/2023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3/2024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170/2023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4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4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6/2024 (Retificação 1)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6/2024 (Retificação 1)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9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6/2024 (Retificação 1)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3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3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3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3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3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3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5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5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1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127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2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127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27,3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3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3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35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35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1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1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1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3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1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3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5/2024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1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142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5/2024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1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6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6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8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8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9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9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1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2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2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1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1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1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Pirassununga/SP</text:p>
          </table:table-cell>
          <table:table-cell office:value-type="string" table:style-name="ce5">
            <text:p>3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3">
            <text:p>3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/2024 (Retificação 1)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/2024 (Retificação 1)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8/2024 (Retificação 1)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7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8/2024 (Retificação 1)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1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1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3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84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84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3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2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3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2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4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/2024 (Retificação 2)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6/2024 (Retificação 2)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6/2024 (Retificação 2)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9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9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9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9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9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9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71/2024 (Retifica Processo 40/2024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1/2024 (Retifica Processo 40/2024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0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71/2024 (Retifica Processo 40/2024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0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1/2024 (Retifica Processo 40/2024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1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1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4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4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2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2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3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3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/2024 (Retificação 1)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7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3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4/2024 (Retificação 1)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37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4/2024 (Retificação 1)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37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0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3/12/2023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07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07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/2024</text:p>
          </table:table-cell>
          <table:table-cell office:value-type="string" table:style-name="ce5">
            <text:p>LETICIA HELENA JUIZ DE SOUZ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/2024</text:p>
          </table:table-cell>
          <table:table-cell office:value-type="string" table:style-name="ce3">
            <text:p>LETICIA HELENA JUIZ DE SOUZ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19/2024</text:p>
          </table:table-cell>
          <table:table-cell office:value-type="string" table:style-name="ce5">
            <text:p>LETICIA HELENA JUIZ DE SOUZ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19/2024</text:p>
          </table:table-cell>
          <table:table-cell office:value-type="string" table:style-name="ce3">
            <text:p>LETICIA HELENA JUIZ DE SOUZ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/2024</text:p>
          </table:table-cell>
          <table:table-cell office:value-type="string" table:style-name="ce5">
            <text:p>LETICIA HELENA JUIZ DE SOUZ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/2024</text:p>
          </table:table-cell>
          <table:table-cell office:value-type="string" table:style-name="ce3">
            <text:p>LETICIA HELENA JUIZ DE SOUZ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0/2024</text:p>
          </table:table-cell>
          <table:table-cell office:value-type="string" table:style-name="ce5">
            <text:p>LETICIA HELENA JUIZ DE SOUZ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1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0/2024</text:p>
          </table:table-cell>
          <table:table-cell office:value-type="string" table:style-name="ce3">
            <text:p>LETICIA HELENA JUIZ DE SOUZ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/2024</text:p>
          </table:table-cell>
          <table:table-cell office:value-type="string" table:style-name="ce5">
            <text:p>LETICIA HELENA JUIZ DE SOUZ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/2024</text:p>
          </table:table-cell>
          <table:table-cell office:value-type="string" table:style-name="ce3">
            <text:p>LETICIA HELENA JUIZ DE SOUZ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4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21/2024</text:p>
          </table:table-cell>
          <table:table-cell office:value-type="string" table:style-name="ce5">
            <text:p>LETICIA HELENA JUIZ DE SOUZ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4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21/2024</text:p>
          </table:table-cell>
          <table:table-cell office:value-type="string" table:style-name="ce3">
            <text:p>LETICIA HELENA JUIZ DE SOUZ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3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3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4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4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3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4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7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4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9,3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9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4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46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4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9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46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52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4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26/02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52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4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26/02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2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19946.960000000014" table:number-columns-spanned="3" table:number-rows-spanned="1" table:style-name="ce16">
            <text:p>19.946,96</text:p>
          </table:table-cell>
          <table:covered-table-cell table:number-columns-repeated="2"/>
          <table:table-cell table:number-columns-repeated="16372"/>
        </table:table-row>
        <table:table-row table:number-rows-repeated="1048110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3-07T18:16:13Z</meta:creation-date>
    <dc:date>2024-03-07T18:16:32Z</dc:date>
  </office:meta>
</office:document-meta>
</file>