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4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22">
            <text:p>Tipo Despesa</text:p>
          </table:table-cell>
          <table:covered-table-cell/>
          <table:table-cell office:value-type="string" table:number-columns-spanned="2" table:number-rows-spanned="1" table:style-name="ce22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52/2023</text:p>
          </table:table-cell>
          <table:table-cell office:value-type="string" table:style-name="ce3">
            <text:p>MARCEL KLEBER MARINH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52/2023</text:p>
          </table:table-cell>
          <table:table-cell office:value-type="string" table:style-name="ce5">
            <text:p>MARCEL KLEBER MARINH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25/11/2023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52/2023</text:p>
          </table:table-cell>
          <table:table-cell office:value-type="string" table:style-name="ce3">
            <text:p>MARCEL KLEBER MARINH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52/2023</text:p>
          </table:table-cell>
          <table:table-cell office:value-type="string" table:style-name="ce5">
            <text:p>MARCEL KLEBER MARINH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25/11/2023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97/2023 (Retificação 1)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816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51,2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97/2023 (Retificação 1)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816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27/11/2023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156,4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03/2023 (Retificação 1)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1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03/2023 (Retificação 1)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30/11/2023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1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36/2023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903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8/12/2023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36/2023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903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8/12/2023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36/2023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903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8/12/2023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36/2023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903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8/12/2023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37/2023</text:p>
          </table:table-cell>
          <table:table-cell office:value-type="string" table:style-name="ce3">
            <text:p>FRED MORALES LIM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930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6/12/2023</text:p>
          </table:table-cell>
          <table:table-cell office:value-type="string" table:style-name="ce4">
            <text:p>19/0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37/2023</text:p>
          </table:table-cell>
          <table:table-cell office:value-type="string" table:style-name="ce5">
            <text:p>FRED MORALES LIM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930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19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37/2023</text:p>
          </table:table-cell>
          <table:table-cell office:value-type="string" table:style-name="ce3">
            <text:p>FRED MORALES L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930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19/0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37/2023</text:p>
          </table:table-cell>
          <table:table-cell office:value-type="string" table:style-name="ce5">
            <text:p>FRED MORALES L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930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4/12/2023</text:p>
          </table:table-cell>
          <table:table-cell office:value-type="string" table:style-name="ce6">
            <text:p>19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37/2023</text:p>
          </table:table-cell>
          <table:table-cell office:value-type="string" table:style-name="ce3">
            <text:p>FRED MORALES L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930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19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37/2023</text:p>
          </table:table-cell>
          <table:table-cell office:value-type="string" table:style-name="ce5">
            <text:p>FRED MORALES L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930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19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37/2023</text:p>
          </table:table-cell>
          <table:table-cell office:value-type="string" table:style-name="ce3">
            <text:p>FRED MORALES LIM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930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19/0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37/2023</text:p>
          </table:table-cell>
          <table:table-cell office:value-type="string" table:style-name="ce5">
            <text:p>FRED MORALES LIM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930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19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1/2023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19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1/2023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4/12/2023</text:p>
          </table:table-cell>
          <table:table-cell office:value-type="string" table:style-name="ce6">
            <text:p>19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1/2023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5/12/2023</text:p>
          </table:table-cell>
          <table:table-cell office:value-type="string" table:style-name="ce4">
            <text:p>19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1/2023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5/12/2023</text:p>
          </table:table-cell>
          <table:table-cell office:value-type="string" table:style-name="ce6">
            <text:p>19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1/2023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6/12/2023</text:p>
          </table:table-cell>
          <table:table-cell office:value-type="string" table:style-name="ce4">
            <text:p>19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1/2023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19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1/2023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19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1/2023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19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1/2023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19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1/2023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19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1/2023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19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1/2023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19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1/2023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8/12/2023</text:p>
          </table:table-cell>
          <table:table-cell office:value-type="string" table:style-name="ce4">
            <text:p>19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1/2023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8/12/2023</text:p>
          </table:table-cell>
          <table:table-cell office:value-type="string" table:style-name="ce6">
            <text:p>19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1/2023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9/12/2023</text:p>
          </table:table-cell>
          <table:table-cell office:value-type="string" table:style-name="ce4">
            <text:p>19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1/2023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19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2/2023 (Retificação 1)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Votorantim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19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2/2023 (Retificação 1)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Votorantim/SP</text:p>
          </table:table-cell>
          <table:table-cell office:value-type="string" table:style-name="ce5">
            <text:p>Tietê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19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2/2023 (Retificação 1)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Votorantim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19/0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2/2023 (Retificação 1)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Votorantim/SP</text:p>
          </table:table-cell>
          <table:table-cell office:value-type="string" table:style-name="ce5">
            <text:p>Tietê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19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2/2023 (Retificação 1)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Votorantim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19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2/2023 (Retificação 1)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Votorantim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5/12/2023</text:p>
          </table:table-cell>
          <table:table-cell office:value-type="string" table:style-name="ce6">
            <text:p>19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2/2023 (Retificação 1)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Votorantim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19/0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2/2023 (Retificação 1)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Votorantim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19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2/2023 (Retificação 1)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Votorantim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19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2/2023 (Retificação 1)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Votorantim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4/12/2023</text:p>
          </table:table-cell>
          <table:table-cell office:value-type="string" table:style-name="ce6">
            <text:p>19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2/2023 (Retificação 1)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Votorantim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5/12/2023</text:p>
          </table:table-cell>
          <table:table-cell office:value-type="string" table:style-name="ce4">
            <text:p>19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2/2023 (Retificação 1)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Votorantim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19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1/2024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5/12/2023</text:p>
          </table:table-cell>
          <table:table-cell office:value-type="string" table:style-name="ce4">
            <text:p>23/0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/2024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7/12/2023</text:p>
          </table:table-cell>
          <table:table-cell office:value-type="string" table:style-name="ce6">
            <text:p>23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5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/2024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23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1/2024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5/12/2023</text:p>
          </table:table-cell>
          <table:table-cell office:value-type="string" table:style-name="ce6">
            <text:p>23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2/2024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23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/2024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4/12/2023</text:p>
          </table:table-cell>
          <table:table-cell office:value-type="string" table:style-name="ce6">
            <text:p>23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5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2/2024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23/0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/2024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4/12/2023</text:p>
          </table:table-cell>
          <table:table-cell office:value-type="string" table:style-name="ce6">
            <text:p>23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/2024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9/12/2023</text:p>
          </table:table-cell>
          <table:table-cell office:value-type="string" table:style-name="ce4">
            <text:p>23/0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/2024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23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3/2024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9/12/2023</text:p>
          </table:table-cell>
          <table:table-cell office:value-type="string" table:style-name="ce4">
            <text:p>23/0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3/2024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23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15/2024 (Retificação 1)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8/12/2023</text:p>
          </table:table-cell>
          <table:table-cell office:value-type="string" table:style-name="ce4">
            <text:p>23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15/2024 (Retificação 1)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8/12/2023</text:p>
          </table:table-cell>
          <table:table-cell office:value-type="string" table:style-name="ce6">
            <text:p>23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5/2024 (Retificação 1)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9/12/2023</text:p>
          </table:table-cell>
          <table:table-cell office:value-type="string" table:style-name="ce4">
            <text:p>23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5/2024 (Retificação 1)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23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15/2024 (Retificação 1)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23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15/2024 (Retificação 1)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4/12/2023</text:p>
          </table:table-cell>
          <table:table-cell office:value-type="string" table:style-name="ce6">
            <text:p>23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5/2024 (Retificação 1)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23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5/2024 (Retificação 1)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7/12/2023</text:p>
          </table:table-cell>
          <table:table-cell office:value-type="string" table:style-name="ce6">
            <text:p>23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15/2024 (Retificação 1)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23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15/2024 (Retificação 1)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23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5/2024 (Retificação 1)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23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5/2024 (Retificação 1)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5/12/2023</text:p>
          </table:table-cell>
          <table:table-cell office:value-type="string" table:style-name="ce6">
            <text:p>23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/2024 (Retificação 1)</text:p>
          </table:table-cell>
          <table:table-cell office:value-type="string" table:style-name="ce3">
            <text:p>CLAYTON RICC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01/2024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/2024 (Retificação 1)</text:p>
          </table:table-cell>
          <table:table-cell office:value-type="string" table:style-name="ce5">
            <text:p>CLAYTON RICCI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01/2024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/2024 (Retificação 1)</text:p>
          </table:table-cell>
          <table:table-cell office:value-type="string" table:style-name="ce3">
            <text:p>CLAYTON RICC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01/2024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/2024 (Retificação 1)</text:p>
          </table:table-cell>
          <table:table-cell office:value-type="string" table:style-name="ce5">
            <text:p>CLAYTON RICCI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01/2024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/2024 (Retificação 1)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28/2024 (Retificação 1)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5/12/2023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/2024 (Retificação 1)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28/2024 (Retificação 1)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/2024 (Retificação 1)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84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6/12/2023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/2024 (Retificação 1)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984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/2024 (Retificação 1)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984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6/12/2023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/2024 (Retificação 1)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84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1080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23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80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5/12/2023</text:p>
          </table:table-cell>
          <table:table-cell office:value-type="string" table:style-name="ce6">
            <text:p>23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80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5/12/2023</text:p>
          </table:table-cell>
          <table:table-cell office:value-type="string" table:style-name="ce4">
            <text:p>23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1080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4/12/2023</text:p>
          </table:table-cell>
          <table:table-cell office:value-type="string" table:style-name="ce6">
            <text:p>23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1080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23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80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4/12/2023</text:p>
          </table:table-cell>
          <table:table-cell office:value-type="string" table:style-name="ce6">
            <text:p>23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1080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23/0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80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4/12/2023</text:p>
          </table:table-cell>
          <table:table-cell office:value-type="string" table:style-name="ce6">
            <text:p>23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80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9/12/2023</text:p>
          </table:table-cell>
          <table:table-cell office:value-type="string" table:style-name="ce4">
            <text:p>23/0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80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23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1080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8/12/2023</text:p>
          </table:table-cell>
          <table:table-cell office:value-type="string" table:style-name="ce4">
            <text:p>23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1080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8/12/2023</text:p>
          </table:table-cell>
          <table:table-cell office:value-type="string" table:style-name="ce6">
            <text:p>23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/2024 (Retificação 1)</text:p>
          </table:table-cell>
          <table:table-cell office:value-type="string" table:style-name="ce3">
            <text:p>HEITOR AUGUSTO SCARPARI COST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3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01/2024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/2024 (Retificação 1)</text:p>
          </table:table-cell>
          <table:table-cell office:value-type="string" table:style-name="ce5">
            <text:p>HEITOR AUGUSTO SCARPARI COST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01/2024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/2024 (Retificação 1)</text:p>
          </table:table-cell>
          <table:table-cell office:value-type="string" table:style-name="ce3">
            <text:p>HEITOR AUGUSTO SCARPARI COST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01/2024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/2024 (Retificação 1)</text:p>
          </table:table-cell>
          <table:table-cell office:value-type="string" table:style-name="ce5">
            <text:p>HEITOR AUGUSTO SCARPARI COST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3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01/2024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6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6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8/01/2024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6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1/2024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6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1/2024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6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6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8/01/2024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7/01/2024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6/01/2024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7/01/2024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6/01/2024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5/01/2024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6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092/2023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7/01/2024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6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092/2023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5/01/2024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8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4/12/2023</text:p>
          </table:table-cell>
          <table:table-cell office:value-type="string" table:style-name="ce4">
            <text:p>19/0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6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8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4/12/2023</text:p>
          </table:table-cell>
          <table:table-cell office:value-type="string" table:style-name="ce6">
            <text:p>19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6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8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8/12/2023</text:p>
          </table:table-cell>
          <table:table-cell office:value-type="string" table:style-name="ce4">
            <text:p>19/0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8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19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8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19/0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1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8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19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8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19/0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8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5/12/2023</text:p>
          </table:table-cell>
          <table:table-cell office:value-type="string" table:style-name="ce6">
            <text:p>19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1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8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19/0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9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8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7/12/2023</text:p>
          </table:table-cell>
          <table:table-cell office:value-type="string" table:style-name="ce6">
            <text:p>19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9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7/12/2023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4/12/2023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4/12/2023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4/12/2023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5/12/2023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5/12/2023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6/2024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Álvares Machado/SP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45/2024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6/2024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Álvares Machado/SP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45/2024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7/12/2023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1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6/2024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Álvares Machado/SP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45/2024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5/12/2023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6/2024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Álvares Machado/SP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45/2024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5/12/2023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5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8/2024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47/2024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8/12/2023</text:p>
          </table:table-cell>
          <table:table-cell office:value-type="string" table:style-name="ce4">
            <text:p>30/0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0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8/2024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47/2024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8/12/2023</text:p>
          </table:table-cell>
          <table:table-cell office:value-type="string" table:style-name="ce6">
            <text:p>30/01/2024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31,88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7">
            <text:p>Total (R$):</text:p>
          </table:table-cell>
          <table:covered-table-cell table:number-columns-repeated="8"/>
          <table:table-cell office:value-type="float" office:value="5047.7499999999918" table:number-columns-spanned="3" table:number-rows-spanned="1" table:style-name="ce18">
            <text:p>5.047,75</text:p>
          </table:table-cell>
          <table:covered-table-cell table:number-columns-repeated="2"/>
          <table:table-cell table:number-columns-repeated="16372"/>
        </table:table-row>
        <table:table-row table:number-rows-repeated="1048433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/>
    <dc:creator/>
    <meta:creation-date>2024-03-07T18:13:41Z</meta:creation-date>
    <dc:date>2024-03-07T18:14:04Z</dc:date>
  </office:meta>
</office:document-meta>
</file>