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FFFFFF" style:font-family-generic="swiss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error" office:string-value="#VALUE!" table:formula="of:=#VALUE!" table:number-columns-spanned="9" table:number-rows-spanned="9" table:style-name="ce28">
            <text:p>#VALOR!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8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5">
            <text:p>SUPRIMENTO DE FUNDOS - Exercício Orçamentário e Financeiro de 2024</text:p>
          </table:table-cell>
          <table:table-cell table:number-columns-repeated="5" table:style-name="ce16"/>
          <table:table-cell table:number-columns-repeated="2" table:style-name="ce18"/>
          <table:table-cell table:style-name="ce16"/>
          <table:table-cell table:number-columns-repeated="16375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21">
            <text:p>VALOR CONCEDIDO</text:p>
          </table:table-cell>
          <table:table-cell office:value-type="string" table:style-name="ce21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068" table:style-name="ce22">
            <text:p>2.068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2T00:00:00" table:style-name="ce14">
            <text:p>12/03/2024</text:p>
          </table:table-cell>
          <table:table-cell office:value-type="string" table:style-name="ce12">
            <text:p>SF 2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2207.3200000000002" table:style-name="ce22">
            <text:p>2.207,32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2T00:00:00" table:style-name="ce14">
            <text:p>12/03/2024</text:p>
          </table:table-cell>
          <table:table-cell office:value-type="string" table:style-name="ce12">
            <text:p>SF 2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1-29T00:00:00" table:style-name="ce14">
            <text:p>29/01/2024</text:p>
          </table:table-cell>
          <table:table-cell office:value-type="string" table:style-name="ce17">
            <text:p>SF 01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615.25" table:style-name="ce22">
            <text:p>5.615,25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1-29T00:00:00" table:style-name="ce14">
            <text:p>29/01/2024</text:p>
          </table:table-cell>
          <table:table-cell office:value-type="string" table:style-name="ce17">
            <text:p>SF 01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022.5200000000004" table:style-name="ce22">
            <text:p>5.022,52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23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9T00:00:00" table:style-name="ce14">
            <text:p>19/03/2024</text:p>
          </table:table-cell>
          <table:table-cell office:value-type="string" table:style-name="ce12">
            <text:p>SF 2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3-19T00:00:00" table:style-name="ce14">
            <text:p>19/03/2024</text:p>
          </table:table-cell>
          <table:table-cell office:value-type="string" table:style-name="ce12">
            <text:p>SF 23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4-10T00:00:00" table:style-name="ce14">
            <text:p>10/04/2024</text:p>
          </table:table-cell>
          <table:table-cell office:value-type="string" table:style-name="ce12">
            <text:p>SF 2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4-10T00:00:00" table:style-name="ce14">
            <text:p>10/04/2024</text:p>
          </table:table-cell>
          <table:table-cell office:value-type="string" table:style-name="ce12">
            <text:p>SF 2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769.9" table:style-name="ce22">
            <text:p>769,90</text:p>
          </table:table-cell>
          <table:table-cell office:value-type="string" table:style-name="ce10">
            <text:p>Aprovada</text:p>
          </table:table-cell>
          <table:table-cell table:style-name="ce5"/>
          <table:table-cell office:value-type="string" table:style-name="ce5">
            <text:p>ok</text:p>
          </table:table-cell>
          <table:table-cell table:number-columns-repeated="15" table:style-name="ce5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23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string" table:style-name="ce17">
            <text:p>SF 0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5T00:00:00" table:style-name="ce14">
            <text:p>05/02/2024</text:p>
          </table:table-cell>
          <table:table-cell office:value-type="string" table:style-name="ce17">
            <text:p>SF 0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Luciana Camilo Figueiredo</text:p>
          </table:table-cell>
          <table:table-cell office:value-type="string" table:style-name="ce10">
            <text:p>FT Araraquar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2533.4" table:style-name="ce22">
            <text:p>2.533,4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5T00:00:00" table:style-name="ce14">
            <text:p>05/02/2024</text:p>
          </table:table-cell>
          <table:table-cell office:value-type="string" table:style-name="ce17">
            <text:p>SF 0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Luciana Camilo Figueiredo</text:p>
          </table:table-cell>
          <table:table-cell office:value-type="string" table:style-name="ce10">
            <text:p>FT Araraquara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1249" table:style-name="ce22">
            <text:p>1.249,0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79" table:style-name="ce22">
            <text:p>79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8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string" table:style-name="ce17">
            <text:p>SF 08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6"/>
          <table:table-cell office:value-type="string" table:style-name="ce5">
            <text:p>ok</text:p>
          </table:table-cell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0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Material de Consumo</text:p>
          </table:table-cell>
          <table:table-cell office:value-type="float" office:value="5000" table:style-name="ce22">
            <text:p>5.000,00</text:p>
          </table:table-cell>
          <table:table-cell office:value-type="float" office:value="1355.54" table:style-name="ce22">
            <text:p>1.355,54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0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Serviços de Pessoa Jurídica</text:p>
          </table:table-cell>
          <table:table-cell office:value-type="float" office:value="6440" table:style-name="ce22">
            <text:p>6.440,00</text:p>
          </table:table-cell>
          <table:table-cell office:value-type="float" office:value="2628" table:style-name="ce22">
            <text:p>2.628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10</text:p>
          </table:table-cell>
          <table:table-cell office:value-type="string" table:style-name="ce12">
            <text:p>Junho</text:p>
          </table:table-cell>
          <table:table-cell office:value-type="string" table:style-name="ce23">
            <text:p>Nádia Moraes Silva</text:p>
          </table:table-cell>
          <table:table-cell office:value-type="string" table:style-name="ce23">
            <text:p>FT de Ribeirão Preto</text:p>
          </table:table-cell>
          <table:table-cell office:value-type="string" table:style-name="ce10">
            <text:p>Material de Consumo</text:p>
          </table:table-cell>
          <table:table-cell office:value-type="float" office:value="4440" table:style-name="ce22">
            <text:p>4.440,00</text:p>
          </table:table-cell>
          <table:table-cell office:value-type="float" office:value="220" table:style-name="ce22">
            <text:p>22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7">
            <text:p>SF 1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000" table:style-name="ce22">
            <text:p>7.000,00</text:p>
          </table:table-cell>
          <table:table-cell office:value-type="float" office:value="1661.58" table:style-name="ce22">
            <text:p>1.661,58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1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1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oi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2410" table:style-name="ce22">
            <text:p>2.41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oi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3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i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120" table:style-name="ce22">
            <text:p>12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string" table:style-name="ce12">
            <text:p>SF 13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i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350" table:style-name="ce22">
            <text:p>35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0T00:00:00" table:style-name="ce14">
            <text:p>20/02/2024</text:p>
          </table:table-cell>
          <table:table-cell office:value-type="string" table:style-name="ce17">
            <text:p>SF 1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656.2" table:style-name="ce22">
            <text:p>5.656,2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0T00:00:00" table:style-name="ce14">
            <text:p>20/02/2024</text:p>
          </table:table-cell>
          <table:table-cell office:value-type="string" table:style-name="ce17">
            <text:p>SF 1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300" table:style-name="ce22">
            <text:p>5.30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5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5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550" table:style-name="ce22">
            <text:p>55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10">
            <text:p>VT de Cravinhos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string" table:style-name="ce12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10">
            <text:p>VT de Cravinhos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2T00:00:00" table:style-name="ce14">
            <text:p>22/02/2024</text:p>
          </table:table-cell>
          <table:table-cell office:value-type="string" table:style-name="ce17">
            <text:p>SF 1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aine de Souza Lima da Silva</text:p>
          </table:table-cell>
          <table:table-cell office:value-type="string" table:style-name="ce23">
            <text:p>VT de Bebedour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2T00:00:00" table:style-name="ce14">
            <text:p>22/02/2024</text:p>
          </table:table-cell>
          <table:table-cell office:value-type="string" table:style-name="ce17">
            <text:p>SF 17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Elaine de Souza Lima da Silva</text:p>
          </table:table-cell>
          <table:table-cell office:value-type="string" table:style-name="ce23">
            <text:p>VT de Bebedour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1600" table:style-name="ce22">
            <text:p>1.60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1T00:00:00" table:style-name="ce14">
            <text:p>01/03/2024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Saulo Martins de Melo</text:p>
          </table:table-cell>
          <table:table-cell office:value-type="string" table:style-name="ce10">
            <text:p>VT de Itu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1T00:00:00" table:style-name="ce14">
            <text:p>01/03/2024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Saulo Martins de Melo</text:p>
          </table:table-cell>
          <table:table-cell office:value-type="string" table:style-name="ce10">
            <text:p>VT de Itu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5T00:00:00" table:style-name="ce14">
            <text:p>05/03/2024</text:p>
          </table:table-cell>
          <table:table-cell office:value-type="string" table:style-name="ce12">
            <text:p>SF 2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10">
            <text:p>FT de Sorocaba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05T00:00:00" table:style-name="ce14">
            <text:p>05/03/2024</text:p>
          </table:table-cell>
          <table:table-cell office:value-type="string" table:style-name="ce12">
            <text:p>SF 2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10">
            <text:p>FT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090.3599999999997" table:style-name="ce22">
            <text:p>5.090,36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4T00:00:00" table:style-name="ce14">
            <text:p>04/04/2024</text:p>
          </table:table-cell>
          <table:table-cell office:value-type="string" table:style-name="ce12">
            <text:p>SF 2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23">
            <text:p>Secretaria da Saúde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466.74" table:style-name="ce22">
            <text:p>5.466,74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4T00:00:00" table:style-name="ce14">
            <text:p>04/04/2024</text:p>
          </table:table-cell>
          <table:table-cell office:value-type="string" table:style-name="ce12">
            <text:p>SF 24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23">
            <text:p>Secretaria da Saúde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200" table:style-name="ce22">
            <text:p>2.20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2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772" table:style-name="ce22">
            <text:p>772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2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1350" table:style-name="ce22">
            <text:p>1.35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7T00:00:00" table:style-name="ce14">
            <text:p>27/02/2024</text:p>
          </table:table-cell>
          <table:table-cell office:value-type="string" table:style-name="ce12">
            <text:p>SF 18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Paulo Alexandre Matheo Prianti Chaves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282.8" table:style-name="ce22">
            <text:p>282,8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2-27T00:00:00" table:style-name="ce14">
            <text:p>27/02/2024</text:p>
          </table:table-cell>
          <table:table-cell office:value-type="string" table:style-name="ce12">
            <text:p>SF 18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Paulo Alexandre Matheo Prianti Chaves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40" table:style-name="ce22">
            <text:p>24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15T00:00:00" table:style-name="ce14">
            <text:p>15/03/2024</text:p>
          </table:table-cell>
          <table:table-cell office:value-type="string" table:style-name="ce12">
            <text:p>SF 22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Fernando Alves de Miranda</text:p>
          </table:table-cell>
          <table:table-cell office:value-type="string" table:style-name="ce10">
            <text:p>VT de Tatuí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3-15T00:00:00" table:style-name="ce14">
            <text:p>15/03/2024</text:p>
          </table:table-cell>
          <table:table-cell office:value-type="string" table:style-name="ce12">
            <text:p>SF 22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Fernando Alves de Miranda</text:p>
          </table:table-cell>
          <table:table-cell office:value-type="string" table:style-name="ce10">
            <text:p>VT de Tatuí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5T00:00:00" table:style-name="ce14">
            <text:p>05/04/2024</text:p>
          </table:table-cell>
          <table:table-cell office:value-type="string" table:style-name="ce12">
            <text:p>SF 25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Luis Gulherme Pistili dos Santos</text:p>
          </table:table-cell>
          <table:table-cell office:value-type="string" table:style-name="ce10">
            <text:p>FT de Taubaté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office:value-type="string" table:style-name="ce5">
            <text:p>ok</text:p>
          </table:table-cell>
          <table:table-cell table:number-columns-repeated="15" table:style-name="ce8"/>
          <table:table-cell table:number-columns-repeated="16358"/>
        </table:table-row>
        <table:table-row table:style-name="ro2">
          <table:table-cell office:value-type="date" office:date-value="2024-04-05T00:00:00" table:style-name="ce14">
            <text:p>05/04/2024</text:p>
          </table:table-cell>
          <table:table-cell office:value-type="string" table:style-name="ce12">
            <text:p>SF 25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Luis Gulherme Pistili dos Santos</text:p>
          </table:table-cell>
          <table:table-cell office:value-type="string" table:style-name="ce10">
            <text:p>FT de Taubaté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22">
            <text:p>4.0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4-15T00:00:00" table:style-name="ce14">
            <text:p>15/04/2024</text:p>
          </table:table-cell>
          <table:table-cell office:value-type="string" table:style-name="ce17">
            <text:p>SF 27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Marcio Antonio Ferracioli</text:p>
          </table:table-cell>
          <table:table-cell office:value-type="string" table:style-name="ce10">
            <text:p>Vara do Trabalho de Capivari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4-15T00:00:00" table:style-name="ce14">
            <text:p>15/04/2024</text:p>
          </table:table-cell>
          <table:table-cell office:value-type="string" table:style-name="ce17">
            <text:p>SF 27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Marcio Antonio Ferracioli</text:p>
          </table:table-cell>
          <table:table-cell office:value-type="string" table:style-name="ce10">
            <text:p>Vara do Trabalho de Capivari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1446" table:style-name="ce22">
            <text:p>1.446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9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Silvia Maura Moreira da Silva Gonçalves Ferreira</text:p>
          </table:table-cell>
          <table:table-cell office:value-type="string" table:style-name="ce10">
            <text:p>Vara do Trabalho de Mogi Mirim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9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Silvia Maura Moreira da Silva Gonçalves Ferreira</text:p>
          </table:table-cell>
          <table:table-cell office:value-type="string" table:style-name="ce10">
            <text:p>Vara do Trabalho de Mogi Mirim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400" table:style-name="ce22">
            <text:p>40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3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384.92" table:style-name="ce22">
            <text:p>5.384,92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3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5079.6400000000003" table:style-name="ce22">
            <text:p>5.079,64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1164.71" table:style-name="ce22">
            <text:p>1.164,71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string" table:style-name="ce17">
            <text:p>SF 3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5-15T00:00:00" table:style-name="ce14">
            <text:p>15/05/2024</text:p>
          </table:table-cell>
          <table:table-cell office:value-type="string" table:style-name="ce17">
            <text:p>SF 35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Rodrigo Rodrigues Mendonça</text:p>
          </table:table-cell>
          <table:table-cell office:value-type="string" table:style-name="ce23">
            <text:p>Vara do Trabalho de Franca</text:p>
          </table:table-cell>
          <table:table-cell office:value-type="string" table:style-name="ce10">
            <text:p>Material de Consumo</text:p>
          </table:table-cell>
          <table:table-cell office:value-type="float" office:value="4404" table:style-name="ce25">
            <text:p>4.4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5-15T00:00:00" table:style-name="ce14">
            <text:p>15/05/2024</text:p>
          </table:table-cell>
          <table:table-cell office:value-type="string" table:style-name="ce17">
            <text:p>SF 35</text:p>
          </table:table-cell>
          <table:table-cell office:value-type="string" table:style-name="ce17">
            <text:p>Agosto</text:p>
          </table:table-cell>
          <table:table-cell office:value-type="string" table:style-name="ce23">
            <text:p>Rodrigo Rodrigues Mendonça</text:p>
          </table:table-cell>
          <table:table-cell office:value-type="string" table:style-name="ce23">
            <text:p>Vara do Trabalho de Franca</text:p>
          </table:table-cell>
          <table:table-cell office:value-type="string" table:style-name="ce10">
            <text:p>Serviços de Pessoa Jurídica</text:p>
          </table:table-cell>
          <table:table-cell office:value-type="float" office:value="4404" table:style-name="ce25">
            <text:p>4.40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23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70" table:style-name="ce22">
            <text:p>7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4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6-19T00:00:00" table:style-name="ce14">
            <text:p>19/06/2024</text:p>
          </table:table-cell>
          <table:table-cell office:value-type="string" table:style-name="ce17">
            <text:p>SF 51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ovane Coelho Ventura</text:p>
          </table:table-cell>
          <table:table-cell office:value-type="string" table:style-name="ce23">
            <text:p>VT de Porto Ferreira</text:p>
          </table:table-cell>
          <table:table-cell office:value-type="string" table:style-name="ce23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1830" table:style-name="ce22">
            <text:p>1.83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6-19T00:00:00" table:style-name="ce14">
            <text:p>19/06/2024</text:p>
          </table:table-cell>
          <table:table-cell office:value-type="string" table:style-name="ce17">
            <text:p>SF 51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Jovane Coelho Ventura</text:p>
          </table:table-cell>
          <table:table-cell office:value-type="string" table:style-name="ce23">
            <text:p>VT de Porto Ferreira</text:p>
          </table:table-cell>
          <table:table-cell office:value-type="string" table:style-name="ce23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4-08-07T00:00:00" table:style-name="ce14">
            <text:p>07/08/2024</text:p>
          </table:table-cell>
          <table:table-cell office:value-type="string" table:style-name="ce17">
            <text:p>SF 63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Mateus Labigalini Fuini</text:p>
          </table:table-cell>
          <table:table-cell office:value-type="string" table:style-name="ce23">
            <text:p>VT de Itapira</text:p>
          </table:table-cell>
          <table:table-cell office:value-type="string" table:style-name="ce23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95" table:style-name="ce22">
            <text:p>95,00</text:p>
          </table:table-cell>
          <table:table-cell office:value-type="string" table:style-name="ce23">
            <text:p>Aprovada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office:value-type="date" office:date-value="2024-08-08T00:00:00" table:style-name="ce14">
            <text:p>08/08/2024</text:p>
          </table:table-cell>
          <table:table-cell office:value-type="string" table:style-name="ce17">
            <text:p>SF 60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120" table:style-name="ce22">
            <text:p>12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08T00:00:00" table:style-name="ce14">
            <text:p>08/08/2024</text:p>
          </table:table-cell>
          <table:table-cell office:value-type="string" table:style-name="ce17">
            <text:p>SF 60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Material de Consumo</text:p>
          </table:table-cell>
          <table:table-cell office:value-type="float" office:value="4400" table:style-name="ce22">
            <text:p>4.400,00</text:p>
          </table:table-cell>
          <table:table-cell office:value-type="float" office:value="30" table:style-name="ce22">
            <text:p>3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000" table:style-name="ce22">
            <text:p>7.000,00</text:p>
          </table:table-cell>
          <table:table-cell office:value-type="float" office:value="2190" table:style-name="ce22">
            <text:p>2.19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7">
            <text:p>SF 3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string" table:style-name="ce17">
            <text:p>SF 3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2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naldo Pires Gonçales</text:p>
          </table:table-cell>
          <table:table-cell office:value-type="string" table:style-name="ce10">
            <text:p>VT de Garça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2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naldo Pires Gonçales</text:p>
          </table:table-cell>
          <table:table-cell office:value-type="string" table:style-name="ce10">
            <text:p>VT de Garça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0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0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8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Arreguy Cardozo</text:p>
          </table:table-cell>
          <table:table-cell office:value-type="string" table:style-name="ce23">
            <text:p>VT de Indaiatub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string" table:style-name="ce17">
            <text:p>SF 28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Arreguy Cardozo</text:p>
          </table:table-cell>
          <table:table-cell office:value-type="string" table:style-name="ce23">
            <text:p>VT de Indai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22">
            <text:p>2.86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47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47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772" table:style-name="ce22">
            <text:p>772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1T00:00:00" table:style-name="ce14">
            <text:p>11/06/2024</text:p>
          </table:table-cell>
          <table:table-cell office:value-type="string" table:style-name="ce17">
            <text:p>SF 4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1T00:00:00" table:style-name="ce14">
            <text:p>11/06/2024</text:p>
          </table:table-cell>
          <table:table-cell office:value-type="string" table:style-name="ce17">
            <text:p>SF 4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706.06" table:style-name="ce22">
            <text:p>706,06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ívea Alves Marietti</text:p>
          </table:table-cell>
          <table:table-cell office:value-type="string" table:style-name="ce23">
            <text:p>FT de Jundiaí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76.56" table:style-name="ce22">
            <text:p>76,56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1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Nívea Alves Marietti</text:p>
          </table:table-cell>
          <table:table-cell office:value-type="string" table:style-name="ce23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200" table:style-name="ce22">
            <text:p>20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Edson Takeshita</text:p>
          </table:table-cell>
          <table:table-cell office:value-type="string" table:style-name="ce23">
            <text:p>VT de Dracena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string" table:style-name="ce17">
            <text:p>SF 4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Edson Takeshita</text:p>
          </table:table-cell>
          <table:table-cell office:value-type="string" table:style-name="ce23">
            <text:p>VT de Dracena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9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Fabíola de Freitas Oliveira</text:p>
          </table:table-cell>
          <table:table-cell office:value-type="string" table:style-name="ce23">
            <text:p>FT de São Carlos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325" table:style-name="ce22">
            <text:p>325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9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Fabíola de Freitas Oliveira</text:p>
          </table:table-cell>
          <table:table-cell office:value-type="string" table:style-name="ce23">
            <text:p>FT de São Carlos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8T00:00:00" table:style-name="ce14">
            <text:p>28/06/2024</text:p>
          </table:table-cell>
          <table:table-cell office:value-type="string" table:style-name="ce17">
            <text:p>SF 5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Danielle Abrantes de Oliveira</text:p>
          </table:table-cell>
          <table:table-cell office:value-type="string" table:style-name="ce10">
            <text:p>VT de São José do Rio Pardo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251" table:style-name="ce22">
            <text:p>251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8T00:00:00" table:style-name="ce14">
            <text:p>28/06/2024</text:p>
          </table:table-cell>
          <table:table-cell office:value-type="string" table:style-name="ce17">
            <text:p>SF 55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Danielle Abrantes de Oliveira</text:p>
          </table:table-cell>
          <table:table-cell office:value-type="string" table:style-name="ce10">
            <text:p>VT de São José do Rio Pardo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5T00:00:00" table:style-name="ce14">
            <text:p>25/06/2024</text:p>
          </table:table-cell>
          <table:table-cell office:value-type="string" table:style-name="ce17">
            <text:p>SF 54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5T00:00:00" table:style-name="ce14">
            <text:p>25/06/2024</text:p>
          </table:table-cell>
          <table:table-cell office:value-type="string" table:style-name="ce17">
            <text:p>SF 54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8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Luis Carlos Gomes Caliari</text:p>
          </table:table-cell>
          <table:table-cell office:value-type="string" table:style-name="ce10">
            <text:p>VT de Itanhaém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8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Luis Carlos Gomes Caliari</text:p>
          </table:table-cell>
          <table:table-cell office:value-type="string" table:style-name="ce10">
            <text:p>VT de Itanhaém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140" table:style-name="ce22">
            <text:p>14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8T00:00:00" table:style-name="ce14">
            <text:p>28/06/2024</text:p>
          </table:table-cell>
          <table:table-cell office:value-type="string" table:style-name="ce17">
            <text:p>SF 43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998.22" table:style-name="ce22">
            <text:p>998,22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8T00:00:00" table:style-name="ce14">
            <text:p>28/06/2024</text:p>
          </table:table-cell>
          <table:table-cell office:value-type="string" table:style-name="ce17">
            <text:p>SF 43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860" table:style-name="ce22">
            <text:p>86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1T00:00:00" table:style-name="ce14">
            <text:p>21/06/2024</text:p>
          </table:table-cell>
          <table:table-cell office:value-type="string" table:style-name="ce17">
            <text:p>SF 53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a Saúde</text:p>
          </table:table-cell>
          <table:table-cell office:value-type="string" table:style-name="ce10">
            <text:p>Material de Consumo</text:p>
          </table:table-cell>
          <table:table-cell office:value-type="float" office:value="14976" table:style-name="ce22">
            <text:p>14.976,00</text:p>
          </table:table-cell>
          <table:table-cell office:value-type="float" office:value="14094.34" table:style-name="ce22">
            <text:p>14.094,34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1T00:00:00" table:style-name="ce14">
            <text:p>21/06/2024</text:p>
          </table:table-cell>
          <table:table-cell office:value-type="string" table:style-name="ce17">
            <text:p>SF 53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a Saúde</text:p>
          </table:table-cell>
          <table:table-cell office:value-type="string" table:style-name="ce10">
            <text:p>Serviços de Pessoa Jurídica</text:p>
          </table:table-cell>
          <table:table-cell office:value-type="float" office:value="14976" table:style-name="ce22">
            <text:p>14.976,00</text:p>
          </table:table-cell>
          <table:table-cell office:value-type="float" office:value="1170" table:style-name="ce22">
            <text:p>1.17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7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Material de Consumo</text:p>
          </table:table-cell>
          <table:table-cell office:value-type="float" office:value="7488" table:style-name="ce22">
            <text:p>7.488,00</text:p>
          </table:table-cell>
          <table:table-cell office:value-type="float" office:value="620" table:style-name="ce22">
            <text:p>62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string" table:style-name="ce17">
            <text:p>SF 37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Serviços de Pessoa Jurídica</text:p>
          </table:table-cell>
          <table:table-cell office:value-type="float" office:value="7488" table:style-name="ce22">
            <text:p>7.488,00</text:p>
          </table:table-cell>
          <table:table-cell office:value-type="float" office:value="2130" table:style-name="ce22">
            <text:p>2.13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50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Elaine de Souza Lima da Silva</text:p>
          </table:table-cell>
          <table:table-cell office:value-type="string" table:style-name="ce10">
            <text:p>VT de Bebedouro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string" table:style-name="ce17">
            <text:p>SF 50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Elaine de Souza Lima da Silva</text:p>
          </table:table-cell>
          <table:table-cell office:value-type="string" table:style-name="ce10">
            <text:p>VT de Bebedouro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0T00:00:00" table:style-name="ce14">
            <text:p>20/06/2024</text:p>
          </table:table-cell>
          <table:table-cell office:value-type="string" table:style-name="ce17">
            <text:p>SF 52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Material de Consumo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6-20T00:00:00" table:style-name="ce14">
            <text:p>20/06/2024</text:p>
          </table:table-cell>
          <table:table-cell office:value-type="string" table:style-name="ce17">
            <text:p>SF 52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3744" table:style-name="ce22">
            <text:p>3.744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08T00:00:00" table:style-name="ce14">
            <text:p>08/08/2024</text:p>
          </table:table-cell>
          <table:table-cell office:value-type="string" table:style-name="ce17">
            <text:p>SF 64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2788.1099999999997" table:style-name="ce22">
            <text:p>2.788,11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style-name="ro2">
          <table:table-cell office:value-type="date" office:date-value="2024-08-08T00:00:00" table:style-name="ce14">
            <text:p>08/08/2024</text:p>
          </table:table-cell>
          <table:table-cell office:value-type="string" table:style-name="ce17">
            <text:p>SF 64</text:p>
          </table:table-cell>
          <table:table-cell office:value-type="string" table:style-name="ce17">
            <text:p>Outubro</text:p>
          </table:table-cell>
          <table:table-cell office:value-type="string" table:style-name="ce10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640" table:style-name="ce22">
            <text:p>2.640,00</text:p>
          </table:table-cell>
          <table:table-cell office:value-type="string" table:style-name="ce23">
            <text:p>Aprovada</text:p>
          </table:table-cell>
          <table:table-cell table:style-name="ce1"/>
          <table:table-cell office:value-type="string" table:style-name="ce5">
            <text:p>ok</text:p>
          </table:table-cell>
          <table:table-cell table:number-columns-repeated="16373"/>
        </table:table-row>
        <table:table-row table:number-rows-repeated="6" table:style-name="ro2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style-name="ro2">
          <table:table-cell table:number-columns-repeated="3" table:style-name="ce12"/>
          <table:table-cell table:style-name="ce10"/>
          <table:table-cell office:value-type="float" office:value="109" table:formula="of:=SUBTOTAL(103;[Página1.$E$13:.$E$127])" table:style-name="ce24">
            <text:p>109</text:p>
          </table:table-cell>
          <table:table-cell table:style-name="ce10"/>
          <table:table-cell table:style-name="ce12"/>
          <table:table-cell table:style-name="ce22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48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9">
            <text:p>PRESTAÇÕES DE CONTAS</text:p>
          </table:table-cell>
          <table:covered-table-cell/>
          <table:table-cell office:value-type="string" table:number-columns-spanned="4" table:number-rows-spanned="1" table:style-name="ce49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0">
            <text:p>MATERIAL DE CONSUMO</text:p>
          </table:table-cell>
          <table:covered-table-cell table:number-columns-repeated="2"/>
          <table:table-cell office:value-type="float" office:value="54" table:formula="of:=COUNTIF([Página1.$F$13:.$F$127];&quot;Material de Consumo&quot;)" table:number-columns-spanned="2" table:number-rows-spanned="1" table:style-name="ce51">
            <text:p>54</text:p>
          </table:table-cell>
          <table:covered-table-cell/>
          <table:table-cell office:value-type="float" office:value="48658.06" table:formula="of:=SUMIF([Página1.$F$13:.$F$127];&quot;Serviços de Pessoa Jurídica&quot;;[Página1.$H$13:.$H$127])" table:number-columns-spanned="4" table:number-rows-spanned="1" table:style-name="ce52">
            <text:p>48.658,0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3">
            <text:p>SERVIÇOS DE PESSOA JURÍDICA</text:p>
          </table:table-cell>
          <table:covered-table-cell table:number-columns-repeated="2"/>
          <table:table-cell office:value-type="float" office:value="55" table:formula="of:=COUNTIF([Página1.$F$13:.$F$127];&quot;Serviços de Pessoa Jurídica&quot;)" table:number-columns-spanned="2" table:number-rows-spanned="1" table:style-name="ce54">
            <text:p>55</text:p>
          </table:table-cell>
          <table:covered-table-cell/>
          <table:table-cell office:value-type="float" office:value="54471.11" table:formula="of:=SUMIF([Página1.$F$13:.$F$127];&quot;Material de Consumo&quot;;[Página1.$H$13:.$H$127])" table:number-columns-spanned="4" table:number-rows-spanned="1" table:style-name="ce55">
            <text:p>54.471,1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09" table:formula="of:=SUM([.D130:.E131])" table:number-columns-spanned="2" table:number-rows-spanned="1" table:style-name="ce45">
            <text:p>109</text:p>
          </table:table-cell>
          <table:covered-table-cell/>
          <table:table-cell office:value-type="float" office:value="103129.17" table:formula="of:=SUM([.F130:.H131])" table:number-columns-spanned="4" table:number-rows-spanned="1" table:style-name="ce46">
            <text:p>103.129,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7">
            <text:p>Responsável pela informação: Coordenadoria de Execução Orçamentária e Financeira</text:p>
          </table:table-cell>
          <table:covered-table-cell table:number-columns-repeated="3"/>
          <table:table-cell office:value-type="date" office:date-value="2024-10-21T00:00:00" table:formula="of:=TODAY()" table:style-name="ce27">
            <text:p>21/10/2024</text:p>
          </table:table-cell>
          <table:table-cell office:value-type="string" office:string-value="Última atualização: 21 de outubro de 2024." table:formula="of:=CONCATENATE(&quot;Última atualização: &quot;;DAY([.E133]);&quot; de &quot;;TEXT([.E133];&quot;mmmm&quot;);&quot; de 2024.&quot;)" table:number-columns-spanned="4" table:number-rows-spanned="1" table:style-name="ce29">
            <text:p>Última atualização: 21 de outubro de 2024.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2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6"/>
          <table:table-cell table:number-columns-repeated="16376" table:style-name="ce1"/>
        </table:table-row>
        <table:table-row table:number-rows-repeated="6" table:style-name="ro2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79" table:style-name="ro2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9" table:style-name="ro2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3" table:style-name="ro2">
          <table:table-cell table:number-columns-repeated="4"/>
          <table:table-cell table:number-columns-repeated="2" table:style-name="ce1"/>
          <table:table-cell table:number-columns-repeated="2" table:style-name="ce20"/>
          <table:table-cell table:number-columns-repeated="16376"/>
        </table:table-row>
        <table:table-row table:number-rows-repeated="587" table:style-name="ro2">
          <table:table-cell table:number-columns-repeated="16384"/>
        </table:table-row>
        <table:table-row table:number-rows-repeated="1047653" table:style-name="ro3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2:Página1.I127" table:name="SF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Cesar Fischer Junior</meta:initial-creator>
    <dc:creator>Office365_20 TRT15</dc:creator>
    <meta:creation-date>2024-09-02T19:24:15Z</meta:creation-date>
    <dc:date>2024-10-21T21:10:18Z</dc:date>
    <meta:print-date>2024-10-21T21:09:56Z</meta:print-date>
  </office:meta>
</office:document-meta>
</file>