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style:font-family-generic="swis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error" office:string-value="#VALUE!" table:formula="of:=#VALUE!" table:number-columns-spanned="9" table:number-rows-spanned="9" table:style-name="ce28">
            <text:p>#VALOR!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5">
            <text:p>SUPRIMENTO DE FUNDOS - Exercício Orçamentário e Financeiro de 2024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068" table:style-name="ce22">
            <text:p>2.068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207.3200000000002" table:style-name="ce22">
            <text:p>2.207,3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15.25" table:style-name="ce22">
            <text:p>5.615,25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22.5200000000004" table:style-name="ce22">
            <text:p>5.022,5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769.9" table:style-name="ce22">
            <text:p>769,9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23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533.4" table:style-name="ce22">
            <text:p>2.533,4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1249" table:style-name="ce22">
            <text:p>1.249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9" table:style-name="ce22">
            <text:p>79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22">
            <text:p>5.000,00</text:p>
          </table:table-cell>
          <table:table-cell office:value-type="float" office:value="1355.54" table:style-name="ce22">
            <text:p>1.355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6440" table:style-name="ce22">
            <text:p>6.440,00</text:p>
          </table:table-cell>
          <table:table-cell office:value-type="float" office:value="2628" table:style-name="ce22">
            <text:p>2.628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23">
            <text:p>Nádia Moraes Silva</text:p>
          </table:table-cell>
          <table:table-cell office:value-type="string" table:style-name="ce23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40" table:style-name="ce22">
            <text:p>4.44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1661.58" table:style-name="ce22">
            <text:p>1.661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410" table:style-name="ce22">
            <text:p>2.41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56.2" table:style-name="ce22">
            <text:p>5.656,2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300" table:style-name="ce22">
            <text:p>5.3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550" table:style-name="ce22">
            <text:p>5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600" table:style-name="ce22">
            <text:p>1.6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90.3599999999997" table:style-name="ce22">
            <text:p>5.090,36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466.74" table:style-name="ce22">
            <text:p>5.466,74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200" table:style-name="ce22">
            <text:p>2.2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350" table:style-name="ce22">
            <text:p>1.3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82.8" table:style-name="ce22">
            <text:p>282,8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" table:style-name="ce22">
            <text:p>24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446" table:style-name="ce22">
            <text:p>1.446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T de Mogi Mirim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T de Mogi Mirim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400" table:style-name="ce22">
            <text:p>40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384.92" table:style-name="ce22">
            <text:p>5.384,92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79.6400000000003" table:style-name="ce22">
            <text:p>5.079,64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164.71" table:style-name="ce22">
            <text:p>1.164,71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T de Franca</text:p>
          </table:table-cell>
          <table:table-cell office:value-type="string" table:style-name="ce10">
            <text:p>Material de Consumo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T de Franca</text:p>
          </table:table-cell>
          <table:table-cell office:value-type="string" table:style-name="ce10">
            <text:p>Serviços de Pessoa Jurídica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23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0" table:style-name="ce22">
            <text:p>7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1830" table:style-name="ce22">
            <text:p>1.83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string" table:style-name="ce17">
            <text:p>SF 6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teus Labigalini Fuini</text:p>
          </table:table-cell>
          <table:table-cell office:value-type="string" table:style-name="ce23">
            <text:p>VT de Itap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95" table:style-name="ce22">
            <text:p>95,00</text:p>
          </table:table-cell>
          <table:table-cell office:value-type="string" table:style-name="ce23">
            <text:p>Aprovada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00" table:style-name="ce22">
            <text:p>4.400,00</text:p>
          </table:table-cell>
          <table:table-cell office:value-type="float" office:value="30" table:style-name="ce22">
            <text:p>3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2190" table:style-name="ce22">
            <text:p>2.19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706.06" table:style-name="ce22">
            <text:p>706,0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6.56" table:style-name="ce22">
            <text:p>76,5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325" table:style-name="ce22">
            <text:p>325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251" table:style-name="ce22">
            <text:p>251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is Carlos Gomes Caliari</text:p>
          </table:table-cell>
          <table:table-cell office:value-type="string" table:style-name="ce10">
            <text:p>VT de Itanhaém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is Carlos Gomes Caliari</text:p>
          </table:table-cell>
          <table:table-cell office:value-type="string" table:style-name="ce10">
            <text:p>VT de Itanhaém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140" table:style-name="ce22">
            <text:p>14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43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998.22" table:style-name="ce22">
            <text:p>998,22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43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860" table:style-name="ce22">
            <text:p>86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1T00:00:00" table:style-name="ce14">
            <text:p>21/06/2024</text:p>
          </table:table-cell>
          <table:table-cell office:value-type="string" table:style-name="ce17">
            <text:p>SF 53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a Saúde</text:p>
          </table:table-cell>
          <table:table-cell office:value-type="string" table:style-name="ce10">
            <text:p>Material de Consumo</text:p>
          </table:table-cell>
          <table:table-cell office:value-type="float" office:value="14976" table:style-name="ce22">
            <text:p>14.976,00</text:p>
          </table:table-cell>
          <table:table-cell office:value-type="float" office:value="14094.34" table:style-name="ce22">
            <text:p>14.094,34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1T00:00:00" table:style-name="ce14">
            <text:p>21/06/2024</text:p>
          </table:table-cell>
          <table:table-cell office:value-type="string" table:style-name="ce17">
            <text:p>SF 53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a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14976" table:style-name="ce22">
            <text:p>14.976,00</text:p>
          </table:table-cell>
          <table:table-cell office:value-type="float" office:value="1170" table:style-name="ce22">
            <text:p>1.17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620" table:style-name="ce22">
            <text:p>62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130" table:style-name="ce22">
            <text:p>2.13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50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10">
            <text:p>VT de Bebedour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50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10">
            <text:p>VT de Bebedou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0T00:00:00" table:style-name="ce14">
            <text:p>20/06/2024</text:p>
          </table:table-cell>
          <table:table-cell office:value-type="string" table:style-name="ce17">
            <text:p>SF 52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0T00:00:00" table:style-name="ce14">
            <text:p>20/06/2024</text:p>
          </table:table-cell>
          <table:table-cell office:value-type="string" table:style-name="ce17">
            <text:p>SF 52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4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788.1099999999997" table:style-name="ce22">
            <text:p>2.788,11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4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640" table:style-name="ce22">
            <text:p>2.64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2T00:00:00" table:style-name="ce14">
            <text:p>02/07/2024</text:p>
          </table:table-cell>
          <table:table-cell office:value-type="string" table:style-name="ce17">
            <text:p>SF 56</text:p>
          </table:table-cell>
          <table:table-cell office:value-type="string" table:style-name="ce17">
            <text:p>Outubro</text:p>
          </table:table-cell>
          <table:table-cell office:value-type="string" table:style-name="ce23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476.9" table:style-name="ce22">
            <text:p>476,9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2T00:00:00" table:style-name="ce14">
            <text:p>02/07/2024</text:p>
          </table:table-cell>
          <table:table-cell office:value-type="string" table:style-name="ce17">
            <text:p>SF 56</text:p>
          </table:table-cell>
          <table:table-cell office:value-type="string" table:style-name="ce17">
            <text:p>Outubro</text:p>
          </table:table-cell>
          <table:table-cell office:value-type="string" table:style-name="ce23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90" table:style-name="ce22">
            <text:p>29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8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23">
            <text:p>FT de Araraquar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328.8" table:style-name="ce22">
            <text:p>328,8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8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23">
            <text:p>FT de Araraquar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900" table:style-name="ce22">
            <text:p>90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9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0000" table:style-name="ce22">
            <text:p>10.000,00</text:p>
          </table:table-cell>
          <table:table-cell office:value-type="float" office:value="4711.25" table:style-name="ce22">
            <text:p>4.711,25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9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0000" table:style-name="ce22">
            <text:p>10.000,00</text:p>
          </table:table-cell>
          <table:table-cell office:value-type="float" office:value="6704.41" table:style-name="ce22">
            <text:p>6.704,41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4T00:00:00" table:style-name="ce14">
            <text:p>04/07/2024</text:p>
          </table:table-cell>
          <table:table-cell office:value-type="string" table:style-name="ce17">
            <text:p>SF 58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4T00:00:00" table:style-name="ce14">
            <text:p>04/07/2024</text:p>
          </table:table-cell>
          <table:table-cell office:value-type="string" table:style-name="ce17">
            <text:p>SF 58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4T00:00:00" table:style-name="ce14">
            <text:p>04/07/2024</text:p>
          </table:table-cell>
          <table:table-cell office:value-type="string" table:style-name="ce17">
            <text:p>SF 5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7-04T00:00:00" table:style-name="ce14">
            <text:p>04/07/2024</text:p>
          </table:table-cell>
          <table:table-cell office:value-type="string" table:style-name="ce17">
            <text:p>SF 5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16T00:00:00" table:style-name="ce14">
            <text:p>16/08/2024</text:p>
          </table:table-cell>
          <table:table-cell office:value-type="string" table:style-name="ce17">
            <text:p>SF 65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Marcio Anto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990" table:style-name="ce22">
            <text:p>99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16T00:00:00" table:style-name="ce14">
            <text:p>16/08/2024</text:p>
          </table:table-cell>
          <table:table-cell office:value-type="string" table:style-name="ce17">
            <text:p>SF 65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Marcio Anto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2060" table:style-name="ce22">
            <text:p>2.06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29T00:00:00" table:style-name="ce14">
            <text:p>29/08/2024</text:p>
          </table:table-cell>
          <table:table-cell office:value-type="string" table:style-name="ce17">
            <text:p>SF 67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581.63" table:style-name="ce22">
            <text:p>5.581,63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29T00:00:00" table:style-name="ce14">
            <text:p>29/08/2024</text:p>
          </table:table-cell>
          <table:table-cell office:value-type="string" table:style-name="ce17">
            <text:p>SF 67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24T00:00:00" table:style-name="ce14">
            <text:p>24/09/2024</text:p>
          </table:table-cell>
          <table:table-cell office:value-type="string" table:style-name="ce17">
            <text:p>SF 80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24T00:00:00" table:style-name="ce14">
            <text:p>24/09/2024</text:p>
          </table:table-cell>
          <table:table-cell office:value-type="string" table:style-name="ce17">
            <text:p>SF 80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style-name="ce17">
            <text:p>SF 76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style-name="ce17">
            <text:p>SF 76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400" table:style-name="ce22">
            <text:p>40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10-29T00:00:00" table:style-name="ce14">
            <text:p>29/10/2024</text:p>
          </table:table-cell>
          <table:table-cell office:value-type="string" table:style-name="ce17">
            <text:p>SF 91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Ana Paula Florêncio</text:p>
          </table:table-cell>
          <table:table-cell office:value-type="string" table:style-name="ce23">
            <text:p>FT de Assi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10-29T00:00:00" table:style-name="ce14">
            <text:p>29/10/2024</text:p>
          </table:table-cell>
          <table:table-cell office:value-type="string" table:style-name="ce17">
            <text:p>SF 91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Ana Paula Florêncio</text:p>
          </table:table-cell>
          <table:table-cell office:value-type="string" table:style-name="ce23">
            <text:p>FT de Assi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16T00:00:00" table:style-name="ce14">
            <text:p>16/09/2024</text:p>
          </table:table-cell>
          <table:table-cell office:value-type="string" table:style-name="ce17">
            <text:p>SF 75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960" table:style-name="ce22">
            <text:p>96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9-16T00:00:00" table:style-name="ce14">
            <text:p>16/09/2024</text:p>
          </table:table-cell>
          <table:table-cell office:value-type="string" table:style-name="ce17">
            <text:p>SF 75</text:p>
          </table:table-cell>
          <table:table-cell office:value-type="string" table:style-name="ce17">
            <text:p>Nov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1335" table:style-name="ce22">
            <text:p>1.335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11-04T00:00:00" table:style-name="ce14">
            <text:p>04/11/2024</text:p>
          </table:table-cell>
          <table:table-cell office:value-type="string" table:style-name="ce17">
            <text:p>SF 94</text:p>
          </table:table-cell>
          <table:table-cell office:value-type="string" table:style-name="ce17">
            <text:p>Dezembro</text:p>
          </table:table-cell>
          <table:table-cell office:value-type="string" table:style-name="ce10">
            <text:p>Luis Guilherme Pistili dos Santos</text:p>
          </table:table-cell>
          <table:table-cell office:value-type="string" table:style-name="ce23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11-04T00:00:00" table:style-name="ce14">
            <text:p>04/11/2024</text:p>
          </table:table-cell>
          <table:table-cell office:value-type="string" table:style-name="ce17">
            <text:p>SF 94</text:p>
          </table:table-cell>
          <table:table-cell office:value-type="string" table:style-name="ce17">
            <text:p>Dezembro</text:p>
          </table:table-cell>
          <table:table-cell office:value-type="string" table:style-name="ce10">
            <text:p>Luis Guilherme Pistili dos Santos</text:p>
          </table:table-cell>
          <table:table-cell office:value-type="string" table:style-name="ce23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number-rows-repeated="8" table:style-name="ro2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2">
          <table:table-cell table:number-columns-repeated="3" table:style-name="ce12"/>
          <table:table-cell table:style-name="ce10"/>
          <table:table-cell office:value-type="float" office:value="135" table:formula="of:=SUBTOTAL(103;[Página1.$E$13:.$E$155])" table:style-name="ce24">
            <text:p>135</text:p>
          </table:table-cell>
          <table:table-cell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67" table:formula="of:=COUNTIF([Página1.$F$13:.$F$155];&quot;Material de Consumo&quot;)" table:number-columns-spanned="2" table:number-rows-spanned="1" table:style-name="ce51">
            <text:p>67</text:p>
          </table:table-cell>
          <table:covered-table-cell/>
          <table:table-cell office:value-type="float" office:value="60347.47" table:formula="of:=SUMIF([Página1.$F$13:.$F$155];&quot;Serviços de Pessoa Jurídica&quot;;[Página1.$H$13:.$H$155])" table:number-columns-spanned="4" table:number-rows-spanned="1" table:style-name="ce52">
            <text:p>60.347,47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68" table:formula="of:=COUNTIF([Página1.$F$13:.$F$155];&quot;Serviços de Pessoa Jurídica&quot;)" table:number-columns-spanned="2" table:number-rows-spanned="1" table:style-name="ce54">
            <text:p>68</text:p>
          </table:table-cell>
          <table:covered-table-cell/>
          <table:table-cell office:value-type="float" office:value="67519.69" table:formula="of:=SUMIF([Página1.$F$13:.$F$155];&quot;Material de Consumo&quot;;[Página1.$H$13:.$H$155])" table:number-columns-spanned="4" table:number-rows-spanned="1" table:style-name="ce55">
            <text:p>67.519,69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35" table:formula="of:=SUM([.D158:.E159])" table:number-columns-spanned="2" table:number-rows-spanned="1" table:style-name="ce45">
            <text:p>135</text:p>
          </table:table-cell>
          <table:covered-table-cell/>
          <table:table-cell office:value-type="float" office:value="127867.16" table:formula="of:=SUM([.F158:.H159])" table:number-columns-spanned="4" table:number-rows-spanned="1" table:style-name="ce46">
            <text:p>127.867,16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office:value-type="date" office:date-value="2024-12-02T00:00:00" table:formula="of:=TODAY()" table:style-name="ce27">
            <text:p>02/12/2024</text:p>
          </table:table-cell>
          <table:table-cell office:value-type="string" office:string-value="Última atualização: 2 de dezembro de 2024." table:formula="of:=CONCATENATE(&quot;Última atualização: &quot;;DAY([.E161]);&quot; de &quot;;TEXT([.E161];&quot;mmmm&quot;);&quot; de 2024.&quot;)" table:number-columns-spanned="4" table:number-rows-spanned="1" table:style-name="ce29">
            <text:p>Última atualização: 2 de dezembro de 2024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6"/>
          <table:table-cell table:number-columns-repeated="16376" table:style-name="ce1"/>
        </table:table-row>
        <table:table-row table:number-rows-repeated="10"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5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7" table:style-name="ro2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3" table:style-name="ro2">
          <table:table-cell table:number-columns-repeated="16384"/>
        </table:table-row>
        <table:table-row table:number-rows-repeated="1047625" table:style-name="ro3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2:Página1.I155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esar Fischer Junior</meta:initial-creator>
    <dc:creator>Office365_20 TRT15</dc:creator>
    <meta:creation-date>2024-09-02T19:24:15Z</meta:creation-date>
    <dc:date>2024-12-02T20:13:39Z</dc:date>
    <meta:print-date>2024-12-02T20:12:23Z</meta:print-date>
  </office:meta>
</office:document-meta>
</file>