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0.291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0.503cm"/>
    </style:style>
    <style:style style:name="co11" style:family="table-column">
      <style:table-column-properties fo:break-before="auto" style:column-width="6.006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5.741cm"/>
    </style:style>
    <style:style style:name="co14" style:family="table-column">
      <style:table-column-properties fo:break-before="auto" style:column-width="0.45cm"/>
    </style:style>
    <style:style style:name="co15" style:family="table-column">
      <style:table-column-properties fo:break-before="auto" style:column-width="4.868cm"/>
    </style:style>
    <style:style style:name="ro1" style:family="table-row">
      <style:table-row-properties style:row-height="0.18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053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ta1" style:family="table" style:master-page-name="mp5">
      <style:table-properties table:display="true" style:writing-mode="lr-tb"/>
    </style:style>
    <style:style style:name="ta2" style:family="table" style:master-page-name="mp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2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8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72" style:family="table-cell" style:parent-style-name="Default" style:data-style-name="N100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 style:data-style-name="N100">
      <style:table-cell-properties fo:border-bottom="2.01pt solid #000000" fo:background-color="#ffffff" fo:border-left="none" fo:border-right="none" fo:border-top="none"/>
    </style:style>
    <style:style style:name="ce74" style:family="table-cell" style:parent-style-name="Default" style:data-style-name="N100">
      <style:table-cell-properties fo:border-bottom="none" fo:background-color="#0066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100">
      <style:table-cell-properties fo:border-bottom="none" fo:background-color="#0066cc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100">
      <style:table-cell-properties fo:border-bottom="none" fo:background-color="#0066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7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80" style:family="table-cell" style:parent-style-name="Default" style:data-style-name="N100">
      <style:table-cell-properties fo:border-bottom="2.01pt solid #000000" fo:background-color="#ffff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order-bottom="2.01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weight="bold" style:font-weight-asian="bold" style:font-weight-complex="bold"/>
    </style:style>
    <style:style style:name="ce82" style:family="table-cell" style:parent-style-name="Default" style:data-style-name="N0">
      <style:text-properties fo:color="#000000" fo:font-size="12pt" style:font-size-asian="12pt" style:font-size-complex="12pt"/>
    </style:style>
    <style:style style:name="ce8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100" style:family="table-cell" style:parent-style-name="Default" style:data-style-name="N4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font-size="13pt" style:font-size-asian="13pt" style:font-size-complex="13pt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 style:data-style-name="N4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3pt" style:font-size-asian="13pt" style:font-size-complex="13pt"/>
    </style:style>
    <style:style style:name="ce12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50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51" style:family="table-cell" style:parent-style-name="Default" style:data-style-name="N0">
      <style:table-cell-properties fo:background-color="#deebf7" style:text-align-source="fix" style:repeat-content="false" fo:wrap-option="wrap" fo:border="2.01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85" style:family="table-cell" style:parent-style-name="Default" style:data-style-name="N100">
      <style:table-cell-properties fo:background-color="#ffffff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8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91" style:family="table-cell" style:parent-style-name="Default" style:data-style-name="N0">
      <style:table-cell-properties fo:border-bottom="2.49pt solid #000000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2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93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13pt" style:font-size-asian="13pt" style:font-size-complex="13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13pt" style:font-size-asian="13pt" style:font-size-complex="13pt"/>
    </style:style>
    <style:style style:name="ce97" style:family="table-cell" style:parent-style-name="Default" style:data-style-name="N4">
      <style:table-cell-properties fo:border-bottom="0.06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3pt" style:font-size-asian="13pt" style:font-size-complex="13pt"/>
    </style:style>
    <style:style style:name="ce44" style:family="table-cell" style:parent-style-name="Default" style:data-style-name="N0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4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4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100">
      <style:table-cell-properties fo:border-bottom="2.01pt solid #000000" fo:background-color="#ffffff" fo:border-left="none" fo:border-right="none" fo:border-top="none"/>
    </style:style>
    <style:style style:name="ce51" style:family="table-cell" style:parent-style-name="Default" style:data-style-name="N100">
      <style:table-cell-properties fo:border-bottom="none" fo:background-color="#0066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53" style:family="table-cell" style:parent-style-name="Default" style:data-style-name="N100">
      <style:table-cell-properties fo:border-bottom="2.01pt solid #000000" fo:background-color="#ffff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ext-properties fo:color="#000000" fo:font-size="12pt" style:font-size-asian="12pt" style:font-size-complex="12pt"/>
    </style:style>
    <style:style style:name="ce5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56" style:family="table-cell" style:parent-style-name="Default" style:data-style-name="N100">
      <style:table-cell-properties fo:border-bottom="none" fo:background-color="#0066cc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58" style:family="table-cell" style:parent-style-name="Default" style:data-style-name="N4">
      <style:table-cell-properties fo:border-bottom="2.01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weight="bold" style:font-weight-asian="bold" style:font-weight-complex="bold"/>
    </style:style>
    <style:style style:name="ce59" style:family="table-cell" style:parent-style-name="Default" style:data-style-name="N100">
      <style:table-cell-properties fo:border-bottom="none" fo:background-color="#0066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61" style:family="table-cell" style:parent-style-name="Default" style:data-style-name="N100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6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65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 style:data-style-name="N0">
      <style:table-cell-properties fo:background-color="#deebf7" style:text-align-source="fix" style:repeat-content="false" fo:wrap-option="wrap" fo:border="2.01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 style:data-style-name="N0">
      <style:table-cell-properties fo:border-bottom="2.49pt solid #000000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104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13pt" style:font-size-asian="13pt" style:font-size-complex="13pt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3pt" style:font-size-asian="13pt" style:font-size-complex="13pt"/>
    </style:style>
    <style:style style:name="ce107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13pt" style:font-size-asian="13pt" style:font-size-complex="13pt"/>
    </style:style>
    <style:style style:name="ce108" style:family="table-cell" style:parent-style-name="Default" style:data-style-name="N4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font-size="13pt" style:font-size-asian="13pt" style:font-size-complex="13pt"/>
    </style:style>
    <style:style style:name="ce109" style:family="table-cell" style:parent-style-name="Default" style:data-style-name="N4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3pt" style:font-size-asian="13pt" style:font-size-complex="13pt"/>
    </style:style>
    <style:style style:name="ce110" style:family="table-cell" style:parent-style-name="Default" style:data-style-name="N4">
      <style:table-cell-properties fo:border-bottom="0.06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100">
      <style:table-cell-properties fo:background-color="#ffffff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color="#ffffff" loext:opacity="100%" style:text-outline="false" style:text-line-through-style="none" style:text-line-through-type="none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color="#ffffff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" table:style-name="ta1" table:print-ranges="ARRECADA.A4:ARRECADA.G164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number-columns-repeated="16376" table:default-cell-style-name="ce45"/>
        <table:table-row table:style-name="ro1">
          <table:table-cell table:style-name="ce44"/>
          <table:table-cell table:style-name="ce46" table:number-columns-repeated="6"/>
          <table:table-cell table:style-name="ce61"/>
          <table:table-cell table:number-columns-repeated="16376"/>
        </table:table-row>
        <table:table-row table:style-name="ro1">
          <table:table-cell table:number-columns-repeated="7"/>
          <table:table-cell table:style-name="ce61"/>
          <table:table-cell table:number-columns-repeated="16376"/>
        </table:table-row>
        <table:table-row table:style-name="ro2">
          <table:table-cell table:style-name="ce46" table:number-columns-repeated="7"/>
          <table:table-cell table:style-name="ce61"/>
          <table:table-cell table:number-columns-repeated="16376"/>
        </table:table-row>
        <table:table-header-rows>
          <table:table-row table:style-name="ro3">
            <table:table-cell table:style-name="ce47" office:value-type="string" calcext:value-type="string" table:number-columns-spanned="7" table:number-rows-spanned="1">
              <text:p>Arrecadação por Vara Trabalhista da 15ª Região-Campinas/SP</text:p>
            </table:table-cell>
            <table:covered-table-cell table:number-columns-repeated="6"/>
            <table:table-cell table:style-name="ce61"/>
            <table:table-cell table:number-columns-repeated="16376"/>
          </table:table-row>
          <table:table-row table:style-name="ro4">
            <table:table-cell table:style-name="ce48" table:number-columns-repeated="7"/>
            <table:table-cell table:style-name="ce61"/>
            <table:table-cell table:number-columns-repeated="16376"/>
          </table:table-row>
          <table:table-row table:style-name="ro5">
            <table:table-cell table:style-name="ce49" office:value-type="string" calcext:value-type="string" table:number-columns-spanned="7" table:number-rows-spanned="1">
              <text:p>Período de Referência de 01/01/2025 a 31/12/2025</text:p>
            </table:table-cell>
            <table:covered-table-cell table:number-columns-repeated="6"/>
            <table:table-cell table:style-name="ce61"/>
            <table:table-cell table:number-columns-repeated="16376"/>
          </table:table-row>
          <table:table-row table:style-name="ro6">
            <table:table-cell table:style-name="ce50" table:number-columns-repeated="5"/>
            <table:table-cell table:style-name="ce48" table:number-columns-repeated="2"/>
            <table:table-cell table:style-name="ce61"/>
            <table:table-cell table:number-columns-repeated="16376"/>
          </table:table-row>
          <table:table-row table:style-name="ro7">
            <table:table-cell table:style-name="ce51" office:value-type="string" calcext:value-type="string">
              <text:p>Vara do Trabalho</text:p>
            </table:table-cell>
            <table:table-cell table:style-name="ce56" office:value-type="string" calcext:value-type="string">
              <text:p>Custas Processuais e Emolumentos</text:p>
            </table:table-cell>
            <table:table-cell table:style-name="ce56" office:value-type="string" calcext:value-type="string">
              <text:p>Contribuição Previdenciária</text:p>
            </table:table-cell>
            <table:table-cell table:style-name="ce56" office:value-type="string" calcext:value-type="string">
              <text:p>Imposto de Renda</text:p>
            </table:table-cell>
            <table:table-cell table:style-name="ce56" office:value-type="string" calcext:value-type="string">
              <text:p>Subtotal</text:p>
            </table:table-cell>
            <table:table-cell table:style-name="ce56" office:value-type="string" calcext:value-type="string">
              <text:p>Valores Pagos decorrentes de Multas</text:p>
            </table:table-cell>
            <table:table-cell table:style-name="ce59" office:value-type="string" calcext:value-type="string">
              <text:p>Total</text:p>
            </table:table-cell>
            <table:table-cell table:style-name="ce61"/>
            <table:table-cell table:number-columns-repeated="16376"/>
          </table:table-row>
        </table:table-header-rows>
        <table:table-row table:style-name="ro3">
          <table:table-cell table:style-name="ce52" office:value-type="string" calcext:value-type="string">
            <text:p>Adamantina <text:s/>- 01a Vara</text:p>
          </table:table-cell>
          <table:table-cell table:style-name="ce57" office:value-type="float" office:value="194585.3" calcext:value-type="float">
            <text:p>194.585,30</text:p>
          </table:table-cell>
          <table:table-cell table:style-name="ce57" office:value-type="float" office:value="3549804.2" calcext:value-type="float">
            <text:p>3.549.804,20</text:p>
          </table:table-cell>
          <table:table-cell table:style-name="ce57" office:value-type="float" office:value="1053005.27" calcext:value-type="float">
            <text:p>1.053.005,27</text:p>
          </table:table-cell>
          <table:table-cell table:style-name="ce57" table:formula="of:=SUM([.B9:.D9])" office:value-type="float" office:value="4797394.77" calcext:value-type="float">
            <text:p>4.797.394,77</text:p>
          </table:table-cell>
          <table:table-cell table:style-name="ce57"/>
          <table:table-cell table:style-name="ce60" table:formula="of:=+[.E9]+[.F9]" office:value-type="float" office:value="4797394.77" calcext:value-type="float">
            <text:p>4.797.394,7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Americana <text:s/>- 01a Vara</text:p>
          </table:table-cell>
          <table:table-cell table:style-name="ce57" office:value-type="float" office:value="222725.91" calcext:value-type="float">
            <text:p>222.725,91</text:p>
          </table:table-cell>
          <table:table-cell table:style-name="ce57" office:value-type="float" office:value="4436378.56" calcext:value-type="float">
            <text:p>4.436.378,56</text:p>
          </table:table-cell>
          <table:table-cell table:style-name="ce57" office:value-type="float" office:value="433629.75" calcext:value-type="float">
            <text:p>433.629,75</text:p>
          </table:table-cell>
          <table:table-cell table:style-name="ce57" table:formula="of:=SUM([.B10:.D10])" office:value-type="float" office:value="5092734.22" calcext:value-type="float">
            <text:p>5.092.734,22</text:p>
          </table:table-cell>
          <table:table-cell table:style-name="ce57"/>
          <table:table-cell table:style-name="ce60" table:formula="of:=+[.E10]+[.F10]" office:value-type="float" office:value="5092734.22" calcext:value-type="float">
            <text:p>5.092.734,2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Americana <text:s/>- 02a Vara</text:p>
          </table:table-cell>
          <table:table-cell table:style-name="ce57" office:value-type="float" office:value="193967.08" calcext:value-type="float">
            <text:p>193.967,08</text:p>
          </table:table-cell>
          <table:table-cell table:style-name="ce57" office:value-type="float" office:value="3087916.49" calcext:value-type="float">
            <text:p>3.087.916,49</text:p>
          </table:table-cell>
          <table:table-cell table:style-name="ce57" office:value-type="float" office:value="191177.64" calcext:value-type="float">
            <text:p>191.177,64</text:p>
          </table:table-cell>
          <table:table-cell table:style-name="ce57" table:formula="of:=SUM([.B11:.D11])" office:value-type="float" office:value="3473061.21" calcext:value-type="float">
            <text:p>3.473.061,21</text:p>
          </table:table-cell>
          <table:table-cell table:style-name="ce57"/>
          <table:table-cell table:style-name="ce60" table:formula="of:=+[.E11]+[.F11]" office:value-type="float" office:value="3473061.21" calcext:value-type="float">
            <text:p>3.473.061,2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Amparo <text:s/>- 01a Vara</text:p>
          </table:table-cell>
          <table:table-cell table:style-name="ce57" office:value-type="float" office:value="80799.18" calcext:value-type="float">
            <text:p>80.799,18</text:p>
          </table:table-cell>
          <table:table-cell table:style-name="ce57" office:value-type="float" office:value="1904953.06" calcext:value-type="float">
            <text:p>1.904.953,06</text:p>
          </table:table-cell>
          <table:table-cell table:style-name="ce57" office:value-type="float" office:value="88066.26" calcext:value-type="float">
            <text:p>88.066,26</text:p>
          </table:table-cell>
          <table:table-cell table:style-name="ce57" table:formula="of:=SUM([.B12:.D12])" office:value-type="float" office:value="2073818.5" calcext:value-type="float">
            <text:p>2.073.818,50</text:p>
          </table:table-cell>
          <table:table-cell table:style-name="ce57"/>
          <table:table-cell table:style-name="ce60" table:formula="of:=+[.E12]+[.F12]" office:value-type="float" office:value="2073818.5" calcext:value-type="float">
            <text:p>2.073.818,50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Andradina <text:s/>- 01a Vara</text:p>
          </table:table-cell>
          <table:table-cell table:style-name="ce57" office:value-type="float" office:value="59120.57" calcext:value-type="float">
            <text:p>59.120,57</text:p>
          </table:table-cell>
          <table:table-cell table:style-name="ce57" office:value-type="float" office:value="3525443.02" calcext:value-type="float">
            <text:p>3.525.443,02</text:p>
          </table:table-cell>
          <table:table-cell table:style-name="ce57" office:value-type="float" office:value="331481.01" calcext:value-type="float">
            <text:p>331.481,01</text:p>
          </table:table-cell>
          <table:table-cell table:style-name="ce57" table:formula="of:=SUM([.B13:.D13])" office:value-type="float" office:value="3916044.6" calcext:value-type="float">
            <text:p>3.916.044,60</text:p>
          </table:table-cell>
          <table:table-cell table:style-name="ce57" office:value-type="float" office:value="8118.12" calcext:value-type="float">
            <text:p>8.118,12</text:p>
          </table:table-cell>
          <table:table-cell table:style-name="ce60" table:formula="of:=+[.E13]+[.F13]" office:value-type="float" office:value="3924162.72" calcext:value-type="float">
            <text:p>3.924.162,7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Aparecida <text:s/>- 01a Vara</text:p>
          </table:table-cell>
          <table:table-cell table:style-name="ce57" office:value-type="float" office:value="167911.49" calcext:value-type="float">
            <text:p>167.911,49</text:p>
          </table:table-cell>
          <table:table-cell table:style-name="ce57" office:value-type="float" office:value="2548577.02" calcext:value-type="float">
            <text:p>2.548.577,02</text:p>
          </table:table-cell>
          <table:table-cell table:style-name="ce57" office:value-type="float" office:value="76789.96" calcext:value-type="float">
            <text:p>76.789,96</text:p>
          </table:table-cell>
          <table:table-cell table:style-name="ce57" table:formula="of:=SUM([.B14:.D14])" office:value-type="float" office:value="2793278.47" calcext:value-type="float">
            <text:p>2.793.278,47</text:p>
          </table:table-cell>
          <table:table-cell table:style-name="ce57"/>
          <table:table-cell table:style-name="ce60" table:formula="of:=+[.E14]+[.F14]" office:value-type="float" office:value="2793278.47" calcext:value-type="float">
            <text:p>2.793.278,4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Araçatuba <text:s/>- 01a Vara</text:p>
          </table:table-cell>
          <table:table-cell table:style-name="ce57" office:value-type="float" office:value="165546.53" calcext:value-type="float">
            <text:p>165.546,53</text:p>
          </table:table-cell>
          <table:table-cell table:style-name="ce57" office:value-type="float" office:value="2253170.25" calcext:value-type="float">
            <text:p>2.253.170,25</text:p>
          </table:table-cell>
          <table:table-cell table:style-name="ce57" office:value-type="float" office:value="153414.52" calcext:value-type="float">
            <text:p>153.414,52</text:p>
          </table:table-cell>
          <table:table-cell table:style-name="ce57" table:formula="of:=SUM([.B15:.D15])" office:value-type="float" office:value="2572131.3" calcext:value-type="float">
            <text:p>2.572.131,30</text:p>
          </table:table-cell>
          <table:table-cell table:style-name="ce57" office:value-type="float" office:value="564.17" calcext:value-type="float">
            <text:p>564,17</text:p>
          </table:table-cell>
          <table:table-cell table:style-name="ce60" table:formula="of:=+[.E15]+[.F15]" office:value-type="float" office:value="2572695.47" calcext:value-type="float">
            <text:p>2.572.695,4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Araçatuba <text:s/>- 02a Vara</text:p>
          </table:table-cell>
          <table:table-cell table:style-name="ce57" office:value-type="float" office:value="192883.93" calcext:value-type="float">
            <text:p>192.883,93</text:p>
          </table:table-cell>
          <table:table-cell table:style-name="ce57" office:value-type="float" office:value="3224701.5" calcext:value-type="float">
            <text:p>3.224.701,50</text:p>
          </table:table-cell>
          <table:table-cell table:style-name="ce57" office:value-type="float" office:value="42644.7" calcext:value-type="float">
            <text:p>42.644,70</text:p>
          </table:table-cell>
          <table:table-cell table:style-name="ce57" table:formula="of:=SUM([.B16:.D16])" office:value-type="float" office:value="3460230.13" calcext:value-type="float">
            <text:p>3.460.230,13</text:p>
          </table:table-cell>
          <table:table-cell table:style-name="ce57" office:value-type="float" office:value="8066.16" calcext:value-type="float">
            <text:p>8.066,16</text:p>
          </table:table-cell>
          <table:table-cell table:style-name="ce60" table:formula="of:=+[.E16]+[.F16]" office:value-type="float" office:value="3468296.29" calcext:value-type="float">
            <text:p>3.468.296,29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Araçatuba <text:s/>- 03a Vara</text:p>
          </table:table-cell>
          <table:table-cell table:style-name="ce57" office:value-type="float" office:value="210245.45" calcext:value-type="float">
            <text:p>210.245,45</text:p>
          </table:table-cell>
          <table:table-cell table:style-name="ce57" office:value-type="float" office:value="1554820.06" calcext:value-type="float">
            <text:p>1.554.820,06</text:p>
          </table:table-cell>
          <table:table-cell table:style-name="ce57" office:value-type="float" office:value="394397.71" calcext:value-type="float">
            <text:p>394.397,71</text:p>
          </table:table-cell>
          <table:table-cell table:style-name="ce57" table:formula="of:=SUM([.B17:.D17])" office:value-type="float" office:value="2159463.22" calcext:value-type="float">
            <text:p>2.159.463,22</text:p>
          </table:table-cell>
          <table:table-cell table:style-name="ce57" office:value-type="float" office:value="2082.56" calcext:value-type="float">
            <text:p>2.082,56</text:p>
          </table:table-cell>
          <table:table-cell table:style-name="ce60" table:formula="of:=+[.E17]+[.F17]" office:value-type="float" office:value="2161545.78" calcext:value-type="float">
            <text:p>2.161.545,78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Araraquara <text:s/>- 01a Vara</text:p>
          </table:table-cell>
          <table:table-cell table:style-name="ce57" office:value-type="float" office:value="285118.83" calcext:value-type="float">
            <text:p>285.118,83</text:p>
          </table:table-cell>
          <table:table-cell table:style-name="ce57" office:value-type="float" office:value="4119703.9" calcext:value-type="float">
            <text:p>4.119.703,90</text:p>
          </table:table-cell>
          <table:table-cell table:style-name="ce57" office:value-type="float" office:value="742333.48" calcext:value-type="float">
            <text:p>742.333,48</text:p>
          </table:table-cell>
          <table:table-cell table:style-name="ce57" table:formula="of:=SUM([.B18:.D18])" office:value-type="float" office:value="5147156.21" calcext:value-type="float">
            <text:p>5.147.156,21</text:p>
          </table:table-cell>
          <table:table-cell table:style-name="ce57"/>
          <table:table-cell table:style-name="ce60" table:formula="of:=+[.E18]+[.F18]" office:value-type="float" office:value="5147156.21" calcext:value-type="float">
            <text:p>5.147.156,2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Araraquara <text:s/>- 02a Vara</text:p>
          </table:table-cell>
          <table:table-cell table:style-name="ce57" office:value-type="float" office:value="572469.54" calcext:value-type="float">
            <text:p>572.469,54</text:p>
          </table:table-cell>
          <table:table-cell table:style-name="ce57" office:value-type="float" office:value="3742746.9" calcext:value-type="float">
            <text:p>3.742.746,90</text:p>
          </table:table-cell>
          <table:table-cell table:style-name="ce57" office:value-type="float" office:value="477919.34" calcext:value-type="float">
            <text:p>477.919,34</text:p>
          </table:table-cell>
          <table:table-cell table:style-name="ce57" table:formula="of:=SUM([.B19:.D19])" office:value-type="float" office:value="4793135.78" calcext:value-type="float">
            <text:p>4.793.135,78</text:p>
          </table:table-cell>
          <table:table-cell table:style-name="ce57" office:value-type="float" office:value="10314.03" calcext:value-type="float">
            <text:p>10.314,03</text:p>
          </table:table-cell>
          <table:table-cell table:style-name="ce60" table:formula="of:=+[.E19]+[.F19]" office:value-type="float" office:value="4803449.81" calcext:value-type="float">
            <text:p>4.803.449,8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Araraquara <text:s/>- 03a Vara</text:p>
          </table:table-cell>
          <table:table-cell table:style-name="ce57" office:value-type="float" office:value="529688.26" calcext:value-type="float">
            <text:p>529.688,26</text:p>
          </table:table-cell>
          <table:table-cell table:style-name="ce57" office:value-type="float" office:value="4059415.24" calcext:value-type="float">
            <text:p>4.059.415,24</text:p>
          </table:table-cell>
          <table:table-cell table:style-name="ce57" office:value-type="float" office:value="308330.05" calcext:value-type="float">
            <text:p>308.330,05</text:p>
          </table:table-cell>
          <table:table-cell table:style-name="ce57" table:formula="of:=SUM([.B20:.D20])" office:value-type="float" office:value="4897433.55" calcext:value-type="float">
            <text:p>4.897.433,55</text:p>
          </table:table-cell>
          <table:table-cell table:style-name="ce57" office:value-type="float" office:value="63265.79" calcext:value-type="float">
            <text:p>63.265,79</text:p>
          </table:table-cell>
          <table:table-cell table:style-name="ce60" table:formula="of:=+[.E20]+[.F20]" office:value-type="float" office:value="4960699.34" calcext:value-type="float">
            <text:p>4.960.699,3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Araras <text:s/>- 01a Vara</text:p>
          </table:table-cell>
          <table:table-cell table:style-name="ce57" office:value-type="float" office:value="219869" calcext:value-type="float">
            <text:p>219.869,00</text:p>
          </table:table-cell>
          <table:table-cell table:style-name="ce57" office:value-type="float" office:value="967863.93" calcext:value-type="float">
            <text:p>967.863,93</text:p>
          </table:table-cell>
          <table:table-cell table:style-name="ce57" office:value-type="float" office:value="142027.01" calcext:value-type="float">
            <text:p>142.027,01</text:p>
          </table:table-cell>
          <table:table-cell table:style-name="ce57" table:formula="of:=SUM([.B21:.D21])" office:value-type="float" office:value="1329759.94" calcext:value-type="float">
            <text:p>1.329.759,94</text:p>
          </table:table-cell>
          <table:table-cell table:style-name="ce57"/>
          <table:table-cell table:style-name="ce60" table:formula="of:=+[.E21]+[.F21]" office:value-type="float" office:value="1329759.94" calcext:value-type="float">
            <text:p>1.329.759,9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Assis <text:s/>- 01a Vara</text:p>
          </table:table-cell>
          <table:table-cell table:style-name="ce57" office:value-type="float" office:value="142441.33" calcext:value-type="float">
            <text:p>142.441,33</text:p>
          </table:table-cell>
          <table:table-cell table:style-name="ce57" office:value-type="float" office:value="2483753.14" calcext:value-type="float">
            <text:p>2.483.753,14</text:p>
          </table:table-cell>
          <table:table-cell table:style-name="ce57" office:value-type="float" office:value="435056.99" calcext:value-type="float">
            <text:p>435.056,99</text:p>
          </table:table-cell>
          <table:table-cell table:style-name="ce57" table:formula="of:=SUM([.B22:.D22])" office:value-type="float" office:value="3061251.46" calcext:value-type="float">
            <text:p>3.061.251,46</text:p>
          </table:table-cell>
          <table:table-cell table:style-name="ce57"/>
          <table:table-cell table:style-name="ce60" table:formula="of:=+[.E22]+[.F22]" office:value-type="float" office:value="3061251.46" calcext:value-type="float">
            <text:p>3.061.251,46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Assis <text:s/>- 02a Vara</text:p>
          </table:table-cell>
          <table:table-cell table:style-name="ce57" office:value-type="float" office:value="178491.31" calcext:value-type="float">
            <text:p>178.491,31</text:p>
          </table:table-cell>
          <table:table-cell table:style-name="ce57" office:value-type="float" office:value="1842731.19" calcext:value-type="float">
            <text:p>1.842.731,19</text:p>
          </table:table-cell>
          <table:table-cell table:style-name="ce57" office:value-type="float" office:value="552407.32" calcext:value-type="float">
            <text:p>552.407,32</text:p>
          </table:table-cell>
          <table:table-cell table:style-name="ce57" table:formula="of:=SUM([.B23:.D23])" office:value-type="float" office:value="2573629.82" calcext:value-type="float">
            <text:p>2.573.629,82</text:p>
          </table:table-cell>
          <table:table-cell table:style-name="ce57"/>
          <table:table-cell table:style-name="ce60" table:formula="of:=+[.E23]+[.F23]" office:value-type="float" office:value="2573629.82" calcext:value-type="float">
            <text:p>2.573.629,8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Atibaia <text:s/>- 01a Vara</text:p>
          </table:table-cell>
          <table:table-cell table:style-name="ce57" office:value-type="float" office:value="235709.8" calcext:value-type="float">
            <text:p>235.709,80</text:p>
          </table:table-cell>
          <table:table-cell table:style-name="ce57" office:value-type="float" office:value="5323990.41" calcext:value-type="float">
            <text:p>5.323.990,41</text:p>
          </table:table-cell>
          <table:table-cell table:style-name="ce57" office:value-type="float" office:value="425841.51" calcext:value-type="float">
            <text:p>425.841,51</text:p>
          </table:table-cell>
          <table:table-cell table:style-name="ce57" table:formula="of:=SUM([.B24:.D24])" office:value-type="float" office:value="5985541.72" calcext:value-type="float">
            <text:p>5.985.541,72</text:p>
          </table:table-cell>
          <table:table-cell table:style-name="ce57"/>
          <table:table-cell table:style-name="ce60" table:formula="of:=+[.E24]+[.F24]" office:value-type="float" office:value="5985541.72" calcext:value-type="float">
            <text:p>5.985.541,7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Avaré <text:s/>- 01a Vara</text:p>
          </table:table-cell>
          <table:table-cell table:style-name="ce57" office:value-type="float" office:value="86626.79" calcext:value-type="float">
            <text:p>86.626,79</text:p>
          </table:table-cell>
          <table:table-cell table:style-name="ce57" office:value-type="float" office:value="1849984.36" calcext:value-type="float">
            <text:p>1.849.984,36</text:p>
          </table:table-cell>
          <table:table-cell table:style-name="ce57" office:value-type="float" office:value="134998.9" calcext:value-type="float">
            <text:p>134.998,90</text:p>
          </table:table-cell>
          <table:table-cell table:style-name="ce57" table:formula="of:=SUM([.B25:.D25])" office:value-type="float" office:value="2071610.05" calcext:value-type="float">
            <text:p>2.071.610,05</text:p>
          </table:table-cell>
          <table:table-cell table:style-name="ce57"/>
          <table:table-cell table:style-name="ce60" table:formula="of:=+[.E25]+[.F25]" office:value-type="float" office:value="2071610.05" calcext:value-type="float">
            <text:p>2.071.610,05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Barretos <text:s/>- 01a Vara</text:p>
          </table:table-cell>
          <table:table-cell table:style-name="ce57" office:value-type="float" office:value="464594.88" calcext:value-type="float">
            <text:p>464.594,88</text:p>
          </table:table-cell>
          <table:table-cell table:style-name="ce57" office:value-type="float" office:value="5368462.47" calcext:value-type="float">
            <text:p>5.368.462,47</text:p>
          </table:table-cell>
          <table:table-cell table:style-name="ce57" office:value-type="float" office:value="554530.13" calcext:value-type="float">
            <text:p>554.530,13</text:p>
          </table:table-cell>
          <table:table-cell table:style-name="ce57" table:formula="of:=SUM([.B26:.D26])" office:value-type="float" office:value="6387587.48" calcext:value-type="float">
            <text:p>6.387.587,48</text:p>
          </table:table-cell>
          <table:table-cell table:style-name="ce57" office:value-type="float" office:value="7036.22" calcext:value-type="float">
            <text:p>7.036,22</text:p>
          </table:table-cell>
          <table:table-cell table:style-name="ce60" table:formula="of:=+[.E26]+[.F26]" office:value-type="float" office:value="6394623.7" calcext:value-type="float">
            <text:p>6.394.623,70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Batatais <text:s/>- 01a Vara</text:p>
          </table:table-cell>
          <table:table-cell table:style-name="ce57" office:value-type="float" office:value="133334.1" calcext:value-type="float">
            <text:p>133.334,10</text:p>
          </table:table-cell>
          <table:table-cell table:style-name="ce57" office:value-type="float" office:value="992151.31" calcext:value-type="float">
            <text:p>992.151,31</text:p>
          </table:table-cell>
          <table:table-cell table:style-name="ce57" office:value-type="float" office:value="38870.38" calcext:value-type="float">
            <text:p>38.870,38</text:p>
          </table:table-cell>
          <table:table-cell table:style-name="ce57" table:formula="of:=SUM([.B27:.D27])" office:value-type="float" office:value="1164355.79" calcext:value-type="float">
            <text:p>1.164.355,79</text:p>
          </table:table-cell>
          <table:table-cell table:style-name="ce57" office:value-type="float" office:value="1546.79" calcext:value-type="float">
            <text:p>1.546,79</text:p>
          </table:table-cell>
          <table:table-cell table:style-name="ce60" table:formula="of:=+[.E27]+[.F27]" office:value-type="float" office:value="1165902.58" calcext:value-type="float">
            <text:p>1.165.902,58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Bauru <text:s/>- 01a Vara</text:p>
          </table:table-cell>
          <table:table-cell table:style-name="ce57" office:value-type="float" office:value="261322.58" calcext:value-type="float">
            <text:p>261.322,58</text:p>
          </table:table-cell>
          <table:table-cell table:style-name="ce57" office:value-type="float" office:value="2610942.82" calcext:value-type="float">
            <text:p>2.610.942,82</text:p>
          </table:table-cell>
          <table:table-cell table:style-name="ce57" office:value-type="float" office:value="524508.68" calcext:value-type="float">
            <text:p>524.508,68</text:p>
          </table:table-cell>
          <table:table-cell table:style-name="ce57" table:formula="of:=SUM([.B28:.D28])" office:value-type="float" office:value="3396774.08" calcext:value-type="float">
            <text:p>3.396.774,08</text:p>
          </table:table-cell>
          <table:table-cell table:style-name="ce57" office:value-type="float" office:value="505.69" calcext:value-type="float">
            <text:p>505,69</text:p>
          </table:table-cell>
          <table:table-cell table:style-name="ce60" table:formula="of:=+[.E28]+[.F28]" office:value-type="float" office:value="3397279.77" calcext:value-type="float">
            <text:p>3.397.279,7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Bauru <text:s/>- 02a Vara</text:p>
          </table:table-cell>
          <table:table-cell table:style-name="ce57" office:value-type="float" office:value="209351.01" calcext:value-type="float">
            <text:p>209.351,01</text:p>
          </table:table-cell>
          <table:table-cell table:style-name="ce57" office:value-type="float" office:value="3298123.87" calcext:value-type="float">
            <text:p>3.298.123,87</text:p>
          </table:table-cell>
          <table:table-cell table:style-name="ce57" office:value-type="float" office:value="568845.33" calcext:value-type="float">
            <text:p>568.845,33</text:p>
          </table:table-cell>
          <table:table-cell table:style-name="ce57" table:formula="of:=SUM([.B29:.D29])" office:value-type="float" office:value="4076320.21" calcext:value-type="float">
            <text:p>4.076.320,21</text:p>
          </table:table-cell>
          <table:table-cell table:style-name="ce57"/>
          <table:table-cell table:style-name="ce60" table:formula="of:=+[.E29]+[.F29]" office:value-type="float" office:value="4076320.21" calcext:value-type="float">
            <text:p>4.076.320,2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Bauru <text:s/>- 03a Vara</text:p>
          </table:table-cell>
          <table:table-cell table:style-name="ce57" office:value-type="float" office:value="268405.76" calcext:value-type="float">
            <text:p>268.405,76</text:p>
          </table:table-cell>
          <table:table-cell table:style-name="ce57" office:value-type="float" office:value="3223252.26" calcext:value-type="float">
            <text:p>3.223.252,26</text:p>
          </table:table-cell>
          <table:table-cell table:style-name="ce57" office:value-type="float" office:value="819901.78" calcext:value-type="float">
            <text:p>819.901,78</text:p>
          </table:table-cell>
          <table:table-cell table:style-name="ce57" table:formula="of:=SUM([.B30:.D30])" office:value-type="float" office:value="4311559.8" calcext:value-type="float">
            <text:p>4.311.559,80</text:p>
          </table:table-cell>
          <table:table-cell table:style-name="ce57"/>
          <table:table-cell table:style-name="ce60" table:formula="of:=+[.E30]+[.F30]" office:value-type="float" office:value="4311559.8" calcext:value-type="float">
            <text:p>4.311.559,80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Bauru <text:s/>- 04a Vara</text:p>
          </table:table-cell>
          <table:table-cell table:style-name="ce57" office:value-type="float" office:value="255877.62" calcext:value-type="float">
            <text:p>255.877,62</text:p>
          </table:table-cell>
          <table:table-cell table:style-name="ce57" office:value-type="float" office:value="3270203.78" calcext:value-type="float">
            <text:p>3.270.203,78</text:p>
          </table:table-cell>
          <table:table-cell table:style-name="ce57" office:value-type="float" office:value="430863.61" calcext:value-type="float">
            <text:p>430.863,61</text:p>
          </table:table-cell>
          <table:table-cell table:style-name="ce57" table:formula="of:=SUM([.B31:.D31])" office:value-type="float" office:value="3956945.01" calcext:value-type="float">
            <text:p>3.956.945,01</text:p>
          </table:table-cell>
          <table:table-cell table:style-name="ce57"/>
          <table:table-cell table:style-name="ce60" table:formula="of:=+[.E31]+[.F31]" office:value-type="float" office:value="3956945.01" calcext:value-type="float">
            <text:p>3.956.945,0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Bebedouro <text:s/>- 01a Vara</text:p>
          </table:table-cell>
          <table:table-cell table:style-name="ce57" office:value-type="float" office:value="667860.17" calcext:value-type="float">
            <text:p>667.860,17</text:p>
          </table:table-cell>
          <table:table-cell table:style-name="ce57" office:value-type="float" office:value="4727968.65" calcext:value-type="float">
            <text:p>4.727.968,65</text:p>
          </table:table-cell>
          <table:table-cell table:style-name="ce57" office:value-type="float" office:value="229779.56" calcext:value-type="float">
            <text:p>229.779,56</text:p>
          </table:table-cell>
          <table:table-cell table:style-name="ce57" table:formula="of:=SUM([.B32:.D32])" office:value-type="float" office:value="5625608.38" calcext:value-type="float">
            <text:p>5.625.608,38</text:p>
          </table:table-cell>
          <table:table-cell table:style-name="ce57" office:value-type="float" office:value="566.61" calcext:value-type="float">
            <text:p>566,61</text:p>
          </table:table-cell>
          <table:table-cell table:style-name="ce60" table:formula="of:=+[.E32]+[.F32]" office:value-type="float" office:value="5626174.99" calcext:value-type="float">
            <text:p>5.626.174,99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Birigui <text:s/>- 01a Vara</text:p>
          </table:table-cell>
          <table:table-cell table:style-name="ce57" office:value-type="float" office:value="159243.06" calcext:value-type="float">
            <text:p>159.243,06</text:p>
          </table:table-cell>
          <table:table-cell table:style-name="ce57" office:value-type="float" office:value="1541154.43" calcext:value-type="float">
            <text:p>1.541.154,43</text:p>
          </table:table-cell>
          <table:table-cell table:style-name="ce57" office:value-type="float" office:value="198031.18" calcext:value-type="float">
            <text:p>198.031,18</text:p>
          </table:table-cell>
          <table:table-cell table:style-name="ce57" table:formula="of:=SUM([.B33:.D33])" office:value-type="float" office:value="1898428.67" calcext:value-type="float">
            <text:p>1.898.428,67</text:p>
          </table:table-cell>
          <table:table-cell table:style-name="ce57"/>
          <table:table-cell table:style-name="ce60" table:formula="of:=+[.E33]+[.F33]" office:value-type="float" office:value="1898428.67" calcext:value-type="float">
            <text:p>1.898.428,6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Botucatu <text:s/>- 01a Vara</text:p>
          </table:table-cell>
          <table:table-cell table:style-name="ce57" office:value-type="float" office:value="453613.82" calcext:value-type="float">
            <text:p>453.613,82</text:p>
          </table:table-cell>
          <table:table-cell table:style-name="ce57" office:value-type="float" office:value="4059957.96" calcext:value-type="float">
            <text:p>4.059.957,96</text:p>
          </table:table-cell>
          <table:table-cell table:style-name="ce57" office:value-type="float" office:value="1028219.34" calcext:value-type="float">
            <text:p>1.028.219,34</text:p>
          </table:table-cell>
          <table:table-cell table:style-name="ce57" table:formula="of:=SUM([.B34:.D34])" office:value-type="float" office:value="5541791.12" calcext:value-type="float">
            <text:p>5.541.791,12</text:p>
          </table:table-cell>
          <table:table-cell table:style-name="ce57"/>
          <table:table-cell table:style-name="ce60" table:formula="of:=+[.E34]+[.F34]" office:value-type="float" office:value="5541791.12" calcext:value-type="float">
            <text:p>5.541.791,1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Bragança Paulista <text:s/>- 01a Vara</text:p>
          </table:table-cell>
          <table:table-cell table:style-name="ce57" office:value-type="float" office:value="154389.67" calcext:value-type="float">
            <text:p>154.389,67</text:p>
          </table:table-cell>
          <table:table-cell table:style-name="ce57" office:value-type="float" office:value="10152940.19" calcext:value-type="float">
            <text:p>10.152.940,19</text:p>
          </table:table-cell>
          <table:table-cell table:style-name="ce57" office:value-type="float" office:value="588406.29" calcext:value-type="float">
            <text:p>588.406,29</text:p>
          </table:table-cell>
          <table:table-cell table:style-name="ce57" table:formula="of:=SUM([.B35:.D35])" office:value-type="float" office:value="10895736.15" calcext:value-type="float">
            <text:p>10.895.736,15</text:p>
          </table:table-cell>
          <table:table-cell table:style-name="ce57" office:value-type="float" office:value="0.2" calcext:value-type="float">
            <text:p>0,20</text:p>
          </table:table-cell>
          <table:table-cell table:style-name="ce60" table:formula="of:=+[.E35]+[.F35]" office:value-type="float" office:value="10895736.35" calcext:value-type="float">
            <text:p>10.895.736,35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çapava <text:s/>- 01a Vara</text:p>
          </table:table-cell>
          <table:table-cell table:style-name="ce57" office:value-type="float" office:value="238912.31" calcext:value-type="float">
            <text:p>238.912,31</text:p>
          </table:table-cell>
          <table:table-cell table:style-name="ce57" office:value-type="float" office:value="1113595.37" calcext:value-type="float">
            <text:p>1.113.595,37</text:p>
          </table:table-cell>
          <table:table-cell table:style-name="ce57" office:value-type="float" office:value="84078.95" calcext:value-type="float">
            <text:p>84.078,95</text:p>
          </table:table-cell>
          <table:table-cell table:style-name="ce57" table:formula="of:=SUM([.B36:.D36])" office:value-type="float" office:value="1436586.63" calcext:value-type="float">
            <text:p>1.436.586,63</text:p>
          </table:table-cell>
          <table:table-cell table:style-name="ce57"/>
          <table:table-cell table:style-name="ce60" table:formula="of:=+[.E36]+[.F36]" office:value-type="float" office:value="1436586.63" calcext:value-type="float">
            <text:p>1.436.586,63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juru <text:s/>- 01a Vara</text:p>
          </table:table-cell>
          <table:table-cell table:style-name="ce57" office:value-type="float" office:value="110847.36" calcext:value-type="float">
            <text:p>110.847,36</text:p>
          </table:table-cell>
          <table:table-cell table:style-name="ce57" office:value-type="float" office:value="1190885.79" calcext:value-type="float">
            <text:p>1.190.885,79</text:p>
          </table:table-cell>
          <table:table-cell table:style-name="ce57" office:value-type="float" office:value="166063.19" calcext:value-type="float">
            <text:p>166.063,19</text:p>
          </table:table-cell>
          <table:table-cell table:style-name="ce57" table:formula="of:=SUM([.B37:.D37])" office:value-type="float" office:value="1467796.34" calcext:value-type="float">
            <text:p>1.467.796,34</text:p>
          </table:table-cell>
          <table:table-cell table:style-name="ce57"/>
          <table:table-cell table:style-name="ce60" table:formula="of:=+[.E37]+[.F37]" office:value-type="float" office:value="1467796.34" calcext:value-type="float">
            <text:p>1.467.796,3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mpinas <text:s/>- 01a Vara</text:p>
          </table:table-cell>
          <table:table-cell table:style-name="ce57" office:value-type="float" office:value="581643.46" calcext:value-type="float">
            <text:p>581.643,46</text:p>
          </table:table-cell>
          <table:table-cell table:style-name="ce57" office:value-type="float" office:value="7567055.26" calcext:value-type="float">
            <text:p>7.567.055,26</text:p>
          </table:table-cell>
          <table:table-cell table:style-name="ce57" office:value-type="float" office:value="1226066.83" calcext:value-type="float">
            <text:p>1.226.066,83</text:p>
          </table:table-cell>
          <table:table-cell table:style-name="ce57" table:formula="of:=SUM([.B38:.D38])" office:value-type="float" office:value="9374765.55" calcext:value-type="float">
            <text:p>9.374.765,55</text:p>
          </table:table-cell>
          <table:table-cell table:style-name="ce57" office:value-type="float" office:value="3735.14" calcext:value-type="float">
            <text:p>3.735,14</text:p>
          </table:table-cell>
          <table:table-cell table:style-name="ce60" table:formula="of:=+[.E38]+[.F38]" office:value-type="float" office:value="9378500.69" calcext:value-type="float">
            <text:p>9.378.500,69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mpinas <text:s/>- 02a Vara</text:p>
          </table:table-cell>
          <table:table-cell table:style-name="ce57" office:value-type="float" office:value="698475.99" calcext:value-type="float">
            <text:p>698.475,99</text:p>
          </table:table-cell>
          <table:table-cell table:style-name="ce57" office:value-type="float" office:value="4985190.5" calcext:value-type="float">
            <text:p>4.985.190,50</text:p>
          </table:table-cell>
          <table:table-cell table:style-name="ce57" office:value-type="float" office:value="372990.96" calcext:value-type="float">
            <text:p>372.990,96</text:p>
          </table:table-cell>
          <table:table-cell table:style-name="ce57" table:formula="of:=SUM([.B39:.D39])" office:value-type="float" office:value="6056657.45" calcext:value-type="float">
            <text:p>6.056.657,45</text:p>
          </table:table-cell>
          <table:table-cell table:style-name="ce57"/>
          <table:table-cell table:style-name="ce60" table:formula="of:=+[.E39]+[.F39]" office:value-type="float" office:value="6056657.45" calcext:value-type="float">
            <text:p>6.056.657,45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mpinas <text:s/>- 03a Vara</text:p>
          </table:table-cell>
          <table:table-cell table:style-name="ce57" office:value-type="float" office:value="896449.93" calcext:value-type="float">
            <text:p>896.449,93</text:p>
          </table:table-cell>
          <table:table-cell table:style-name="ce57" office:value-type="float" office:value="10956234.09" calcext:value-type="float">
            <text:p>10.956.234,09</text:p>
          </table:table-cell>
          <table:table-cell table:style-name="ce57" office:value-type="float" office:value="307283.8" calcext:value-type="float">
            <text:p>307.283,80</text:p>
          </table:table-cell>
          <table:table-cell table:style-name="ce57" table:formula="of:=SUM([.B40:.D40])" office:value-type="float" office:value="12159967.82" calcext:value-type="float">
            <text:p>12.159.967,82</text:p>
          </table:table-cell>
          <table:table-cell table:style-name="ce57" office:value-type="float" office:value="5490.62" calcext:value-type="float">
            <text:p>5.490,62</text:p>
          </table:table-cell>
          <table:table-cell table:style-name="ce60" table:formula="of:=+[.E40]+[.F40]" office:value-type="float" office:value="12165458.44" calcext:value-type="float">
            <text:p>12.165.458,4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mpinas <text:s/>- 04a Vara</text:p>
          </table:table-cell>
          <table:table-cell table:style-name="ce57" office:value-type="float" office:value="1012859.77" calcext:value-type="float">
            <text:p>1.012.859,77</text:p>
          </table:table-cell>
          <table:table-cell table:style-name="ce57" office:value-type="float" office:value="11093873.01" calcext:value-type="float">
            <text:p>11.093.873,01</text:p>
          </table:table-cell>
          <table:table-cell table:style-name="ce57" office:value-type="float" office:value="1021768.75" calcext:value-type="float">
            <text:p>1.021.768,75</text:p>
          </table:table-cell>
          <table:table-cell table:style-name="ce57" table:formula="of:=SUM([.B41:.D41])" office:value-type="float" office:value="13128501.53" calcext:value-type="float">
            <text:p>13.128.501,53</text:p>
          </table:table-cell>
          <table:table-cell table:style-name="ce57" office:value-type="float" office:value="7460" calcext:value-type="float">
            <text:p>7.460,00</text:p>
          </table:table-cell>
          <table:table-cell table:style-name="ce60" table:formula="of:=+[.E41]+[.F41]" office:value-type="float" office:value="13135961.53" calcext:value-type="float">
            <text:p>13.135.961,53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mpinas <text:s/>- 05a Vara</text:p>
          </table:table-cell>
          <table:table-cell table:style-name="ce57" office:value-type="float" office:value="780627.58" calcext:value-type="float">
            <text:p>780.627,58</text:p>
          </table:table-cell>
          <table:table-cell table:style-name="ce57" office:value-type="float" office:value="9414930.3" calcext:value-type="float">
            <text:p>9.414.930,30</text:p>
          </table:table-cell>
          <table:table-cell table:style-name="ce57" office:value-type="float" office:value="1435632.5" calcext:value-type="float">
            <text:p>1.435.632,50</text:p>
          </table:table-cell>
          <table:table-cell table:style-name="ce57" table:formula="of:=SUM([.B42:.D42])" office:value-type="float" office:value="11631190.38" calcext:value-type="float">
            <text:p>11.631.190,38</text:p>
          </table:table-cell>
          <table:table-cell table:style-name="ce57"/>
          <table:table-cell table:style-name="ce60" table:formula="of:=+[.E42]+[.F42]" office:value-type="float" office:value="11631190.38" calcext:value-type="float">
            <text:p>11.631.190,38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mpinas <text:s/>- 06a Vara</text:p>
          </table:table-cell>
          <table:table-cell table:style-name="ce57" office:value-type="float" office:value="417029.72" calcext:value-type="float">
            <text:p>417.029,72</text:p>
          </table:table-cell>
          <table:table-cell table:style-name="ce57" office:value-type="float" office:value="5202701.12" calcext:value-type="float">
            <text:p>5.202.701,12</text:p>
          </table:table-cell>
          <table:table-cell table:style-name="ce57" office:value-type="float" office:value="611156.04" calcext:value-type="float">
            <text:p>611.156,04</text:p>
          </table:table-cell>
          <table:table-cell table:style-name="ce57" table:formula="of:=SUM([.B43:.D43])" office:value-type="float" office:value="6230886.88" calcext:value-type="float">
            <text:p>6.230.886,88</text:p>
          </table:table-cell>
          <table:table-cell table:style-name="ce57"/>
          <table:table-cell table:style-name="ce60" table:formula="of:=+[.E43]+[.F43]" office:value-type="float" office:value="6230886.88" calcext:value-type="float">
            <text:p>6.230.886,88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mpinas <text:s/>- 07a Vara</text:p>
          </table:table-cell>
          <table:table-cell table:style-name="ce57" office:value-type="float" office:value="545943.35" calcext:value-type="float">
            <text:p>545.943,35</text:p>
          </table:table-cell>
          <table:table-cell table:style-name="ce57" office:value-type="float" office:value="7185245.11" calcext:value-type="float">
            <text:p>7.185.245,11</text:p>
          </table:table-cell>
          <table:table-cell table:style-name="ce57" office:value-type="float" office:value="632405.28" calcext:value-type="float">
            <text:p>632.405,28</text:p>
          </table:table-cell>
          <table:table-cell table:style-name="ce57" table:formula="of:=SUM([.B44:.D44])" office:value-type="float" office:value="8363593.74" calcext:value-type="float">
            <text:p>8.363.593,74</text:p>
          </table:table-cell>
          <table:table-cell table:style-name="ce57"/>
          <table:table-cell table:style-name="ce60" table:formula="of:=+[.E44]+[.F44]" office:value-type="float" office:value="8363593.74" calcext:value-type="float">
            <text:p>8.363.593,7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mpinas <text:s/>- 08a Vara</text:p>
          </table:table-cell>
          <table:table-cell table:style-name="ce57" office:value-type="float" office:value="620413.41" calcext:value-type="float">
            <text:p>620.413,41</text:p>
          </table:table-cell>
          <table:table-cell table:style-name="ce57" office:value-type="float" office:value="9510940.22" calcext:value-type="float">
            <text:p>9.510.940,22</text:p>
          </table:table-cell>
          <table:table-cell table:style-name="ce57" office:value-type="float" office:value="1316304.59" calcext:value-type="float">
            <text:p>1.316.304,59</text:p>
          </table:table-cell>
          <table:table-cell table:style-name="ce57" table:formula="of:=SUM([.B45:.D45])" office:value-type="float" office:value="11447658.22" calcext:value-type="float">
            <text:p>11.447.658,22</text:p>
          </table:table-cell>
          <table:table-cell table:style-name="ce57" office:value-type="float" office:value="16495.05" calcext:value-type="float">
            <text:p>16.495,05</text:p>
          </table:table-cell>
          <table:table-cell table:style-name="ce60" table:formula="of:=+[.E45]+[.F45]" office:value-type="float" office:value="11464153.27" calcext:value-type="float">
            <text:p>11.464.153,2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mpinas <text:s/>- 09a Vara</text:p>
          </table:table-cell>
          <table:table-cell table:style-name="ce57" office:value-type="float" office:value="635414.04" calcext:value-type="float">
            <text:p>635.414,04</text:p>
          </table:table-cell>
          <table:table-cell table:style-name="ce57" office:value-type="float" office:value="6779275.18" calcext:value-type="float">
            <text:p>6.779.275,18</text:p>
          </table:table-cell>
          <table:table-cell table:style-name="ce57" office:value-type="float" office:value="646420.64" calcext:value-type="float">
            <text:p>646.420,64</text:p>
          </table:table-cell>
          <table:table-cell table:style-name="ce57" table:formula="of:=SUM([.B46:.D46])" office:value-type="float" office:value="8061109.86" calcext:value-type="float">
            <text:p>8.061.109,86</text:p>
          </table:table-cell>
          <table:table-cell table:style-name="ce57" office:value-type="float" office:value="9330.58" calcext:value-type="float">
            <text:p>9.330,58</text:p>
          </table:table-cell>
          <table:table-cell table:style-name="ce60" table:formula="of:=+[.E46]+[.F46]" office:value-type="float" office:value="8070440.44" calcext:value-type="float">
            <text:p>8.070.440,4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mpinas <text:s/>- 10a Vara</text:p>
          </table:table-cell>
          <table:table-cell table:style-name="ce57" office:value-type="float" office:value="515849.88" calcext:value-type="float">
            <text:p>515.849,88</text:p>
          </table:table-cell>
          <table:table-cell table:style-name="ce57" office:value-type="float" office:value="7616040.1" calcext:value-type="float">
            <text:p>7.616.040,10</text:p>
          </table:table-cell>
          <table:table-cell table:style-name="ce57" office:value-type="float" office:value="1071555.39" calcext:value-type="float">
            <text:p>1.071.555,39</text:p>
          </table:table-cell>
          <table:table-cell table:style-name="ce57" table:formula="of:=SUM([.B47:.D47])" office:value-type="float" office:value="9203445.37" calcext:value-type="float">
            <text:p>9.203.445,37</text:p>
          </table:table-cell>
          <table:table-cell table:style-name="ce57"/>
          <table:table-cell table:style-name="ce60" table:formula="of:=+[.E47]+[.F47]" office:value-type="float" office:value="9203445.37" calcext:value-type="float">
            <text:p>9.203.445,3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mpinas <text:s/>- 11a Vara</text:p>
          </table:table-cell>
          <table:table-cell table:style-name="ce57" office:value-type="float" office:value="624614.89" calcext:value-type="float">
            <text:p>624.614,89</text:p>
          </table:table-cell>
          <table:table-cell table:style-name="ce57" office:value-type="float" office:value="7390602.91" calcext:value-type="float">
            <text:p>7.390.602,91</text:p>
          </table:table-cell>
          <table:table-cell table:style-name="ce57" office:value-type="float" office:value="971300.97" calcext:value-type="float">
            <text:p>971.300,97</text:p>
          </table:table-cell>
          <table:table-cell table:style-name="ce57" table:formula="of:=SUM([.B48:.D48])" office:value-type="float" office:value="8986518.77" calcext:value-type="float">
            <text:p>8.986.518,77</text:p>
          </table:table-cell>
          <table:table-cell table:style-name="ce57" office:value-type="float" office:value="1153.24" calcext:value-type="float">
            <text:p>1.153,24</text:p>
          </table:table-cell>
          <table:table-cell table:style-name="ce60" table:formula="of:=+[.E48]+[.F48]" office:value-type="float" office:value="8987672.01" calcext:value-type="float">
            <text:p>8.987.672,0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mpinas <text:s/>- 12a Vara</text:p>
          </table:table-cell>
          <table:table-cell table:style-name="ce57" office:value-type="float" office:value="554662.87" calcext:value-type="float">
            <text:p>554.662,87</text:p>
          </table:table-cell>
          <table:table-cell table:style-name="ce57" office:value-type="float" office:value="6278385.53" calcext:value-type="float">
            <text:p>6.278.385,53</text:p>
          </table:table-cell>
          <table:table-cell table:style-name="ce57" office:value-type="float" office:value="420867.39" calcext:value-type="float">
            <text:p>420.867,39</text:p>
          </table:table-cell>
          <table:table-cell table:style-name="ce57" table:formula="of:=SUM([.B49:.D49])" office:value-type="float" office:value="7253915.79" calcext:value-type="float">
            <text:p>7.253.915,79</text:p>
          </table:table-cell>
          <table:table-cell table:style-name="ce57" office:value-type="float" office:value="6369.44" calcext:value-type="float">
            <text:p>6.369,44</text:p>
          </table:table-cell>
          <table:table-cell table:style-name="ce60" table:formula="of:=+[.E49]+[.F49]" office:value-type="float" office:value="7260285.23" calcext:value-type="float">
            <text:p>7.260.285,23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mpo Limpo Paulista <text:s/>- 01a Vara</text:p>
          </table:table-cell>
          <table:table-cell table:style-name="ce57" office:value-type="float" office:value="509596.41" calcext:value-type="float">
            <text:p>509.596,41</text:p>
          </table:table-cell>
          <table:table-cell table:style-name="ce57" office:value-type="float" office:value="2082816.62" calcext:value-type="float">
            <text:p>2.082.816,62</text:p>
          </table:table-cell>
          <table:table-cell table:style-name="ce57" office:value-type="float" office:value="278528.37" calcext:value-type="float">
            <text:p>278.528,37</text:p>
          </table:table-cell>
          <table:table-cell table:style-name="ce57" table:formula="of:=SUM([.B50:.D50])" office:value-type="float" office:value="2870941.4" calcext:value-type="float">
            <text:p>2.870.941,40</text:p>
          </table:table-cell>
          <table:table-cell table:style-name="ce57" office:value-type="float" office:value="14019.63" calcext:value-type="float">
            <text:p>14.019,63</text:p>
          </table:table-cell>
          <table:table-cell table:style-name="ce60" table:formula="of:=+[.E50]+[.F50]" office:value-type="float" office:value="2884961.03" calcext:value-type="float">
            <text:p>2.884.961,03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pão Bonito <text:s/>- 01a Vara</text:p>
          </table:table-cell>
          <table:table-cell table:style-name="ce57" office:value-type="float" office:value="85380.06" calcext:value-type="float">
            <text:p>85.380,06</text:p>
          </table:table-cell>
          <table:table-cell table:style-name="ce57" office:value-type="float" office:value="1275434.81" calcext:value-type="float">
            <text:p>1.275.434,81</text:p>
          </table:table-cell>
          <table:table-cell table:style-name="ce57" office:value-type="float" office:value="66432.87" calcext:value-type="float">
            <text:p>66.432,87</text:p>
          </table:table-cell>
          <table:table-cell table:style-name="ce57" table:formula="of:=SUM([.B51:.D51])" office:value-type="float" office:value="1427247.74" calcext:value-type="float">
            <text:p>1.427.247,74</text:p>
          </table:table-cell>
          <table:table-cell table:style-name="ce57"/>
          <table:table-cell table:style-name="ce60" table:formula="of:=+[.E51]+[.F51]" office:value-type="float" office:value="1427247.74" calcext:value-type="float">
            <text:p>1.427.247,7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pivari <text:s/>- 01a Vara</text:p>
          </table:table-cell>
          <table:table-cell table:style-name="ce57" office:value-type="float" office:value="562750.71" calcext:value-type="float">
            <text:p>562.750,71</text:p>
          </table:table-cell>
          <table:table-cell table:style-name="ce57" office:value-type="float" office:value="3348408.82" calcext:value-type="float">
            <text:p>3.348.408,82</text:p>
          </table:table-cell>
          <table:table-cell table:style-name="ce57" office:value-type="float" office:value="1396837.04" calcext:value-type="float">
            <text:p>1.396.837,04</text:p>
          </table:table-cell>
          <table:table-cell table:style-name="ce57" table:formula="of:=SUM([.B52:.D52])" office:value-type="float" office:value="5307996.57" calcext:value-type="float">
            <text:p>5.307.996,57</text:p>
          </table:table-cell>
          <table:table-cell table:style-name="ce57"/>
          <table:table-cell table:style-name="ce60" table:formula="of:=+[.E52]+[.F52]" office:value-type="float" office:value="5307996.57" calcext:value-type="float">
            <text:p>5.307.996,5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raguatatuba <text:s/>- 01a Vara</text:p>
          </table:table-cell>
          <table:table-cell table:style-name="ce57" office:value-type="float" office:value="56361.8" calcext:value-type="float">
            <text:p>56.361,80</text:p>
          </table:table-cell>
          <table:table-cell table:style-name="ce57" office:value-type="float" office:value="854696.88" calcext:value-type="float">
            <text:p>854.696,88</text:p>
          </table:table-cell>
          <table:table-cell table:style-name="ce57" office:value-type="float" office:value="265871.21" calcext:value-type="float">
            <text:p>265.871,21</text:p>
          </table:table-cell>
          <table:table-cell table:style-name="ce57" table:formula="of:=SUM([.B53:.D53])" office:value-type="float" office:value="1176929.89" calcext:value-type="float">
            <text:p>1.176.929,89</text:p>
          </table:table-cell>
          <table:table-cell table:style-name="ce57"/>
          <table:table-cell table:style-name="ce60" table:formula="of:=+[.E53]+[.F53]" office:value-type="float" office:value="1176929.89" calcext:value-type="float">
            <text:p>1.176.929,89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tanduva <text:s/>- 01a Vara</text:p>
          </table:table-cell>
          <table:table-cell table:style-name="ce57" office:value-type="float" office:value="373731.33" calcext:value-type="float">
            <text:p>373.731,33</text:p>
          </table:table-cell>
          <table:table-cell table:style-name="ce57" office:value-type="float" office:value="4002116.83" calcext:value-type="float">
            <text:p>4.002.116,83</text:p>
          </table:table-cell>
          <table:table-cell table:style-name="ce57" office:value-type="float" office:value="212586.32" calcext:value-type="float">
            <text:p>212.586,32</text:p>
          </table:table-cell>
          <table:table-cell table:style-name="ce57" table:formula="of:=SUM([.B54:.D54])" office:value-type="float" office:value="4588434.48" calcext:value-type="float">
            <text:p>4.588.434,48</text:p>
          </table:table-cell>
          <table:table-cell table:style-name="ce57"/>
          <table:table-cell table:style-name="ce60" table:formula="of:=+[.E54]+[.F54]" office:value-type="float" office:value="4588434.48" calcext:value-type="float">
            <text:p>4.588.434,48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atanduva <text:s/>- 02a Vara</text:p>
          </table:table-cell>
          <table:table-cell table:style-name="ce57" office:value-type="float" office:value="396293.06" calcext:value-type="float">
            <text:p>396.293,06</text:p>
          </table:table-cell>
          <table:table-cell table:style-name="ce57" office:value-type="float" office:value="4799576.67" calcext:value-type="float">
            <text:p>4.799.576,67</text:p>
          </table:table-cell>
          <table:table-cell table:style-name="ce57" office:value-type="float" office:value="540764.4" calcext:value-type="float">
            <text:p>540.764,40</text:p>
          </table:table-cell>
          <table:table-cell table:style-name="ce57" table:formula="of:=SUM([.B55:.D55])" office:value-type="float" office:value="5736634.13" calcext:value-type="float">
            <text:p>5.736.634,13</text:p>
          </table:table-cell>
          <table:table-cell table:style-name="ce57" office:value-type="float" office:value="4853.21" calcext:value-type="float">
            <text:p>4.853,21</text:p>
          </table:table-cell>
          <table:table-cell table:style-name="ce60" table:formula="of:=+[.E55]+[.F55]" office:value-type="float" office:value="5741487.34" calcext:value-type="float">
            <text:p>5.741.487,3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ravinhos <text:s/>- 01a Vara</text:p>
          </table:table-cell>
          <table:table-cell table:style-name="ce57" office:value-type="float" office:value="185113.39" calcext:value-type="float">
            <text:p>185.113,39</text:p>
          </table:table-cell>
          <table:table-cell table:style-name="ce57" office:value-type="float" office:value="1450378.55" calcext:value-type="float">
            <text:p>1.450.378,55</text:p>
          </table:table-cell>
          <table:table-cell table:style-name="ce57" office:value-type="float" office:value="81453.79" calcext:value-type="float">
            <text:p>81.453,79</text:p>
          </table:table-cell>
          <table:table-cell table:style-name="ce57" table:formula="of:=SUM([.B56:.D56])" office:value-type="float" office:value="1716945.73" calcext:value-type="float">
            <text:p>1.716.945,73</text:p>
          </table:table-cell>
          <table:table-cell table:style-name="ce57"/>
          <table:table-cell table:style-name="ce60" table:formula="of:=+[.E56]+[.F56]" office:value-type="float" office:value="1716945.73" calcext:value-type="float">
            <text:p>1.716.945,73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Cruzeiro <text:s/>- 01a Vara</text:p>
          </table:table-cell>
          <table:table-cell table:style-name="ce57" office:value-type="float" office:value="68713.09" calcext:value-type="float">
            <text:p>68.713,09</text:p>
          </table:table-cell>
          <table:table-cell table:style-name="ce57" office:value-type="float" office:value="2320838.19" calcext:value-type="float">
            <text:p>2.320.838,19</text:p>
          </table:table-cell>
          <table:table-cell table:style-name="ce57" office:value-type="float" office:value="8072.72" calcext:value-type="float">
            <text:p>8.072,72</text:p>
          </table:table-cell>
          <table:table-cell table:style-name="ce57" table:formula="of:=SUM([.B57:.D57])" office:value-type="float" office:value="2397624" calcext:value-type="float">
            <text:p>2.397.624,00</text:p>
          </table:table-cell>
          <table:table-cell table:style-name="ce57" office:value-type="float" office:value="820.39" calcext:value-type="float">
            <text:p>820,39</text:p>
          </table:table-cell>
          <table:table-cell table:style-name="ce60" table:formula="of:=+[.E57]+[.F57]" office:value-type="float" office:value="2398444.39" calcext:value-type="float">
            <text:p>2.398.444,39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Dracena <text:s/>- 01a Vara</text:p>
          </table:table-cell>
          <table:table-cell table:style-name="ce57" office:value-type="float" office:value="221518.2" calcext:value-type="float">
            <text:p>221.518,20</text:p>
          </table:table-cell>
          <table:table-cell table:style-name="ce57" office:value-type="float" office:value="1504696.68" calcext:value-type="float">
            <text:p>1.504.696,68</text:p>
          </table:table-cell>
          <table:table-cell table:style-name="ce57" office:value-type="float" office:value="114217.39" calcext:value-type="float">
            <text:p>114.217,39</text:p>
          </table:table-cell>
          <table:table-cell table:style-name="ce57" table:formula="of:=SUM([.B58:.D58])" office:value-type="float" office:value="1840432.27" calcext:value-type="float">
            <text:p>1.840.432,27</text:p>
          </table:table-cell>
          <table:table-cell table:style-name="ce57" office:value-type="float" office:value="8301.96" calcext:value-type="float">
            <text:p>8.301,96</text:p>
          </table:table-cell>
          <table:table-cell table:style-name="ce60" table:formula="of:=+[.E58]+[.F58]" office:value-type="float" office:value="1848734.23" calcext:value-type="float">
            <text:p>1.848.734,23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Fernandópolis <text:s/>- 01a Vara</text:p>
          </table:table-cell>
          <table:table-cell table:style-name="ce57" office:value-type="float" office:value="182444.18" calcext:value-type="float">
            <text:p>182.444,18</text:p>
          </table:table-cell>
          <table:table-cell table:style-name="ce57" office:value-type="float" office:value="872866.95" calcext:value-type="float">
            <text:p>872.866,95</text:p>
          </table:table-cell>
          <table:table-cell table:style-name="ce57" office:value-type="float" office:value="151078.51" calcext:value-type="float">
            <text:p>151.078,51</text:p>
          </table:table-cell>
          <table:table-cell table:style-name="ce57" table:formula="of:=SUM([.B59:.D59])" office:value-type="float" office:value="1206389.64" calcext:value-type="float">
            <text:p>1.206.389,64</text:p>
          </table:table-cell>
          <table:table-cell table:style-name="ce57"/>
          <table:table-cell table:style-name="ce60" table:formula="of:=+[.E59]+[.F59]" office:value-type="float" office:value="1206389.64" calcext:value-type="float">
            <text:p>1.206.389,6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Franca <text:s/>- 01a Vara</text:p>
          </table:table-cell>
          <table:table-cell table:style-name="ce57" office:value-type="float" office:value="165323.7" calcext:value-type="float">
            <text:p>165.323,70</text:p>
          </table:table-cell>
          <table:table-cell table:style-name="ce57" office:value-type="float" office:value="6083017.33" calcext:value-type="float">
            <text:p>6.083.017,33</text:p>
          </table:table-cell>
          <table:table-cell table:style-name="ce57" office:value-type="float" office:value="316599.45" calcext:value-type="float">
            <text:p>316.599,45</text:p>
          </table:table-cell>
          <table:table-cell table:style-name="ce57" table:formula="of:=SUM([.B60:.D60])" office:value-type="float" office:value="6564940.48" calcext:value-type="float">
            <text:p>6.564.940,48</text:p>
          </table:table-cell>
          <table:table-cell table:style-name="ce57"/>
          <table:table-cell table:style-name="ce60" table:formula="of:=+[.E60]+[.F60]" office:value-type="float" office:value="6564940.48" calcext:value-type="float">
            <text:p>6.564.940,48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Franca <text:s/>- 02a Vara</text:p>
          </table:table-cell>
          <table:table-cell table:style-name="ce57" office:value-type="float" office:value="434885.05" calcext:value-type="float">
            <text:p>434.885,05</text:p>
          </table:table-cell>
          <table:table-cell table:style-name="ce57" office:value-type="float" office:value="3817897.16" calcext:value-type="float">
            <text:p>3.817.897,16</text:p>
          </table:table-cell>
          <table:table-cell table:style-name="ce57" office:value-type="float" office:value="349943.21" calcext:value-type="float">
            <text:p>349.943,21</text:p>
          </table:table-cell>
          <table:table-cell table:style-name="ce57" table:formula="of:=SUM([.B61:.D61])" office:value-type="float" office:value="4602725.42" calcext:value-type="float">
            <text:p>4.602.725,42</text:p>
          </table:table-cell>
          <table:table-cell table:style-name="ce57"/>
          <table:table-cell table:style-name="ce60" table:formula="of:=+[.E61]+[.F61]" office:value-type="float" office:value="4602725.42" calcext:value-type="float">
            <text:p>4.602.725,4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Garça <text:s/>- 01a Vara</text:p>
          </table:table-cell>
          <table:table-cell table:style-name="ce57" office:value-type="float" office:value="74864.97" calcext:value-type="float">
            <text:p>74.864,97</text:p>
          </table:table-cell>
          <table:table-cell table:style-name="ce57" office:value-type="float" office:value="656328.21" calcext:value-type="float">
            <text:p>656.328,21</text:p>
          </table:table-cell>
          <table:table-cell table:style-name="ce57" office:value-type="float" office:value="85474.93" calcext:value-type="float">
            <text:p>85.474,93</text:p>
          </table:table-cell>
          <table:table-cell table:style-name="ce57" table:formula="of:=SUM([.B62:.D62])" office:value-type="float" office:value="816668.11" calcext:value-type="float">
            <text:p>816.668,11</text:p>
          </table:table-cell>
          <table:table-cell table:style-name="ce57"/>
          <table:table-cell table:style-name="ce60" table:formula="of:=+[.E62]+[.F62]" office:value-type="float" office:value="816668.11" calcext:value-type="float">
            <text:p>816.668,1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Guaratinguetá <text:s/>- 01a Vara</text:p>
          </table:table-cell>
          <table:table-cell table:style-name="ce57" office:value-type="float" office:value="150006.72" calcext:value-type="float">
            <text:p>150.006,72</text:p>
          </table:table-cell>
          <table:table-cell table:style-name="ce57" office:value-type="float" office:value="742852.01" calcext:value-type="float">
            <text:p>742.852,01</text:p>
          </table:table-cell>
          <table:table-cell table:style-name="ce57" office:value-type="float" office:value="28224.74" calcext:value-type="float">
            <text:p>28.224,74</text:p>
          </table:table-cell>
          <table:table-cell table:style-name="ce57" table:formula="of:=SUM([.B63:.D63])" office:value-type="float" office:value="921083.47" calcext:value-type="float">
            <text:p>921.083,47</text:p>
          </table:table-cell>
          <table:table-cell table:style-name="ce57"/>
          <table:table-cell table:style-name="ce60" table:formula="of:=+[.E63]+[.F63]" office:value-type="float" office:value="921083.47" calcext:value-type="float">
            <text:p>921.083,4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Hortolândia <text:s/>- 01a Vara</text:p>
          </table:table-cell>
          <table:table-cell table:style-name="ce57" office:value-type="float" office:value="208293.82" calcext:value-type="float">
            <text:p>208.293,82</text:p>
          </table:table-cell>
          <table:table-cell table:style-name="ce57" office:value-type="float" office:value="3511849.62" calcext:value-type="float">
            <text:p>3.511.849,62</text:p>
          </table:table-cell>
          <table:table-cell table:style-name="ce57" office:value-type="float" office:value="397040.02" calcext:value-type="float">
            <text:p>397.040,02</text:p>
          </table:table-cell>
          <table:table-cell table:style-name="ce57" table:formula="of:=SUM([.B64:.D64])" office:value-type="float" office:value="4117183.46" calcext:value-type="float">
            <text:p>4.117.183,46</text:p>
          </table:table-cell>
          <table:table-cell table:style-name="ce57"/>
          <table:table-cell table:style-name="ce60" table:formula="of:=+[.E64]+[.F64]" office:value-type="float" office:value="4117183.46" calcext:value-type="float">
            <text:p>4.117.183,46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Indaiatuba <text:s/>- 01a Vara</text:p>
          </table:table-cell>
          <table:table-cell table:style-name="ce57" office:value-type="float" office:value="865574.11" calcext:value-type="float">
            <text:p>865.574,11</text:p>
          </table:table-cell>
          <table:table-cell table:style-name="ce57" office:value-type="float" office:value="8087114.09" calcext:value-type="float">
            <text:p>8.087.114,09</text:p>
          </table:table-cell>
          <table:table-cell table:style-name="ce57" office:value-type="float" office:value="933053.83" calcext:value-type="float">
            <text:p>933.053,83</text:p>
          </table:table-cell>
          <table:table-cell table:style-name="ce57" table:formula="of:=SUM([.B65:.D65])" office:value-type="float" office:value="9885742.03" calcext:value-type="float">
            <text:p>9.885.742,03</text:p>
          </table:table-cell>
          <table:table-cell table:style-name="ce57" office:value-type="float" office:value="4163.94" calcext:value-type="float">
            <text:p>4.163,94</text:p>
          </table:table-cell>
          <table:table-cell table:style-name="ce60" table:formula="of:=+[.E65]+[.F65]" office:value-type="float" office:value="9889905.97" calcext:value-type="float">
            <text:p>9.889.905,9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Itanhaém <text:s/>- 01a Vara</text:p>
          </table:table-cell>
          <table:table-cell table:style-name="ce57" office:value-type="float" office:value="149635.17" calcext:value-type="float">
            <text:p>149.635,17</text:p>
          </table:table-cell>
          <table:table-cell table:style-name="ce57" office:value-type="float" office:value="3951225.39" calcext:value-type="float">
            <text:p>3.951.225,39</text:p>
          </table:table-cell>
          <table:table-cell table:style-name="ce57" office:value-type="float" office:value="458027.38" calcext:value-type="float">
            <text:p>458.027,38</text:p>
          </table:table-cell>
          <table:table-cell table:style-name="ce57" table:formula="of:=SUM([.B66:.D66])" office:value-type="float" office:value="4558887.94" calcext:value-type="float">
            <text:p>4.558.887,94</text:p>
          </table:table-cell>
          <table:table-cell table:style-name="ce57" office:value-type="float" office:value="623.45" calcext:value-type="float">
            <text:p>623,45</text:p>
          </table:table-cell>
          <table:table-cell table:style-name="ce60" table:formula="of:=+[.E66]+[.F66]" office:value-type="float" office:value="4559511.39" calcext:value-type="float">
            <text:p>4.559.511,39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Itapetininga <text:s/>- 01a Vara</text:p>
          </table:table-cell>
          <table:table-cell table:style-name="ce57" office:value-type="float" office:value="327480.93" calcext:value-type="float">
            <text:p>327.480,93</text:p>
          </table:table-cell>
          <table:table-cell table:style-name="ce57" office:value-type="float" office:value="3128976.14" calcext:value-type="float">
            <text:p>3.128.976,14</text:p>
          </table:table-cell>
          <table:table-cell table:style-name="ce57" office:value-type="float" office:value="674315.46" calcext:value-type="float">
            <text:p>674.315,46</text:p>
          </table:table-cell>
          <table:table-cell table:style-name="ce57" table:formula="of:=SUM([.B67:.D67])" office:value-type="float" office:value="4130772.53" calcext:value-type="float">
            <text:p>4.130.772,53</text:p>
          </table:table-cell>
          <table:table-cell table:style-name="ce57" office:value-type="float" office:value="250" calcext:value-type="float">
            <text:p>250,00</text:p>
          </table:table-cell>
          <table:table-cell table:style-name="ce60" table:formula="of:=+[.E67]+[.F67]" office:value-type="float" office:value="4131022.53" calcext:value-type="float">
            <text:p>4.131.022,53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Itapeva <text:s/>- 01a Vara</text:p>
          </table:table-cell>
          <table:table-cell table:style-name="ce57" office:value-type="float" office:value="72103.82" calcext:value-type="float">
            <text:p>72.103,82</text:p>
          </table:table-cell>
          <table:table-cell table:style-name="ce57" office:value-type="float" office:value="823760.8" calcext:value-type="float">
            <text:p>823.760,80</text:p>
          </table:table-cell>
          <table:table-cell table:style-name="ce57" office:value-type="float" office:value="225686.16" calcext:value-type="float">
            <text:p>225.686,16</text:p>
          </table:table-cell>
          <table:table-cell table:style-name="ce57" table:formula="of:=SUM([.B68:.D68])" office:value-type="float" office:value="1121550.78" calcext:value-type="float">
            <text:p>1.121.550,78</text:p>
          </table:table-cell>
          <table:table-cell table:style-name="ce57"/>
          <table:table-cell table:style-name="ce60" table:formula="of:=+[.E68]+[.F68]" office:value-type="float" office:value="1121550.78" calcext:value-type="float">
            <text:p>1.121.550,78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Itapira <text:s/>- 01a Vara</text:p>
          </table:table-cell>
          <table:table-cell table:style-name="ce57" office:value-type="float" office:value="105921.93" calcext:value-type="float">
            <text:p>105.921,93</text:p>
          </table:table-cell>
          <table:table-cell table:style-name="ce57" office:value-type="float" office:value="2788332.76" calcext:value-type="float">
            <text:p>2.788.332,76</text:p>
          </table:table-cell>
          <table:table-cell table:style-name="ce57" office:value-type="float" office:value="228258.53" calcext:value-type="float">
            <text:p>228.258,53</text:p>
          </table:table-cell>
          <table:table-cell table:style-name="ce57" table:formula="of:=SUM([.B69:.D69])" office:value-type="float" office:value="3122513.22" calcext:value-type="float">
            <text:p>3.122.513,22</text:p>
          </table:table-cell>
          <table:table-cell table:style-name="ce57"/>
          <table:table-cell table:style-name="ce60" table:formula="of:=+[.E69]+[.F69]" office:value-type="float" office:value="3122513.22" calcext:value-type="float">
            <text:p>3.122.513,2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Itápolis <text:s/>- 01a Vara</text:p>
          </table:table-cell>
          <table:table-cell table:style-name="ce57" office:value-type="float" office:value="186858.35" calcext:value-type="float">
            <text:p>186.858,35</text:p>
          </table:table-cell>
          <table:table-cell table:style-name="ce57" office:value-type="float" office:value="3409386.26" calcext:value-type="float">
            <text:p>3.409.386,26</text:p>
          </table:table-cell>
          <table:table-cell table:style-name="ce57" office:value-type="float" office:value="62885.43" calcext:value-type="float">
            <text:p>62.885,43</text:p>
          </table:table-cell>
          <table:table-cell table:style-name="ce57" table:formula="of:=SUM([.B70:.D70])" office:value-type="float" office:value="3659130.04" calcext:value-type="float">
            <text:p>3.659.130,04</text:p>
          </table:table-cell>
          <table:table-cell table:style-name="ce57"/>
          <table:table-cell table:style-name="ce60" table:formula="of:=+[.E70]+[.F70]" office:value-type="float" office:value="3659130.04" calcext:value-type="float">
            <text:p>3.659.130,0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Itararé <text:s/>- 01a Vara</text:p>
          </table:table-cell>
          <table:table-cell table:style-name="ce57" office:value-type="float" office:value="301759.96" calcext:value-type="float">
            <text:p>301.759,96</text:p>
          </table:table-cell>
          <table:table-cell table:style-name="ce57" office:value-type="float" office:value="1461379.63" calcext:value-type="float">
            <text:p>1.461.379,63</text:p>
          </table:table-cell>
          <table:table-cell table:style-name="ce57" office:value-type="float" office:value="124105.13" calcext:value-type="float">
            <text:p>124.105,13</text:p>
          </table:table-cell>
          <table:table-cell table:style-name="ce57" table:formula="of:=SUM([.B71:.D71])" office:value-type="float" office:value="1887244.72" calcext:value-type="float">
            <text:p>1.887.244,72</text:p>
          </table:table-cell>
          <table:table-cell table:style-name="ce57" office:value-type="float" office:value="624.01" calcext:value-type="float">
            <text:p>624,01</text:p>
          </table:table-cell>
          <table:table-cell table:style-name="ce60" table:formula="of:=+[.E71]+[.F71]" office:value-type="float" office:value="1887868.73" calcext:value-type="float">
            <text:p>1.887.868,73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Itatiba <text:s/>- 01a Vara</text:p>
          </table:table-cell>
          <table:table-cell table:style-name="ce57" office:value-type="float" office:value="235762.13" calcext:value-type="float">
            <text:p>235.762,13</text:p>
          </table:table-cell>
          <table:table-cell table:style-name="ce57" office:value-type="float" office:value="4581958.48" calcext:value-type="float">
            <text:p>4.581.958,48</text:p>
          </table:table-cell>
          <table:table-cell table:style-name="ce57" office:value-type="float" office:value="167729.58" calcext:value-type="float">
            <text:p>167.729,58</text:p>
          </table:table-cell>
          <table:table-cell table:style-name="ce57" table:formula="of:=SUM([.B72:.D72])" office:value-type="float" office:value="4985450.19" calcext:value-type="float">
            <text:p>4.985.450,19</text:p>
          </table:table-cell>
          <table:table-cell table:style-name="ce57" office:value-type="float" office:value="42.44" calcext:value-type="float">
            <text:p>42,44</text:p>
          </table:table-cell>
          <table:table-cell table:style-name="ce60" table:formula="of:=+[.E72]+[.F72]" office:value-type="float" office:value="4985492.63" calcext:value-type="float">
            <text:p>4.985.492,63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Itu <text:s/>- 01a Vara</text:p>
          </table:table-cell>
          <table:table-cell table:style-name="ce57" office:value-type="float" office:value="230008.92" calcext:value-type="float">
            <text:p>230.008,92</text:p>
          </table:table-cell>
          <table:table-cell table:style-name="ce57" office:value-type="float" office:value="6192674.63" calcext:value-type="float">
            <text:p>6.192.674,63</text:p>
          </table:table-cell>
          <table:table-cell table:style-name="ce57" office:value-type="float" office:value="778426.02" calcext:value-type="float">
            <text:p>778.426,02</text:p>
          </table:table-cell>
          <table:table-cell table:style-name="ce57" table:formula="of:=SUM([.B73:.D73])" office:value-type="float" office:value="7201109.57" calcext:value-type="float">
            <text:p>7.201.109,57</text:p>
          </table:table-cell>
          <table:table-cell table:style-name="ce57" office:value-type="float" office:value="143.89" calcext:value-type="float">
            <text:p>143,89</text:p>
          </table:table-cell>
          <table:table-cell table:style-name="ce60" table:formula="of:=+[.E73]+[.F73]" office:value-type="float" office:value="7201253.46" calcext:value-type="float">
            <text:p>7.201.253,46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Ituverava <text:s/>- 01a Vara</text:p>
          </table:table-cell>
          <table:table-cell table:style-name="ce57" office:value-type="float" office:value="207000.2" calcext:value-type="float">
            <text:p>207.000,20</text:p>
          </table:table-cell>
          <table:table-cell table:style-name="ce57" office:value-type="float" office:value="2392803.3" calcext:value-type="float">
            <text:p>2.392.803,30</text:p>
          </table:table-cell>
          <table:table-cell table:style-name="ce57" office:value-type="float" office:value="116874.66" calcext:value-type="float">
            <text:p>116.874,66</text:p>
          </table:table-cell>
          <table:table-cell table:style-name="ce57" table:formula="of:=SUM([.B74:.D74])" office:value-type="float" office:value="2716678.16" calcext:value-type="float">
            <text:p>2.716.678,16</text:p>
          </table:table-cell>
          <table:table-cell table:style-name="ce57" office:value-type="float" office:value="5170.89" calcext:value-type="float">
            <text:p>5.170,89</text:p>
          </table:table-cell>
          <table:table-cell table:style-name="ce60" table:formula="of:=+[.E74]+[.F74]" office:value-type="float" office:value="2721849.05" calcext:value-type="float">
            <text:p>2.721.849,05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Jaboticabal <text:s/>- 01a Vara</text:p>
          </table:table-cell>
          <table:table-cell table:style-name="ce57" office:value-type="float" office:value="294873.37" calcext:value-type="float">
            <text:p>294.873,37</text:p>
          </table:table-cell>
          <table:table-cell table:style-name="ce57" office:value-type="float" office:value="5307940.38" calcext:value-type="float">
            <text:p>5.307.940,38</text:p>
          </table:table-cell>
          <table:table-cell table:style-name="ce57" office:value-type="float" office:value="625137.27" calcext:value-type="float">
            <text:p>625.137,27</text:p>
          </table:table-cell>
          <table:table-cell table:style-name="ce57" table:formula="of:=SUM([.B75:.D75])" office:value-type="float" office:value="6227951.02" calcext:value-type="float">
            <text:p>6.227.951,02</text:p>
          </table:table-cell>
          <table:table-cell table:style-name="ce57" office:value-type="float" office:value="10400.62" calcext:value-type="float">
            <text:p>10.400,62</text:p>
          </table:table-cell>
          <table:table-cell table:style-name="ce60" table:formula="of:=+[.E75]+[.F75]" office:value-type="float" office:value="6238351.64" calcext:value-type="float">
            <text:p>6.238.351,6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Jaboticabal <text:s/>- 02a Vara</text:p>
          </table:table-cell>
          <table:table-cell table:style-name="ce57" office:value-type="float" office:value="223824.74" calcext:value-type="float">
            <text:p>223.824,74</text:p>
          </table:table-cell>
          <table:table-cell table:style-name="ce57" office:value-type="float" office:value="3133076.45" calcext:value-type="float">
            <text:p>3.133.076,45</text:p>
          </table:table-cell>
          <table:table-cell table:style-name="ce57" office:value-type="float" office:value="393617.27" calcext:value-type="float">
            <text:p>393.617,27</text:p>
          </table:table-cell>
          <table:table-cell table:style-name="ce57" table:formula="of:=SUM([.B76:.D76])" office:value-type="float" office:value="3750518.46" calcext:value-type="float">
            <text:p>3.750.518,46</text:p>
          </table:table-cell>
          <table:table-cell table:style-name="ce57"/>
          <table:table-cell table:style-name="ce60" table:formula="of:=+[.E76]+[.F76]" office:value-type="float" office:value="3750518.46" calcext:value-type="float">
            <text:p>3.750.518,46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Jacareí <text:s/>- 01a Vara</text:p>
          </table:table-cell>
          <table:table-cell table:style-name="ce57" office:value-type="float" office:value="272068.7" calcext:value-type="float">
            <text:p>272.068,70</text:p>
          </table:table-cell>
          <table:table-cell table:style-name="ce57" office:value-type="float" office:value="1273056.28" calcext:value-type="float">
            <text:p>1.273.056,28</text:p>
          </table:table-cell>
          <table:table-cell table:style-name="ce57" office:value-type="float" office:value="118406.71" calcext:value-type="float">
            <text:p>118.406,71</text:p>
          </table:table-cell>
          <table:table-cell table:style-name="ce57" table:formula="of:=SUM([.B77:.D77])" office:value-type="float" office:value="1663531.69" calcext:value-type="float">
            <text:p>1.663.531,69</text:p>
          </table:table-cell>
          <table:table-cell table:style-name="ce57"/>
          <table:table-cell table:style-name="ce60" table:formula="of:=+[.E77]+[.F77]" office:value-type="float" office:value="1663531.69" calcext:value-type="float">
            <text:p>1.663.531,69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Jacareí <text:s/>- 02a Vara</text:p>
          </table:table-cell>
          <table:table-cell table:style-name="ce57" office:value-type="float" office:value="249391.36" calcext:value-type="float">
            <text:p>249.391,36</text:p>
          </table:table-cell>
          <table:table-cell table:style-name="ce57" office:value-type="float" office:value="2539626.02" calcext:value-type="float">
            <text:p>2.539.626,02</text:p>
          </table:table-cell>
          <table:table-cell table:style-name="ce57" office:value-type="float" office:value="96749.23" calcext:value-type="float">
            <text:p>96.749,23</text:p>
          </table:table-cell>
          <table:table-cell table:style-name="ce57" table:formula="of:=SUM([.B78:.D78])" office:value-type="float" office:value="2885766.61" calcext:value-type="float">
            <text:p>2.885.766,61</text:p>
          </table:table-cell>
          <table:table-cell table:style-name="ce57"/>
          <table:table-cell table:style-name="ce60" table:formula="of:=+[.E78]+[.F78]" office:value-type="float" office:value="2885766.61" calcext:value-type="float">
            <text:p>2.885.766,6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Jales <text:s/>- 01a Vara</text:p>
          </table:table-cell>
          <table:table-cell table:style-name="ce57" office:value-type="float" office:value="154276.57" calcext:value-type="float">
            <text:p>154.276,57</text:p>
          </table:table-cell>
          <table:table-cell table:style-name="ce57" office:value-type="float" office:value="2255742.58" calcext:value-type="float">
            <text:p>2.255.742,58</text:p>
          </table:table-cell>
          <table:table-cell table:style-name="ce57" office:value-type="float" office:value="173509.75" calcext:value-type="float">
            <text:p>173.509,75</text:p>
          </table:table-cell>
          <table:table-cell table:style-name="ce57" table:formula="of:=SUM([.B79:.D79])" office:value-type="float" office:value="2583528.9" calcext:value-type="float">
            <text:p>2.583.528,90</text:p>
          </table:table-cell>
          <table:table-cell table:style-name="ce57"/>
          <table:table-cell table:style-name="ce60" table:formula="of:=+[.E79]+[.F79]" office:value-type="float" office:value="2583528.9" calcext:value-type="float">
            <text:p>2.583.528,90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Jaú <text:s/>- 01a Vara</text:p>
          </table:table-cell>
          <table:table-cell table:style-name="ce57" office:value-type="float" office:value="249569.57" calcext:value-type="float">
            <text:p>249.569,57</text:p>
          </table:table-cell>
          <table:table-cell table:style-name="ce57" office:value-type="float" office:value="3042572.73" calcext:value-type="float">
            <text:p>3.042.572,73</text:p>
          </table:table-cell>
          <table:table-cell table:style-name="ce57" office:value-type="float" office:value="302600.43" calcext:value-type="float">
            <text:p>302.600,43</text:p>
          </table:table-cell>
          <table:table-cell table:style-name="ce57" table:formula="of:=SUM([.B80:.D80])" office:value-type="float" office:value="3594742.73" calcext:value-type="float">
            <text:p>3.594.742,73</text:p>
          </table:table-cell>
          <table:table-cell table:style-name="ce57"/>
          <table:table-cell table:style-name="ce60" table:formula="of:=+[.E80]+[.F80]" office:value-type="float" office:value="3594742.73" calcext:value-type="float">
            <text:p>3.594.742,73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Jaú <text:s/>- 02a Vara</text:p>
          </table:table-cell>
          <table:table-cell table:style-name="ce57" office:value-type="float" office:value="244848.12" calcext:value-type="float">
            <text:p>244.848,12</text:p>
          </table:table-cell>
          <table:table-cell table:style-name="ce57" office:value-type="float" office:value="4360899.86" calcext:value-type="float">
            <text:p>4.360.899,86</text:p>
          </table:table-cell>
          <table:table-cell table:style-name="ce57" office:value-type="float" office:value="604912.03" calcext:value-type="float">
            <text:p>604.912,03</text:p>
          </table:table-cell>
          <table:table-cell table:style-name="ce57" table:formula="of:=SUM([.B81:.D81])" office:value-type="float" office:value="5210660.01" calcext:value-type="float">
            <text:p>5.210.660,01</text:p>
          </table:table-cell>
          <table:table-cell table:style-name="ce57"/>
          <table:table-cell table:style-name="ce60" table:formula="of:=+[.E81]+[.F81]" office:value-type="float" office:value="5210660.01" calcext:value-type="float">
            <text:p>5.210.660,0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José Bonifácio <text:s/>- 01a Vara</text:p>
          </table:table-cell>
          <table:table-cell table:style-name="ce57" office:value-type="float" office:value="242339.38" calcext:value-type="float">
            <text:p>242.339,38</text:p>
          </table:table-cell>
          <table:table-cell table:style-name="ce57" office:value-type="float" office:value="2519655.46" calcext:value-type="float">
            <text:p>2.519.655,46</text:p>
          </table:table-cell>
          <table:table-cell table:style-name="ce57" office:value-type="float" office:value="155720.58" calcext:value-type="float">
            <text:p>155.720,58</text:p>
          </table:table-cell>
          <table:table-cell table:style-name="ce57" table:formula="of:=SUM([.B82:.D82])" office:value-type="float" office:value="2917715.42" calcext:value-type="float">
            <text:p>2.917.715,42</text:p>
          </table:table-cell>
          <table:table-cell table:style-name="ce57"/>
          <table:table-cell table:style-name="ce60" table:formula="of:=+[.E82]+[.F82]" office:value-type="float" office:value="2917715.42" calcext:value-type="float">
            <text:p>2.917.715,4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Jundiaí <text:s/>- 01a Vara</text:p>
          </table:table-cell>
          <table:table-cell table:style-name="ce57" office:value-type="float" office:value="875002.68" calcext:value-type="float">
            <text:p>875.002,68</text:p>
          </table:table-cell>
          <table:table-cell table:style-name="ce57" office:value-type="float" office:value="5486368.77" calcext:value-type="float">
            <text:p>5.486.368,77</text:p>
          </table:table-cell>
          <table:table-cell table:style-name="ce57" office:value-type="float" office:value="1483497.63" calcext:value-type="float">
            <text:p>1.483.497,63</text:p>
          </table:table-cell>
          <table:table-cell table:style-name="ce57" table:formula="of:=SUM([.B83:.D83])" office:value-type="float" office:value="7844869.08" calcext:value-type="float">
            <text:p>7.844.869,08</text:p>
          </table:table-cell>
          <table:table-cell table:style-name="ce57"/>
          <table:table-cell table:style-name="ce60" table:formula="of:=+[.E83]+[.F83]" office:value-type="float" office:value="7844869.08" calcext:value-type="float">
            <text:p>7.844.869,08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Jundiaí <text:s/>- 02a Vara</text:p>
          </table:table-cell>
          <table:table-cell table:style-name="ce57" office:value-type="float" office:value="415278.61" calcext:value-type="float">
            <text:p>415.278,61</text:p>
          </table:table-cell>
          <table:table-cell table:style-name="ce57" office:value-type="float" office:value="7458491.72" calcext:value-type="float">
            <text:p>7.458.491,72</text:p>
          </table:table-cell>
          <table:table-cell table:style-name="ce57" office:value-type="float" office:value="657919.19" calcext:value-type="float">
            <text:p>657.919,19</text:p>
          </table:table-cell>
          <table:table-cell table:style-name="ce57" table:formula="of:=SUM([.B84:.D84])" office:value-type="float" office:value="8531689.52" calcext:value-type="float">
            <text:p>8.531.689,52</text:p>
          </table:table-cell>
          <table:table-cell table:style-name="ce57"/>
          <table:table-cell table:style-name="ce60" table:formula="of:=+[.E84]+[.F84]" office:value-type="float" office:value="8531689.52" calcext:value-type="float">
            <text:p>8.531.689,5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Jundiaí <text:s/>- 03a Vara</text:p>
          </table:table-cell>
          <table:table-cell table:style-name="ce57" office:value-type="float" office:value="422709.29" calcext:value-type="float">
            <text:p>422.709,29</text:p>
          </table:table-cell>
          <table:table-cell table:style-name="ce57" office:value-type="float" office:value="4298723.47" calcext:value-type="float">
            <text:p>4.298.723,47</text:p>
          </table:table-cell>
          <table:table-cell table:style-name="ce57" office:value-type="float" office:value="646843.77" calcext:value-type="float">
            <text:p>646.843,77</text:p>
          </table:table-cell>
          <table:table-cell table:style-name="ce57" table:formula="of:=SUM([.B85:.D85])" office:value-type="float" office:value="5368276.53" calcext:value-type="float">
            <text:p>5.368.276,53</text:p>
          </table:table-cell>
          <table:table-cell table:style-name="ce57" office:value-type="float" office:value="546.4" calcext:value-type="float">
            <text:p>546,40</text:p>
          </table:table-cell>
          <table:table-cell table:style-name="ce60" table:formula="of:=+[.E85]+[.F85]" office:value-type="float" office:value="5368822.93" calcext:value-type="float">
            <text:p>5.368.822,93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Jundiaí <text:s/>- 04a Vara</text:p>
          </table:table-cell>
          <table:table-cell table:style-name="ce57" office:value-type="float" office:value="532303.92" calcext:value-type="float">
            <text:p>532.303,92</text:p>
          </table:table-cell>
          <table:table-cell table:style-name="ce57" office:value-type="float" office:value="6847410.78" calcext:value-type="float">
            <text:p>6.847.410,78</text:p>
          </table:table-cell>
          <table:table-cell table:style-name="ce57" office:value-type="float" office:value="862805.64" calcext:value-type="float">
            <text:p>862.805,64</text:p>
          </table:table-cell>
          <table:table-cell table:style-name="ce57" table:formula="of:=SUM([.B86:.D86])" office:value-type="float" office:value="8242520.34" calcext:value-type="float">
            <text:p>8.242.520,34</text:p>
          </table:table-cell>
          <table:table-cell table:style-name="ce57"/>
          <table:table-cell table:style-name="ce60" table:formula="of:=+[.E86]+[.F86]" office:value-type="float" office:value="8242520.34" calcext:value-type="float">
            <text:p>8.242.520,3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Jundiaí <text:s/>- 05a Vara</text:p>
          </table:table-cell>
          <table:table-cell table:style-name="ce57" office:value-type="float" office:value="423785.89" calcext:value-type="float">
            <text:p>423.785,89</text:p>
          </table:table-cell>
          <table:table-cell table:style-name="ce57" office:value-type="float" office:value="4411298.31" calcext:value-type="float">
            <text:p>4.411.298,31</text:p>
          </table:table-cell>
          <table:table-cell table:style-name="ce57" office:value-type="float" office:value="925418.06" calcext:value-type="float">
            <text:p>925.418,06</text:p>
          </table:table-cell>
          <table:table-cell table:style-name="ce57" table:formula="of:=SUM([.B87:.D87])" office:value-type="float" office:value="5760502.26" calcext:value-type="float">
            <text:p>5.760.502,26</text:p>
          </table:table-cell>
          <table:table-cell table:style-name="ce57" office:value-type="float" office:value="658.51" calcext:value-type="float">
            <text:p>658,51</text:p>
          </table:table-cell>
          <table:table-cell table:style-name="ce60" table:formula="of:=+[.E87]+[.F87]" office:value-type="float" office:value="5761160.77" calcext:value-type="float">
            <text:p>5.761.160,7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Leme <text:s/>- 01a Vara</text:p>
          </table:table-cell>
          <table:table-cell table:style-name="ce57" office:value-type="float" office:value="200457.9" calcext:value-type="float">
            <text:p>200.457,90</text:p>
          </table:table-cell>
          <table:table-cell table:style-name="ce57" office:value-type="float" office:value="1507565.87" calcext:value-type="float">
            <text:p>1.507.565,87</text:p>
          </table:table-cell>
          <table:table-cell table:style-name="ce57" office:value-type="float" office:value="87842.58" calcext:value-type="float">
            <text:p>87.842,58</text:p>
          </table:table-cell>
          <table:table-cell table:style-name="ce57" table:formula="of:=SUM([.B88:.D88])" office:value-type="float" office:value="1795866.35" calcext:value-type="float">
            <text:p>1.795.866,35</text:p>
          </table:table-cell>
          <table:table-cell table:style-name="ce57" office:value-type="float" office:value="11328.06" calcext:value-type="float">
            <text:p>11.328,06</text:p>
          </table:table-cell>
          <table:table-cell table:style-name="ce60" table:formula="of:=+[.E88]+[.F88]" office:value-type="float" office:value="1807194.41" calcext:value-type="float">
            <text:p>1.807.194,4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Lençóis Paulista <text:s/>- 01a Vara</text:p>
          </table:table-cell>
          <table:table-cell table:style-name="ce57" office:value-type="float" office:value="583777.04" calcext:value-type="float">
            <text:p>583.777,04</text:p>
          </table:table-cell>
          <table:table-cell table:style-name="ce57" office:value-type="float" office:value="2086682.64" calcext:value-type="float">
            <text:p>2.086.682,64</text:p>
          </table:table-cell>
          <table:table-cell table:style-name="ce57" office:value-type="float" office:value="471899.88" calcext:value-type="float">
            <text:p>471.899,88</text:p>
          </table:table-cell>
          <table:table-cell table:style-name="ce57" table:formula="of:=SUM([.B89:.D89])" office:value-type="float" office:value="3142359.56" calcext:value-type="float">
            <text:p>3.142.359,56</text:p>
          </table:table-cell>
          <table:table-cell table:style-name="ce57"/>
          <table:table-cell table:style-name="ce60" table:formula="of:=+[.E89]+[.F89]" office:value-type="float" office:value="3142359.56" calcext:value-type="float">
            <text:p>3.142.359,56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Lençóis Paulista <text:s/>- 02a Vara</text:p>
          </table:table-cell>
          <table:table-cell table:style-name="ce57" office:value-type="float" office:value="262609.79" calcext:value-type="float">
            <text:p>262.609,79</text:p>
          </table:table-cell>
          <table:table-cell table:style-name="ce57" office:value-type="float" office:value="1483170.49" calcext:value-type="float">
            <text:p>1.483.170,49</text:p>
          </table:table-cell>
          <table:table-cell table:style-name="ce57" office:value-type="float" office:value="67140.93" calcext:value-type="float">
            <text:p>67.140,93</text:p>
          </table:table-cell>
          <table:table-cell table:style-name="ce57" table:formula="of:=SUM([.B90:.D90])" office:value-type="float" office:value="1812921.21" calcext:value-type="float">
            <text:p>1.812.921,21</text:p>
          </table:table-cell>
          <table:table-cell table:style-name="ce57" office:value-type="float" office:value="1305.61" calcext:value-type="float">
            <text:p>1.305,61</text:p>
          </table:table-cell>
          <table:table-cell table:style-name="ce60" table:formula="of:=+[.E90]+[.F90]" office:value-type="float" office:value="1814226.82" calcext:value-type="float">
            <text:p>1.814.226,8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Limeira <text:s/>- 01a Vara</text:p>
          </table:table-cell>
          <table:table-cell table:style-name="ce57" office:value-type="float" office:value="583621.43" calcext:value-type="float">
            <text:p>583.621,43</text:p>
          </table:table-cell>
          <table:table-cell table:style-name="ce57" office:value-type="float" office:value="9011204.01" calcext:value-type="float">
            <text:p>9.011.204,01</text:p>
          </table:table-cell>
          <table:table-cell table:style-name="ce57" office:value-type="float" office:value="953971.36" calcext:value-type="float">
            <text:p>953.971,36</text:p>
          </table:table-cell>
          <table:table-cell table:style-name="ce57" table:formula="of:=SUM([.B91:.D91])" office:value-type="float" office:value="10548796.8" calcext:value-type="float">
            <text:p>10.548.796,80</text:p>
          </table:table-cell>
          <table:table-cell table:style-name="ce57"/>
          <table:table-cell table:style-name="ce60" table:formula="of:=+[.E91]+[.F91]" office:value-type="float" office:value="10548796.8" calcext:value-type="float">
            <text:p>10.548.796,80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Limeira <text:s/>- 02a Vara</text:p>
          </table:table-cell>
          <table:table-cell table:style-name="ce57" office:value-type="float" office:value="827265.35" calcext:value-type="float">
            <text:p>827.265,35</text:p>
          </table:table-cell>
          <table:table-cell table:style-name="ce57" office:value-type="float" office:value="3142620.95" calcext:value-type="float">
            <text:p>3.142.620,95</text:p>
          </table:table-cell>
          <table:table-cell table:style-name="ce57" office:value-type="float" office:value="256660.24" calcext:value-type="float">
            <text:p>256.660,24</text:p>
          </table:table-cell>
          <table:table-cell table:style-name="ce57" table:formula="of:=SUM([.B92:.D92])" office:value-type="float" office:value="4226546.54" calcext:value-type="float">
            <text:p>4.226.546,54</text:p>
          </table:table-cell>
          <table:table-cell table:style-name="ce57"/>
          <table:table-cell table:style-name="ce60" table:formula="of:=+[.E92]+[.F92]" office:value-type="float" office:value="4226546.54" calcext:value-type="float">
            <text:p>4.226.546,5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Lins <text:s/>- 01a Vara</text:p>
          </table:table-cell>
          <table:table-cell table:style-name="ce57" office:value-type="float" office:value="273353.92" calcext:value-type="float">
            <text:p>273.353,92</text:p>
          </table:table-cell>
          <table:table-cell table:style-name="ce57" office:value-type="float" office:value="5108909.86" calcext:value-type="float">
            <text:p>5.108.909,86</text:p>
          </table:table-cell>
          <table:table-cell table:style-name="ce57" office:value-type="float" office:value="520017.67" calcext:value-type="float">
            <text:p>520.017,67</text:p>
          </table:table-cell>
          <table:table-cell table:style-name="ce57" table:formula="of:=SUM([.B93:.D93])" office:value-type="float" office:value="5902281.45" calcext:value-type="float">
            <text:p>5.902.281,45</text:p>
          </table:table-cell>
          <table:table-cell table:style-name="ce57"/>
          <table:table-cell table:style-name="ce60" table:formula="of:=+[.E93]+[.F93]" office:value-type="float" office:value="5902281.45" calcext:value-type="float">
            <text:p>5.902.281,45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Lorena <text:s/>- 01a Vara</text:p>
          </table:table-cell>
          <table:table-cell table:style-name="ce57" office:value-type="float" office:value="86134.49" calcext:value-type="float">
            <text:p>86.134,49</text:p>
          </table:table-cell>
          <table:table-cell table:style-name="ce57" office:value-type="float" office:value="1911965.1" calcext:value-type="float">
            <text:p>1.911.965,10</text:p>
          </table:table-cell>
          <table:table-cell table:style-name="ce57" office:value-type="float" office:value="345144.29" calcext:value-type="float">
            <text:p>345.144,29</text:p>
          </table:table-cell>
          <table:table-cell table:style-name="ce57" table:formula="of:=SUM([.B94:.D94])" office:value-type="float" office:value="2343243.88" calcext:value-type="float">
            <text:p>2.343.243,88</text:p>
          </table:table-cell>
          <table:table-cell table:style-name="ce57" office:value-type="float" office:value="5834.48" calcext:value-type="float">
            <text:p>5.834,48</text:p>
          </table:table-cell>
          <table:table-cell table:style-name="ce60" table:formula="of:=+[.E94]+[.F94]" office:value-type="float" office:value="2349078.36" calcext:value-type="float">
            <text:p>2.349.078,36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Marília <text:s/>- 01a Vara</text:p>
          </table:table-cell>
          <table:table-cell table:style-name="ce57" office:value-type="float" office:value="92303.41" calcext:value-type="float">
            <text:p>92.303,41</text:p>
          </table:table-cell>
          <table:table-cell table:style-name="ce57" office:value-type="float" office:value="4139839.15" calcext:value-type="float">
            <text:p>4.139.839,15</text:p>
          </table:table-cell>
          <table:table-cell table:style-name="ce57" office:value-type="float" office:value="458006.65" calcext:value-type="float">
            <text:p>458.006,65</text:p>
          </table:table-cell>
          <table:table-cell table:style-name="ce57" table:formula="of:=SUM([.B95:.D95])" office:value-type="float" office:value="4690149.21" calcext:value-type="float">
            <text:p>4.690.149,21</text:p>
          </table:table-cell>
          <table:table-cell table:style-name="ce57"/>
          <table:table-cell table:style-name="ce60" table:formula="of:=+[.E95]+[.F95]" office:value-type="float" office:value="4690149.21" calcext:value-type="float">
            <text:p>4.690.149,2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Marília <text:s/>- 02a Vara</text:p>
          </table:table-cell>
          <table:table-cell table:style-name="ce57" office:value-type="float" office:value="176088.05" calcext:value-type="float">
            <text:p>176.088,05</text:p>
          </table:table-cell>
          <table:table-cell table:style-name="ce57" office:value-type="float" office:value="2802964.34" calcext:value-type="float">
            <text:p>2.802.964,34</text:p>
          </table:table-cell>
          <table:table-cell table:style-name="ce57" office:value-type="float" office:value="870136.55" calcext:value-type="float">
            <text:p>870.136,55</text:p>
          </table:table-cell>
          <table:table-cell table:style-name="ce57" table:formula="of:=SUM([.B96:.D96])" office:value-type="float" office:value="3849188.94" calcext:value-type="float">
            <text:p>3.849.188,94</text:p>
          </table:table-cell>
          <table:table-cell table:style-name="ce57"/>
          <table:table-cell table:style-name="ce60" table:formula="of:=+[.E96]+[.F96]" office:value-type="float" office:value="3849188.94" calcext:value-type="float">
            <text:p>3.849.188,9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Matão <text:s/>- 01a Vara</text:p>
          </table:table-cell>
          <table:table-cell table:style-name="ce57" office:value-type="float" office:value="267312.11" calcext:value-type="float">
            <text:p>267.312,11</text:p>
          </table:table-cell>
          <table:table-cell table:style-name="ce57" office:value-type="float" office:value="2974811.13" calcext:value-type="float">
            <text:p>2.974.811,13</text:p>
          </table:table-cell>
          <table:table-cell table:style-name="ce57" office:value-type="float" office:value="189690.51" calcext:value-type="float">
            <text:p>189.690,51</text:p>
          </table:table-cell>
          <table:table-cell table:style-name="ce57" table:formula="of:=SUM([.B97:.D97])" office:value-type="float" office:value="3431813.75" calcext:value-type="float">
            <text:p>3.431.813,75</text:p>
          </table:table-cell>
          <table:table-cell table:style-name="ce57"/>
          <table:table-cell table:style-name="ce60" table:formula="of:=+[.E97]+[.F97]" office:value-type="float" office:value="3431813.75" calcext:value-type="float">
            <text:p>3.431.813,75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Mococa <text:s/>- 01a Vara</text:p>
          </table:table-cell>
          <table:table-cell table:style-name="ce57" office:value-type="float" office:value="92010.23" calcext:value-type="float">
            <text:p>92.010,23</text:p>
          </table:table-cell>
          <table:table-cell table:style-name="ce57" office:value-type="float" office:value="2449127.4" calcext:value-type="float">
            <text:p>2.449.127,40</text:p>
          </table:table-cell>
          <table:table-cell table:style-name="ce57" office:value-type="float" office:value="232017.81" calcext:value-type="float">
            <text:p>232.017,81</text:p>
          </table:table-cell>
          <table:table-cell table:style-name="ce57" table:formula="of:=SUM([.B98:.D98])" office:value-type="float" office:value="2773155.44" calcext:value-type="float">
            <text:p>2.773.155,44</text:p>
          </table:table-cell>
          <table:table-cell table:style-name="ce57"/>
          <table:table-cell table:style-name="ce60" table:formula="of:=+[.E98]+[.F98]" office:value-type="float" office:value="2773155.44" calcext:value-type="float">
            <text:p>2.773.155,4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Mogi Guaçu <text:s/>- 01a Vara</text:p>
          </table:table-cell>
          <table:table-cell table:style-name="ce57" office:value-type="float" office:value="192568.72" calcext:value-type="float">
            <text:p>192.568,72</text:p>
          </table:table-cell>
          <table:table-cell table:style-name="ce57" office:value-type="float" office:value="4324313.7" calcext:value-type="float">
            <text:p>4.324.313,70</text:p>
          </table:table-cell>
          <table:table-cell table:style-name="ce57" office:value-type="float" office:value="106166.43" calcext:value-type="float">
            <text:p>106.166,43</text:p>
          </table:table-cell>
          <table:table-cell table:style-name="ce57" table:formula="of:=SUM([.B99:.D99])" office:value-type="float" office:value="4623048.85" calcext:value-type="float">
            <text:p>4.623.048,85</text:p>
          </table:table-cell>
          <table:table-cell table:style-name="ce57"/>
          <table:table-cell table:style-name="ce60" table:formula="of:=+[.E99]+[.F99]" office:value-type="float" office:value="4623048.85" calcext:value-type="float">
            <text:p>4.623.048,85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Moji-Mirim <text:s/>- 01a Vara</text:p>
          </table:table-cell>
          <table:table-cell table:style-name="ce57" office:value-type="float" office:value="251989.84" calcext:value-type="float">
            <text:p>251.989,84</text:p>
          </table:table-cell>
          <table:table-cell table:style-name="ce57" office:value-type="float" office:value="3939873.11" calcext:value-type="float">
            <text:p>3.939.873,11</text:p>
          </table:table-cell>
          <table:table-cell table:style-name="ce57" office:value-type="float" office:value="637168.63" calcext:value-type="float">
            <text:p>637.168,63</text:p>
          </table:table-cell>
          <table:table-cell table:style-name="ce57" table:formula="of:=SUM([.B100:.D100])" office:value-type="float" office:value="4829031.58" calcext:value-type="float">
            <text:p>4.829.031,58</text:p>
          </table:table-cell>
          <table:table-cell table:style-name="ce57"/>
          <table:table-cell table:style-name="ce60" table:formula="of:=+[.E100]+[.F100]" office:value-type="float" office:value="4829031.58" calcext:value-type="float">
            <text:p>4.829.031,58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Olímpia <text:s/>- 01a Vara</text:p>
          </table:table-cell>
          <table:table-cell table:style-name="ce57" office:value-type="float" office:value="136885.97" calcext:value-type="float">
            <text:p>136.885,97</text:p>
          </table:table-cell>
          <table:table-cell table:style-name="ce57" office:value-type="float" office:value="612431.2" calcext:value-type="float">
            <text:p>612.431,20</text:p>
          </table:table-cell>
          <table:table-cell table:style-name="ce57" office:value-type="float" office:value="1465.68" calcext:value-type="float">
            <text:p>1.465,68</text:p>
          </table:table-cell>
          <table:table-cell table:style-name="ce57" table:formula="of:=SUM([.B101:.D101])" office:value-type="float" office:value="750782.85" calcext:value-type="float">
            <text:p>750.782,85</text:p>
          </table:table-cell>
          <table:table-cell table:style-name="ce57"/>
          <table:table-cell table:style-name="ce60" table:formula="of:=+[.E101]+[.F101]" office:value-type="float" office:value="750782.85" calcext:value-type="float">
            <text:p>750.782,85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Orlândia <text:s/>- 01a Vara</text:p>
          </table:table-cell>
          <table:table-cell table:style-name="ce57" office:value-type="float" office:value="338825.46" calcext:value-type="float">
            <text:p>338.825,46</text:p>
          </table:table-cell>
          <table:table-cell table:style-name="ce57" office:value-type="float" office:value="3010784.54" calcext:value-type="float">
            <text:p>3.010.784,54</text:p>
          </table:table-cell>
          <table:table-cell table:style-name="ce57" office:value-type="float" office:value="441665.81" calcext:value-type="float">
            <text:p>441.665,81</text:p>
          </table:table-cell>
          <table:table-cell table:style-name="ce57" table:formula="of:=SUM([.B102:.D102])" office:value-type="float" office:value="3791275.81" calcext:value-type="float">
            <text:p>3.791.275,81</text:p>
          </table:table-cell>
          <table:table-cell table:style-name="ce57"/>
          <table:table-cell table:style-name="ce60" table:formula="of:=+[.E102]+[.F102]" office:value-type="float" office:value="3791275.81" calcext:value-type="float">
            <text:p>3.791.275,8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Ourinhos <text:s/>- 01a Vara</text:p>
          </table:table-cell>
          <table:table-cell table:style-name="ce57" office:value-type="float" office:value="682006.8" calcext:value-type="float">
            <text:p>682.006,80</text:p>
          </table:table-cell>
          <table:table-cell table:style-name="ce57" office:value-type="float" office:value="3182363.77" calcext:value-type="float">
            <text:p>3.182.363,77</text:p>
          </table:table-cell>
          <table:table-cell table:style-name="ce57" office:value-type="float" office:value="452535.46" calcext:value-type="float">
            <text:p>452.535,46</text:p>
          </table:table-cell>
          <table:table-cell table:style-name="ce57" table:formula="of:=SUM([.B103:.D103])" office:value-type="float" office:value="4316906.03" calcext:value-type="float">
            <text:p>4.316.906,03</text:p>
          </table:table-cell>
          <table:table-cell table:style-name="ce57"/>
          <table:table-cell table:style-name="ce60" table:formula="of:=+[.E103]+[.F103]" office:value-type="float" office:value="4316906.03" calcext:value-type="float">
            <text:p>4.316.906,03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Paulínia <text:s/>- 01a Vara</text:p>
          </table:table-cell>
          <table:table-cell table:style-name="ce57" office:value-type="float" office:value="430357.9" calcext:value-type="float">
            <text:p>430.357,90</text:p>
          </table:table-cell>
          <table:table-cell table:style-name="ce57" office:value-type="float" office:value="3891078.69" calcext:value-type="float">
            <text:p>3.891.078,69</text:p>
          </table:table-cell>
          <table:table-cell table:style-name="ce57" office:value-type="float" office:value="389393.29" calcext:value-type="float">
            <text:p>389.393,29</text:p>
          </table:table-cell>
          <table:table-cell table:style-name="ce57" table:formula="of:=SUM([.B104:.D104])" office:value-type="float" office:value="4710829.88" calcext:value-type="float">
            <text:p>4.710.829,88</text:p>
          </table:table-cell>
          <table:table-cell table:style-name="ce57" office:value-type="float" office:value="13124.54" calcext:value-type="float">
            <text:p>13.124,54</text:p>
          </table:table-cell>
          <table:table-cell table:style-name="ce60" table:formula="of:=+[.E104]+[.F104]" office:value-type="float" office:value="4723954.42" calcext:value-type="float">
            <text:p>4.723.954,4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Paulínia <text:s/>- 02a Vara</text:p>
          </table:table-cell>
          <table:table-cell table:style-name="ce57" office:value-type="float" office:value="420925.66" calcext:value-type="float">
            <text:p>420.925,66</text:p>
          </table:table-cell>
          <table:table-cell table:style-name="ce57" office:value-type="float" office:value="2941125.83" calcext:value-type="float">
            <text:p>2.941.125,83</text:p>
          </table:table-cell>
          <table:table-cell table:style-name="ce57" office:value-type="float" office:value="470419.26" calcext:value-type="float">
            <text:p>470.419,26</text:p>
          </table:table-cell>
          <table:table-cell table:style-name="ce57" table:formula="of:=SUM([.B105:.D105])" office:value-type="float" office:value="3832470.75" calcext:value-type="float">
            <text:p>3.832.470,75</text:p>
          </table:table-cell>
          <table:table-cell table:style-name="ce57"/>
          <table:table-cell table:style-name="ce60" table:formula="of:=+[.E105]+[.F105]" office:value-type="float" office:value="3832470.75" calcext:value-type="float">
            <text:p>3.832.470,75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Pederneiras <text:s/>- 01a Vara</text:p>
          </table:table-cell>
          <table:table-cell table:style-name="ce57" office:value-type="float" office:value="172218.99" calcext:value-type="float">
            <text:p>172.218,99</text:p>
          </table:table-cell>
          <table:table-cell table:style-name="ce57" office:value-type="float" office:value="1042326.94" calcext:value-type="float">
            <text:p>1.042.326,94</text:p>
          </table:table-cell>
          <table:table-cell table:style-name="ce57" office:value-type="float" office:value="43651.51" calcext:value-type="float">
            <text:p>43.651,51</text:p>
          </table:table-cell>
          <table:table-cell table:style-name="ce57" table:formula="of:=SUM([.B106:.D106])" office:value-type="float" office:value="1258197.44" calcext:value-type="float">
            <text:p>1.258.197,44</text:p>
          </table:table-cell>
          <table:table-cell table:style-name="ce57"/>
          <table:table-cell table:style-name="ce60" table:formula="of:=+[.E106]+[.F106]" office:value-type="float" office:value="1258197.44" calcext:value-type="float">
            <text:p>1.258.197,4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Penápolis <text:s/>- 01a Vara</text:p>
          </table:table-cell>
          <table:table-cell table:style-name="ce57" office:value-type="float" office:value="24914.18" calcext:value-type="float">
            <text:p>24.914,18</text:p>
          </table:table-cell>
          <table:table-cell table:style-name="ce57" office:value-type="float" office:value="1600163.05" calcext:value-type="float">
            <text:p>1.600.163,05</text:p>
          </table:table-cell>
          <table:table-cell table:style-name="ce57" office:value-type="float" office:value="57356.45" calcext:value-type="float">
            <text:p>57.356,45</text:p>
          </table:table-cell>
          <table:table-cell table:style-name="ce57" table:formula="of:=SUM([.B107:.D107])" office:value-type="float" office:value="1682433.68" calcext:value-type="float">
            <text:p>1.682.433,68</text:p>
          </table:table-cell>
          <table:table-cell table:style-name="ce57"/>
          <table:table-cell table:style-name="ce60" table:formula="of:=+[.E107]+[.F107]" office:value-type="float" office:value="1682433.68" calcext:value-type="float">
            <text:p>1.682.433,68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Piedade <text:s/>- 01a Vara</text:p>
          </table:table-cell>
          <table:table-cell table:style-name="ce57" office:value-type="float" office:value="41519.95" calcext:value-type="float">
            <text:p>41.519,95</text:p>
          </table:table-cell>
          <table:table-cell table:style-name="ce57" office:value-type="float" office:value="279459.98" calcext:value-type="float">
            <text:p>279.459,98</text:p>
          </table:table-cell>
          <table:table-cell table:style-name="ce57" office:value-type="float" office:value="29027.79" calcext:value-type="float">
            <text:p>29.027,79</text:p>
          </table:table-cell>
          <table:table-cell table:style-name="ce57" table:formula="of:=SUM([.B108:.D108])" office:value-type="float" office:value="350007.72" calcext:value-type="float">
            <text:p>350.007,72</text:p>
          </table:table-cell>
          <table:table-cell table:style-name="ce57"/>
          <table:table-cell table:style-name="ce60" table:formula="of:=+[.E108]+[.F108]" office:value-type="float" office:value="350007.72" calcext:value-type="float">
            <text:p>350.007,7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Pindamonhangaba <text:s/>- 01a Vara</text:p>
          </table:table-cell>
          <table:table-cell table:style-name="ce57" office:value-type="float" office:value="522594.74" calcext:value-type="float">
            <text:p>522.594,74</text:p>
          </table:table-cell>
          <table:table-cell table:style-name="ce57" office:value-type="float" office:value="5309573.53" calcext:value-type="float">
            <text:p>5.309.573,53</text:p>
          </table:table-cell>
          <table:table-cell table:style-name="ce57" office:value-type="float" office:value="742961.28" calcext:value-type="float">
            <text:p>742.961,28</text:p>
          </table:table-cell>
          <table:table-cell table:style-name="ce57" table:formula="of:=SUM([.B109:.D109])" office:value-type="float" office:value="6575129.55" calcext:value-type="float">
            <text:p>6.575.129,55</text:p>
          </table:table-cell>
          <table:table-cell table:style-name="ce57" office:value-type="float" office:value="94510.09" calcext:value-type="float">
            <text:p>94.510,09</text:p>
          </table:table-cell>
          <table:table-cell table:style-name="ce60" table:formula="of:=+[.E109]+[.F109]" office:value-type="float" office:value="6669639.64" calcext:value-type="float">
            <text:p>6.669.639,6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Piracicaba <text:s/>- 01a Vara</text:p>
          </table:table-cell>
          <table:table-cell table:style-name="ce57" office:value-type="float" office:value="296095.92" calcext:value-type="float">
            <text:p>296.095,92</text:p>
          </table:table-cell>
          <table:table-cell table:style-name="ce57" office:value-type="float" office:value="5801206.74" calcext:value-type="float">
            <text:p>5.801.206,74</text:p>
          </table:table-cell>
          <table:table-cell table:style-name="ce57" office:value-type="float" office:value="762460.74" calcext:value-type="float">
            <text:p>762.460,74</text:p>
          </table:table-cell>
          <table:table-cell table:style-name="ce57" table:formula="of:=SUM([.B110:.D110])" office:value-type="float" office:value="6859763.4" calcext:value-type="float">
            <text:p>6.859.763,40</text:p>
          </table:table-cell>
          <table:table-cell table:style-name="ce57" office:value-type="float" office:value="3744.36" calcext:value-type="float">
            <text:p>3.744,36</text:p>
          </table:table-cell>
          <table:table-cell table:style-name="ce60" table:formula="of:=+[.E110]+[.F110]" office:value-type="float" office:value="6863507.76" calcext:value-type="float">
            <text:p>6.863.507,76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Piracicaba <text:s/>- 02a Vara</text:p>
          </table:table-cell>
          <table:table-cell table:style-name="ce57" office:value-type="float" office:value="241116.89" calcext:value-type="float">
            <text:p>241.116,89</text:p>
          </table:table-cell>
          <table:table-cell table:style-name="ce57" office:value-type="float" office:value="5644689.71" calcext:value-type="float">
            <text:p>5.644.689,71</text:p>
          </table:table-cell>
          <table:table-cell table:style-name="ce57" office:value-type="float" office:value="1056540.68" calcext:value-type="float">
            <text:p>1.056.540,68</text:p>
          </table:table-cell>
          <table:table-cell table:style-name="ce57" table:formula="of:=SUM([.B111:.D111])" office:value-type="float" office:value="6942347.28" calcext:value-type="float">
            <text:p>6.942.347,28</text:p>
          </table:table-cell>
          <table:table-cell table:style-name="ce57"/>
          <table:table-cell table:style-name="ce60" table:formula="of:=+[.E111]+[.F111]" office:value-type="float" office:value="6942347.28" calcext:value-type="float">
            <text:p>6.942.347,28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Piracicaba <text:s/>- 03a Vara</text:p>
          </table:table-cell>
          <table:table-cell table:style-name="ce57" office:value-type="float" office:value="192779.22" calcext:value-type="float">
            <text:p>192.779,22</text:p>
          </table:table-cell>
          <table:table-cell table:style-name="ce57" office:value-type="float" office:value="3456647.12" calcext:value-type="float">
            <text:p>3.456.647,12</text:p>
          </table:table-cell>
          <table:table-cell table:style-name="ce57" office:value-type="float" office:value="284846.12" calcext:value-type="float">
            <text:p>284.846,12</text:p>
          </table:table-cell>
          <table:table-cell table:style-name="ce57" table:formula="of:=SUM([.B112:.D112])" office:value-type="float" office:value="3934272.46" calcext:value-type="float">
            <text:p>3.934.272,46</text:p>
          </table:table-cell>
          <table:table-cell table:style-name="ce57"/>
          <table:table-cell table:style-name="ce60" table:formula="of:=+[.E112]+[.F112]" office:value-type="float" office:value="3934272.46" calcext:value-type="float">
            <text:p>3.934.272,46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Pirassununga <text:s/>- 01a Vara</text:p>
          </table:table-cell>
          <table:table-cell table:style-name="ce57" office:value-type="float" office:value="115834.88" calcext:value-type="float">
            <text:p>115.834,88</text:p>
          </table:table-cell>
          <table:table-cell table:style-name="ce57" office:value-type="float" office:value="2726740.78" calcext:value-type="float">
            <text:p>2.726.740,78</text:p>
          </table:table-cell>
          <table:table-cell table:style-name="ce57" office:value-type="float" office:value="120668.02" calcext:value-type="float">
            <text:p>120.668,02</text:p>
          </table:table-cell>
          <table:table-cell table:style-name="ce57" table:formula="of:=SUM([.B113:.D113])" office:value-type="float" office:value="2963243.68" calcext:value-type="float">
            <text:p>2.963.243,68</text:p>
          </table:table-cell>
          <table:table-cell table:style-name="ce57"/>
          <table:table-cell table:style-name="ce60" table:formula="of:=+[.E113]+[.F113]" office:value-type="float" office:value="2963243.68" calcext:value-type="float">
            <text:p>2.963.243,68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Porto Ferreira <text:s/>- 01a Vara</text:p>
          </table:table-cell>
          <table:table-cell table:style-name="ce57" office:value-type="float" office:value="121425.38" calcext:value-type="float">
            <text:p>121.425,38</text:p>
          </table:table-cell>
          <table:table-cell table:style-name="ce57" office:value-type="float" office:value="2589837.57" calcext:value-type="float">
            <text:p>2.589.837,57</text:p>
          </table:table-cell>
          <table:table-cell table:style-name="ce57" office:value-type="float" office:value="280707.41" calcext:value-type="float">
            <text:p>280.707,41</text:p>
          </table:table-cell>
          <table:table-cell table:style-name="ce57" table:formula="of:=SUM([.B114:.D114])" office:value-type="float" office:value="2991970.36" calcext:value-type="float">
            <text:p>2.991.970,36</text:p>
          </table:table-cell>
          <table:table-cell table:style-name="ce57"/>
          <table:table-cell table:style-name="ce60" table:formula="of:=+[.E114]+[.F114]" office:value-type="float" office:value="2991970.36" calcext:value-type="float">
            <text:p>2.991.970,36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Presidente Prudente <text:s/>- 01a Vara</text:p>
          </table:table-cell>
          <table:table-cell table:style-name="ce57" office:value-type="float" office:value="256098.45" calcext:value-type="float">
            <text:p>256.098,45</text:p>
          </table:table-cell>
          <table:table-cell table:style-name="ce57" office:value-type="float" office:value="4957954.44" calcext:value-type="float">
            <text:p>4.957.954,44</text:p>
          </table:table-cell>
          <table:table-cell table:style-name="ce57" office:value-type="float" office:value="294685.7" calcext:value-type="float">
            <text:p>294.685,70</text:p>
          </table:table-cell>
          <table:table-cell table:style-name="ce57" table:formula="of:=SUM([.B115:.D115])" office:value-type="float" office:value="5508738.59" calcext:value-type="float">
            <text:p>5.508.738,59</text:p>
          </table:table-cell>
          <table:table-cell table:style-name="ce57"/>
          <table:table-cell table:style-name="ce60" table:formula="of:=+[.E115]+[.F115]" office:value-type="float" office:value="5508738.59" calcext:value-type="float">
            <text:p>5.508.738,59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Presidente Prudente <text:s/>- 02a Vara</text:p>
          </table:table-cell>
          <table:table-cell table:style-name="ce57" office:value-type="float" office:value="315041.98" calcext:value-type="float">
            <text:p>315.041,98</text:p>
          </table:table-cell>
          <table:table-cell table:style-name="ce57" office:value-type="float" office:value="4177897.26" calcext:value-type="float">
            <text:p>4.177.897,26</text:p>
          </table:table-cell>
          <table:table-cell table:style-name="ce57" office:value-type="float" office:value="421379.01" calcext:value-type="float">
            <text:p>421.379,01</text:p>
          </table:table-cell>
          <table:table-cell table:style-name="ce57" table:formula="of:=SUM([.B116:.D116])" office:value-type="float" office:value="4914318.25" calcext:value-type="float">
            <text:p>4.914.318,25</text:p>
          </table:table-cell>
          <table:table-cell table:style-name="ce57" office:value-type="float" office:value="621838.52" calcext:value-type="float">
            <text:p>621.838,52</text:p>
          </table:table-cell>
          <table:table-cell table:style-name="ce60" table:formula="of:=+[.E116]+[.F116]" office:value-type="float" office:value="5536156.77" calcext:value-type="float">
            <text:p>5.536.156,7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Presidente Venceslau <text:s/>- 01a Vara</text:p>
          </table:table-cell>
          <table:table-cell table:style-name="ce57" office:value-type="float" office:value="104733.09" calcext:value-type="float">
            <text:p>104.733,09</text:p>
          </table:table-cell>
          <table:table-cell table:style-name="ce57" office:value-type="float" office:value="1074942.03" calcext:value-type="float">
            <text:p>1.074.942,03</text:p>
          </table:table-cell>
          <table:table-cell table:style-name="ce57" office:value-type="float" office:value="240639.88" calcext:value-type="float">
            <text:p>240.639,88</text:p>
          </table:table-cell>
          <table:table-cell table:style-name="ce57" table:formula="of:=SUM([.B117:.D117])" office:value-type="float" office:value="1420315" calcext:value-type="float">
            <text:p>1.420.315,00</text:p>
          </table:table-cell>
          <table:table-cell table:style-name="ce57" office:value-type="float" office:value="257.22" calcext:value-type="float">
            <text:p>257,22</text:p>
          </table:table-cell>
          <table:table-cell table:style-name="ce60" table:formula="of:=+[.E117]+[.F117]" office:value-type="float" office:value="1420572.22" calcext:value-type="float">
            <text:p>1.420.572,2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Registro <text:s/>- 01a Vara</text:p>
          </table:table-cell>
          <table:table-cell table:style-name="ce57" office:value-type="float" office:value="88261.42" calcext:value-type="float">
            <text:p>88.261,42</text:p>
          </table:table-cell>
          <table:table-cell table:style-name="ce57" office:value-type="float" office:value="3080262.15" calcext:value-type="float">
            <text:p>3.080.262,15</text:p>
          </table:table-cell>
          <table:table-cell table:style-name="ce57" office:value-type="float" office:value="395151.59" calcext:value-type="float">
            <text:p>395.151,59</text:p>
          </table:table-cell>
          <table:table-cell table:style-name="ce57" table:formula="of:=SUM([.B118:.D118])" office:value-type="float" office:value="3563675.16" calcext:value-type="float">
            <text:p>3.563.675,16</text:p>
          </table:table-cell>
          <table:table-cell table:style-name="ce57" office:value-type="float" office:value="9189.1" calcext:value-type="float">
            <text:p>9.189,10</text:p>
          </table:table-cell>
          <table:table-cell table:style-name="ce60" table:formula="of:=+[.E118]+[.F118]" office:value-type="float" office:value="3572864.26" calcext:value-type="float">
            <text:p>3.572.864,26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Ribeirão Preto <text:s/>- 01a Vara</text:p>
          </table:table-cell>
          <table:table-cell table:style-name="ce57" office:value-type="float" office:value="230130.24" calcext:value-type="float">
            <text:p>230.130,24</text:p>
          </table:table-cell>
          <table:table-cell table:style-name="ce57" office:value-type="float" office:value="4909726.73" calcext:value-type="float">
            <text:p>4.909.726,73</text:p>
          </table:table-cell>
          <table:table-cell table:style-name="ce57" office:value-type="float" office:value="452452.61" calcext:value-type="float">
            <text:p>452.452,61</text:p>
          </table:table-cell>
          <table:table-cell table:style-name="ce57" table:formula="of:=SUM([.B119:.D119])" office:value-type="float" office:value="5592309.58" calcext:value-type="float">
            <text:p>5.592.309,58</text:p>
          </table:table-cell>
          <table:table-cell table:style-name="ce57"/>
          <table:table-cell table:style-name="ce60" table:formula="of:=+[.E119]+[.F119]" office:value-type="float" office:value="5592309.58" calcext:value-type="float">
            <text:p>5.592.309,58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Ribeirão Preto <text:s/>- 02a Vara</text:p>
          </table:table-cell>
          <table:table-cell table:style-name="ce57" office:value-type="float" office:value="460699.16" calcext:value-type="float">
            <text:p>460.699,16</text:p>
          </table:table-cell>
          <table:table-cell table:style-name="ce57" office:value-type="float" office:value="6381863.97" calcext:value-type="float">
            <text:p>6.381.863,97</text:p>
          </table:table-cell>
          <table:table-cell table:style-name="ce57" office:value-type="float" office:value="926988.38" calcext:value-type="float">
            <text:p>926.988,38</text:p>
          </table:table-cell>
          <table:table-cell table:style-name="ce57" table:formula="of:=SUM([.B120:.D120])" office:value-type="float" office:value="7769551.51" calcext:value-type="float">
            <text:p>7.769.551,51</text:p>
          </table:table-cell>
          <table:table-cell table:style-name="ce57"/>
          <table:table-cell table:style-name="ce60" table:formula="of:=+[.E120]+[.F120]" office:value-type="float" office:value="7769551.51" calcext:value-type="float">
            <text:p>7.769.551,5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Ribeirão Preto <text:s/>- 03a Vara</text:p>
          </table:table-cell>
          <table:table-cell table:style-name="ce57" office:value-type="float" office:value="270336.41" calcext:value-type="float">
            <text:p>270.336,41</text:p>
          </table:table-cell>
          <table:table-cell table:style-name="ce57" office:value-type="float" office:value="5295719.21" calcext:value-type="float">
            <text:p>5.295.719,21</text:p>
          </table:table-cell>
          <table:table-cell table:style-name="ce57" office:value-type="float" office:value="1411740.7" calcext:value-type="float">
            <text:p>1.411.740,70</text:p>
          </table:table-cell>
          <table:table-cell table:style-name="ce57" table:formula="of:=SUM([.B121:.D121])" office:value-type="float" office:value="6977796.32" calcext:value-type="float">
            <text:p>6.977.796,32</text:p>
          </table:table-cell>
          <table:table-cell table:style-name="ce57"/>
          <table:table-cell table:style-name="ce60" table:formula="of:=+[.E121]+[.F121]" office:value-type="float" office:value="6977796.32" calcext:value-type="float">
            <text:p>6.977.796,3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Ribeirão Preto <text:s/>- 04a Vara</text:p>
          </table:table-cell>
          <table:table-cell table:style-name="ce57" office:value-type="float" office:value="502158.43" calcext:value-type="float">
            <text:p>502.158,43</text:p>
          </table:table-cell>
          <table:table-cell table:style-name="ce57" office:value-type="float" office:value="6152937.8" calcext:value-type="float">
            <text:p>6.152.937,80</text:p>
          </table:table-cell>
          <table:table-cell table:style-name="ce57" office:value-type="float" office:value="890149.22" calcext:value-type="float">
            <text:p>890.149,22</text:p>
          </table:table-cell>
          <table:table-cell table:style-name="ce57" table:formula="of:=SUM([.B122:.D122])" office:value-type="float" office:value="7545245.45" calcext:value-type="float">
            <text:p>7.545.245,45</text:p>
          </table:table-cell>
          <table:table-cell table:style-name="ce57"/>
          <table:table-cell table:style-name="ce60" table:formula="of:=+[.E122]+[.F122]" office:value-type="float" office:value="7545245.45" calcext:value-type="float">
            <text:p>7.545.245,45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Ribeirão Preto <text:s/>- 05a Vara</text:p>
          </table:table-cell>
          <table:table-cell table:style-name="ce57" office:value-type="float" office:value="343253.23" calcext:value-type="float">
            <text:p>343.253,23</text:p>
          </table:table-cell>
          <table:table-cell table:style-name="ce57" office:value-type="float" office:value="6872162.55" calcext:value-type="float">
            <text:p>6.872.162,55</text:p>
          </table:table-cell>
          <table:table-cell table:style-name="ce57" office:value-type="float" office:value="961557.12" calcext:value-type="float">
            <text:p>961.557,12</text:p>
          </table:table-cell>
          <table:table-cell table:style-name="ce57" table:formula="of:=SUM([.B123:.D123])" office:value-type="float" office:value="8176972.9" calcext:value-type="float">
            <text:p>8.176.972,90</text:p>
          </table:table-cell>
          <table:table-cell table:style-name="ce57" office:value-type="float" office:value="4579.37" calcext:value-type="float">
            <text:p>4.579,37</text:p>
          </table:table-cell>
          <table:table-cell table:style-name="ce60" table:formula="of:=+[.E123]+[.F123]" office:value-type="float" office:value="8181552.27" calcext:value-type="float">
            <text:p>8.181.552,2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Ribeirão Preto <text:s/>- 06a Vara</text:p>
          </table:table-cell>
          <table:table-cell table:style-name="ce57" office:value-type="float" office:value="490631.32" calcext:value-type="float">
            <text:p>490.631,32</text:p>
          </table:table-cell>
          <table:table-cell table:style-name="ce57" office:value-type="float" office:value="5301424.55" calcext:value-type="float">
            <text:p>5.301.424,55</text:p>
          </table:table-cell>
          <table:table-cell table:style-name="ce57" office:value-type="float" office:value="623303.65" calcext:value-type="float">
            <text:p>623.303,65</text:p>
          </table:table-cell>
          <table:table-cell table:style-name="ce57" table:formula="of:=SUM([.B124:.D124])" office:value-type="float" office:value="6415359.52" calcext:value-type="float">
            <text:p>6.415.359,52</text:p>
          </table:table-cell>
          <table:table-cell table:style-name="ce57"/>
          <table:table-cell table:style-name="ce60" table:formula="of:=+[.E124]+[.F124]" office:value-type="float" office:value="6415359.52" calcext:value-type="float">
            <text:p>6.415.359,5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Rio Claro <text:s/>- 01a Vara</text:p>
          </table:table-cell>
          <table:table-cell table:style-name="ce57" office:value-type="float" office:value="317594.61" calcext:value-type="float">
            <text:p>317.594,61</text:p>
          </table:table-cell>
          <table:table-cell table:style-name="ce57" office:value-type="float" office:value="2585070.76" calcext:value-type="float">
            <text:p>2.585.070,76</text:p>
          </table:table-cell>
          <table:table-cell table:style-name="ce57" office:value-type="float" office:value="180848.53" calcext:value-type="float">
            <text:p>180.848,53</text:p>
          </table:table-cell>
          <table:table-cell table:style-name="ce57" table:formula="of:=SUM([.B125:.D125])" office:value-type="float" office:value="3083513.9" calcext:value-type="float">
            <text:p>3.083.513,90</text:p>
          </table:table-cell>
          <table:table-cell table:style-name="ce57" office:value-type="float" office:value="3557.32" calcext:value-type="float">
            <text:p>3.557,32</text:p>
          </table:table-cell>
          <table:table-cell table:style-name="ce60" table:formula="of:=+[.E125]+[.F125]" office:value-type="float" office:value="3087071.22" calcext:value-type="float">
            <text:p>3.087.071,2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alto <text:s/>- 01a Vara</text:p>
          </table:table-cell>
          <table:table-cell table:style-name="ce57" office:value-type="float" office:value="633148.65" calcext:value-type="float">
            <text:p>633.148,65</text:p>
          </table:table-cell>
          <table:table-cell table:style-name="ce57" office:value-type="float" office:value="6756431.06" calcext:value-type="float">
            <text:p>6.756.431,06</text:p>
          </table:table-cell>
          <table:table-cell table:style-name="ce57" office:value-type="float" office:value="312064.67" calcext:value-type="float">
            <text:p>312.064,67</text:p>
          </table:table-cell>
          <table:table-cell table:style-name="ce57" table:formula="of:=SUM([.B126:.D126])" office:value-type="float" office:value="7701644.38" calcext:value-type="float">
            <text:p>7.701.644,38</text:p>
          </table:table-cell>
          <table:table-cell table:style-name="ce57"/>
          <table:table-cell table:style-name="ce60" table:formula="of:=+[.E126]+[.F126]" office:value-type="float" office:value="7701644.38" calcext:value-type="float">
            <text:p>7.701.644,38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anta Bárbara d'Oeste <text:s/>- 01a Vara</text:p>
          </table:table-cell>
          <table:table-cell table:style-name="ce57" office:value-type="float" office:value="93621.08" calcext:value-type="float">
            <text:p>93.621,08</text:p>
          </table:table-cell>
          <table:table-cell table:style-name="ce57" office:value-type="float" office:value="4031168.71" calcext:value-type="float">
            <text:p>4.031.168,71</text:p>
          </table:table-cell>
          <table:table-cell table:style-name="ce57" office:value-type="float" office:value="71012.1" calcext:value-type="float">
            <text:p>71.012,10</text:p>
          </table:table-cell>
          <table:table-cell table:style-name="ce57" table:formula="of:=SUM([.B127:.D127])" office:value-type="float" office:value="4195801.89" calcext:value-type="float">
            <text:p>4.195.801,89</text:p>
          </table:table-cell>
          <table:table-cell table:style-name="ce57" office:value-type="float" office:value="590.24" calcext:value-type="float">
            <text:p>590,24</text:p>
          </table:table-cell>
          <table:table-cell table:style-name="ce60" table:formula="of:=+[.E127]+[.F127]" office:value-type="float" office:value="4196392.13" calcext:value-type="float">
            <text:p>4.196.392,13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anta Cruz do Rio Pardo <text:s/>- 01a Vara</text:p>
          </table:table-cell>
          <table:table-cell table:style-name="ce57" office:value-type="float" office:value="82120.95" calcext:value-type="float">
            <text:p>82.120,95</text:p>
          </table:table-cell>
          <table:table-cell table:style-name="ce57" office:value-type="float" office:value="1580362.72" calcext:value-type="float">
            <text:p>1.580.362,72</text:p>
          </table:table-cell>
          <table:table-cell table:style-name="ce57" office:value-type="float" office:value="66241.52" calcext:value-type="float">
            <text:p>66.241,52</text:p>
          </table:table-cell>
          <table:table-cell table:style-name="ce57" table:formula="of:=SUM([.B128:.D128])" office:value-type="float" office:value="1728725.19" calcext:value-type="float">
            <text:p>1.728.725,19</text:p>
          </table:table-cell>
          <table:table-cell table:style-name="ce57"/>
          <table:table-cell table:style-name="ce60" table:formula="of:=+[.E128]+[.F128]" office:value-type="float" office:value="1728725.19" calcext:value-type="float">
            <text:p>1.728.725,19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ão Carlos <text:s/>- 01a Vara</text:p>
          </table:table-cell>
          <table:table-cell table:style-name="ce57" office:value-type="float" office:value="297068.18" calcext:value-type="float">
            <text:p>297.068,18</text:p>
          </table:table-cell>
          <table:table-cell table:style-name="ce57" office:value-type="float" office:value="3011810.53" calcext:value-type="float">
            <text:p>3.011.810,53</text:p>
          </table:table-cell>
          <table:table-cell table:style-name="ce57" office:value-type="float" office:value="142393.44" calcext:value-type="float">
            <text:p>142.393,44</text:p>
          </table:table-cell>
          <table:table-cell table:style-name="ce57" table:formula="of:=SUM([.B129:.D129])" office:value-type="float" office:value="3451272.15" calcext:value-type="float">
            <text:p>3.451.272,15</text:p>
          </table:table-cell>
          <table:table-cell table:style-name="ce57"/>
          <table:table-cell table:style-name="ce60" table:formula="of:=+[.E129]+[.F129]" office:value-type="float" office:value="3451272.15" calcext:value-type="float">
            <text:p>3.451.272,15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ão Carlos <text:s/>- 02a Vara</text:p>
          </table:table-cell>
          <table:table-cell table:style-name="ce57" office:value-type="float" office:value="446878.98" calcext:value-type="float">
            <text:p>446.878,98</text:p>
          </table:table-cell>
          <table:table-cell table:style-name="ce57" office:value-type="float" office:value="5602945.15" calcext:value-type="float">
            <text:p>5.602.945,15</text:p>
          </table:table-cell>
          <table:table-cell table:style-name="ce57" office:value-type="float" office:value="888229.4" calcext:value-type="float">
            <text:p>888.229,40</text:p>
          </table:table-cell>
          <table:table-cell table:style-name="ce57" table:formula="of:=SUM([.B130:.D130])" office:value-type="float" office:value="6938053.53" calcext:value-type="float">
            <text:p>6.938.053,53</text:p>
          </table:table-cell>
          <table:table-cell table:style-name="ce57" office:value-type="float" office:value="36872.01" calcext:value-type="float">
            <text:p>36.872,01</text:p>
          </table:table-cell>
          <table:table-cell table:style-name="ce60" table:formula="of:=+[.E130]+[.F130]" office:value-type="float" office:value="6974925.54" calcext:value-type="float">
            <text:p>6.974.925,5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ão João da Boa Vista <text:s/>- 01a Vara</text:p>
          </table:table-cell>
          <table:table-cell table:style-name="ce57" office:value-type="float" office:value="221921.62" calcext:value-type="float">
            <text:p>221.921,62</text:p>
          </table:table-cell>
          <table:table-cell table:style-name="ce57" office:value-type="float" office:value="3912931.3" calcext:value-type="float">
            <text:p>3.912.931,30</text:p>
          </table:table-cell>
          <table:table-cell table:style-name="ce57" office:value-type="float" office:value="345550.45" calcext:value-type="float">
            <text:p>345.550,45</text:p>
          </table:table-cell>
          <table:table-cell table:style-name="ce57" table:formula="of:=SUM([.B131:.D131])" office:value-type="float" office:value="4480403.37" calcext:value-type="float">
            <text:p>4.480.403,37</text:p>
          </table:table-cell>
          <table:table-cell table:style-name="ce57"/>
          <table:table-cell table:style-name="ce60" table:formula="of:=+[.E131]+[.F131]" office:value-type="float" office:value="4480403.37" calcext:value-type="float">
            <text:p>4.480.403,3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ão Joaquim da Barra <text:s/>- 01a Vara</text:p>
          </table:table-cell>
          <table:table-cell table:style-name="ce57" office:value-type="float" office:value="235920.68" calcext:value-type="float">
            <text:p>235.920,68</text:p>
          </table:table-cell>
          <table:table-cell table:style-name="ce57" office:value-type="float" office:value="1458786.41" calcext:value-type="float">
            <text:p>1.458.786,41</text:p>
          </table:table-cell>
          <table:table-cell table:style-name="ce57" office:value-type="float" office:value="89558.9" calcext:value-type="float">
            <text:p>89.558,90</text:p>
          </table:table-cell>
          <table:table-cell table:style-name="ce57" table:formula="of:=SUM([.B132:.D132])" office:value-type="float" office:value="1784265.99" calcext:value-type="float">
            <text:p>1.784.265,99</text:p>
          </table:table-cell>
          <table:table-cell table:style-name="ce57" office:value-type="float" office:value="3545.72" calcext:value-type="float">
            <text:p>3.545,72</text:p>
          </table:table-cell>
          <table:table-cell table:style-name="ce60" table:formula="of:=+[.E132]+[.F132]" office:value-type="float" office:value="1787811.71" calcext:value-type="float">
            <text:p>1.787.811,7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ão José do Rio Pardo <text:s/>- 01a Vara</text:p>
          </table:table-cell>
          <table:table-cell table:style-name="ce57" office:value-type="float" office:value="109366.82" calcext:value-type="float">
            <text:p>109.366,82</text:p>
          </table:table-cell>
          <table:table-cell table:style-name="ce57" office:value-type="float" office:value="1436428.62" calcext:value-type="float">
            <text:p>1.436.428,62</text:p>
          </table:table-cell>
          <table:table-cell table:style-name="ce57" office:value-type="float" office:value="292269.16" calcext:value-type="float">
            <text:p>292.269,16</text:p>
          </table:table-cell>
          <table:table-cell table:style-name="ce57" table:formula="of:=SUM([.B133:.D133])" office:value-type="float" office:value="1838064.6" calcext:value-type="float">
            <text:p>1.838.064,60</text:p>
          </table:table-cell>
          <table:table-cell table:style-name="ce57" office:value-type="float" office:value="250" calcext:value-type="float">
            <text:p>250,00</text:p>
          </table:table-cell>
          <table:table-cell table:style-name="ce60" table:formula="of:=+[.E133]+[.F133]" office:value-type="float" office:value="1838314.6" calcext:value-type="float">
            <text:p>1.838.314,60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ão José do Rio Preto <text:s/>- 01a Vara</text:p>
          </table:table-cell>
          <table:table-cell table:style-name="ce57" office:value-type="float" office:value="408570.77" calcext:value-type="float">
            <text:p>408.570,77</text:p>
          </table:table-cell>
          <table:table-cell table:style-name="ce57" office:value-type="float" office:value="3919488.25" calcext:value-type="float">
            <text:p>3.919.488,25</text:p>
          </table:table-cell>
          <table:table-cell table:style-name="ce57" office:value-type="float" office:value="519294.99" calcext:value-type="float">
            <text:p>519.294,99</text:p>
          </table:table-cell>
          <table:table-cell table:style-name="ce57" table:formula="of:=SUM([.B134:.D134])" office:value-type="float" office:value="4847354.01" calcext:value-type="float">
            <text:p>4.847.354,01</text:p>
          </table:table-cell>
          <table:table-cell table:style-name="ce57"/>
          <table:table-cell table:style-name="ce60" table:formula="of:=+[.E134]+[.F134]" office:value-type="float" office:value="4847354.01" calcext:value-type="float">
            <text:p>4.847.354,0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ão José do Rio Preto <text:s/>- 02a Vara</text:p>
          </table:table-cell>
          <table:table-cell table:style-name="ce57" office:value-type="float" office:value="540993.49" calcext:value-type="float">
            <text:p>540.993,49</text:p>
          </table:table-cell>
          <table:table-cell table:style-name="ce57" office:value-type="float" office:value="7640183.37" calcext:value-type="float">
            <text:p>7.640.183,37</text:p>
          </table:table-cell>
          <table:table-cell table:style-name="ce57" office:value-type="float" office:value="331689.05" calcext:value-type="float">
            <text:p>331.689,05</text:p>
          </table:table-cell>
          <table:table-cell table:style-name="ce57" table:formula="of:=SUM([.B135:.D135])" office:value-type="float" office:value="8512865.91" calcext:value-type="float">
            <text:p>8.512.865,91</text:p>
          </table:table-cell>
          <table:table-cell table:style-name="ce57"/>
          <table:table-cell table:style-name="ce60" table:formula="of:=+[.E135]+[.F135]" office:value-type="float" office:value="8512865.91" calcext:value-type="float">
            <text:p>8.512.865,9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ão José do Rio Preto <text:s/>- 03a Vara</text:p>
          </table:table-cell>
          <table:table-cell table:style-name="ce57" office:value-type="float" office:value="620780.92" calcext:value-type="float">
            <text:p>620.780,92</text:p>
          </table:table-cell>
          <table:table-cell table:style-name="ce57" office:value-type="float" office:value="5274052.84" calcext:value-type="float">
            <text:p>5.274.052,84</text:p>
          </table:table-cell>
          <table:table-cell table:style-name="ce57" office:value-type="float" office:value="481003.25" calcext:value-type="float">
            <text:p>481.003,25</text:p>
          </table:table-cell>
          <table:table-cell table:style-name="ce57" table:formula="of:=SUM([.B136:.D136])" office:value-type="float" office:value="6375837.01" calcext:value-type="float">
            <text:p>6.375.837,01</text:p>
          </table:table-cell>
          <table:table-cell table:style-name="ce57" office:value-type="float" office:value="31.29" calcext:value-type="float">
            <text:p>31,29</text:p>
          </table:table-cell>
          <table:table-cell table:style-name="ce60" table:formula="of:=+[.E136]+[.F136]" office:value-type="float" office:value="6375868.3" calcext:value-type="float">
            <text:p>6.375.868,30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ão José do Rio Preto <text:s/>- 04a Vara</text:p>
          </table:table-cell>
          <table:table-cell table:style-name="ce57" office:value-type="float" office:value="353053.23" calcext:value-type="float">
            <text:p>353.053,23</text:p>
          </table:table-cell>
          <table:table-cell table:style-name="ce57" office:value-type="float" office:value="6054500.89" calcext:value-type="float">
            <text:p>6.054.500,89</text:p>
          </table:table-cell>
          <table:table-cell table:style-name="ce57" office:value-type="float" office:value="1381052.82" calcext:value-type="float">
            <text:p>1.381.052,82</text:p>
          </table:table-cell>
          <table:table-cell table:style-name="ce57" table:formula="of:=SUM([.B137:.D137])" office:value-type="float" office:value="7788606.94" calcext:value-type="float">
            <text:p>7.788.606,94</text:p>
          </table:table-cell>
          <table:table-cell table:style-name="ce57"/>
          <table:table-cell table:style-name="ce60" table:formula="of:=+[.E137]+[.F137]" office:value-type="float" office:value="7788606.94" calcext:value-type="float">
            <text:p>7.788.606,94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ão José dos Campos <text:s/>- 01a Vara</text:p>
          </table:table-cell>
          <table:table-cell table:style-name="ce57" office:value-type="float" office:value="351958.38" calcext:value-type="float">
            <text:p>351.958,38</text:p>
          </table:table-cell>
          <table:table-cell table:style-name="ce57" office:value-type="float" office:value="3743895.21" calcext:value-type="float">
            <text:p>3.743.895,21</text:p>
          </table:table-cell>
          <table:table-cell table:style-name="ce57" office:value-type="float" office:value="543013.23" calcext:value-type="float">
            <text:p>543.013,23</text:p>
          </table:table-cell>
          <table:table-cell table:style-name="ce57" table:formula="of:=SUM([.B138:.D138])" office:value-type="float" office:value="4638866.82" calcext:value-type="float">
            <text:p>4.638.866,82</text:p>
          </table:table-cell>
          <table:table-cell table:style-name="ce57"/>
          <table:table-cell table:style-name="ce60" table:formula="of:=+[.E138]+[.F138]" office:value-type="float" office:value="4638866.82" calcext:value-type="float">
            <text:p>4.638.866,8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ão José dos Campos <text:s/>- 02a Vara</text:p>
          </table:table-cell>
          <table:table-cell table:style-name="ce57" office:value-type="float" office:value="331377.49" calcext:value-type="float">
            <text:p>331.377,49</text:p>
          </table:table-cell>
          <table:table-cell table:style-name="ce57" office:value-type="float" office:value="4860388.9" calcext:value-type="float">
            <text:p>4.860.388,90</text:p>
          </table:table-cell>
          <table:table-cell table:style-name="ce57" office:value-type="float" office:value="770997.27" calcext:value-type="float">
            <text:p>770.997,27</text:p>
          </table:table-cell>
          <table:table-cell table:style-name="ce57" table:formula="of:=SUM([.B139:.D139])" office:value-type="float" office:value="5962763.66" calcext:value-type="float">
            <text:p>5.962.763,66</text:p>
          </table:table-cell>
          <table:table-cell table:style-name="ce57"/>
          <table:table-cell table:style-name="ce60" table:formula="of:=+[.E139]+[.F139]" office:value-type="float" office:value="5962763.66" calcext:value-type="float">
            <text:p>5.962.763,66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ão José dos Campos <text:s/>- 03a Vara</text:p>
          </table:table-cell>
          <table:table-cell table:style-name="ce57" office:value-type="float" office:value="578568.33" calcext:value-type="float">
            <text:p>578.568,33</text:p>
          </table:table-cell>
          <table:table-cell table:style-name="ce57" office:value-type="float" office:value="3415551.85" calcext:value-type="float">
            <text:p>3.415.551,85</text:p>
          </table:table-cell>
          <table:table-cell table:style-name="ce57" office:value-type="float" office:value="543133.81" calcext:value-type="float">
            <text:p>543.133,81</text:p>
          </table:table-cell>
          <table:table-cell table:style-name="ce57" table:formula="of:=SUM([.B140:.D140])" office:value-type="float" office:value="4537253.99" calcext:value-type="float">
            <text:p>4.537.253,99</text:p>
          </table:table-cell>
          <table:table-cell table:style-name="ce57"/>
          <table:table-cell table:style-name="ce60" table:formula="of:=+[.E140]+[.F140]" office:value-type="float" office:value="4537253.99" calcext:value-type="float">
            <text:p>4.537.253,99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ão José dos Campos <text:s/>- 04a Vara</text:p>
          </table:table-cell>
          <table:table-cell table:style-name="ce57" office:value-type="float" office:value="453728.05" calcext:value-type="float">
            <text:p>453.728,05</text:p>
          </table:table-cell>
          <table:table-cell table:style-name="ce57" office:value-type="float" office:value="5663185.82" calcext:value-type="float">
            <text:p>5.663.185,82</text:p>
          </table:table-cell>
          <table:table-cell table:style-name="ce57" office:value-type="float" office:value="902590.39" calcext:value-type="float">
            <text:p>902.590,39</text:p>
          </table:table-cell>
          <table:table-cell table:style-name="ce57" table:formula="of:=SUM([.B141:.D141])" office:value-type="float" office:value="7019504.26" calcext:value-type="float">
            <text:p>7.019.504,26</text:p>
          </table:table-cell>
          <table:table-cell table:style-name="ce57"/>
          <table:table-cell table:style-name="ce60" table:formula="of:=+[.E141]+[.F141]" office:value-type="float" office:value="7019504.26" calcext:value-type="float">
            <text:p>7.019.504,26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ão José dos Campos <text:s/>- 05a Vara</text:p>
          </table:table-cell>
          <table:table-cell table:style-name="ce57" office:value-type="float" office:value="320589.97" calcext:value-type="float">
            <text:p>320.589,97</text:p>
          </table:table-cell>
          <table:table-cell table:style-name="ce57" office:value-type="float" office:value="3663462.8" calcext:value-type="float">
            <text:p>3.663.462,80</text:p>
          </table:table-cell>
          <table:table-cell table:style-name="ce57" office:value-type="float" office:value="507818.94" calcext:value-type="float">
            <text:p>507.818,94</text:p>
          </table:table-cell>
          <table:table-cell table:style-name="ce57" table:formula="of:=SUM([.B142:.D142])" office:value-type="float" office:value="4491871.71" calcext:value-type="float">
            <text:p>4.491.871,71</text:p>
          </table:table-cell>
          <table:table-cell table:style-name="ce57"/>
          <table:table-cell table:style-name="ce60" table:formula="of:=+[.E142]+[.F142]" office:value-type="float" office:value="4491871.71" calcext:value-type="float">
            <text:p>4.491.871,71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ão Roque <text:s/>- 01a Vara</text:p>
          </table:table-cell>
          <table:table-cell table:style-name="ce57" office:value-type="float" office:value="689862.95" calcext:value-type="float">
            <text:p>689.862,95</text:p>
          </table:table-cell>
          <table:table-cell table:style-name="ce57" office:value-type="float" office:value="5428262.12" calcext:value-type="float">
            <text:p>5.428.262,12</text:p>
          </table:table-cell>
          <table:table-cell table:style-name="ce57" office:value-type="float" office:value="400291.83" calcext:value-type="float">
            <text:p>400.291,83</text:p>
          </table:table-cell>
          <table:table-cell table:style-name="ce57" table:formula="of:=SUM([.B143:.D143])" office:value-type="float" office:value="6518416.9" calcext:value-type="float">
            <text:p>6.518.416,90</text:p>
          </table:table-cell>
          <table:table-cell table:style-name="ce57" office:value-type="float" office:value="13951.09" calcext:value-type="float">
            <text:p>13.951,09</text:p>
          </table:table-cell>
          <table:table-cell table:style-name="ce60" table:formula="of:=+[.E143]+[.F143]" office:value-type="float" office:value="6532367.99" calcext:value-type="float">
            <text:p>6.532.367,99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ão Sebastião <text:s/>- 01a Vara</text:p>
          </table:table-cell>
          <table:table-cell table:style-name="ce57" office:value-type="float" office:value="175095.72" calcext:value-type="float">
            <text:p>175.095,72</text:p>
          </table:table-cell>
          <table:table-cell table:style-name="ce57" office:value-type="float" office:value="4225749.92" calcext:value-type="float">
            <text:p>4.225.749,92</text:p>
          </table:table-cell>
          <table:table-cell table:style-name="ce57" office:value-type="float" office:value="506006.81" calcext:value-type="float">
            <text:p>506.006,81</text:p>
          </table:table-cell>
          <table:table-cell table:style-name="ce57" table:formula="of:=SUM([.B144:.D144])" office:value-type="float" office:value="4906852.45" calcext:value-type="float">
            <text:p>4.906.852,45</text:p>
          </table:table-cell>
          <table:table-cell table:style-name="ce57"/>
          <table:table-cell table:style-name="ce60" table:formula="of:=+[.E144]+[.F144]" office:value-type="float" office:value="4906852.45" calcext:value-type="float">
            <text:p>4.906.852,45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ertãozinho <text:s/>- 01a Vara</text:p>
          </table:table-cell>
          <table:table-cell table:style-name="ce57" office:value-type="float" office:value="534049.27" calcext:value-type="float">
            <text:p>534.049,27</text:p>
          </table:table-cell>
          <table:table-cell table:style-name="ce57" office:value-type="float" office:value="3368149.89" calcext:value-type="float">
            <text:p>3.368.149,89</text:p>
          </table:table-cell>
          <table:table-cell table:style-name="ce57" office:value-type="float" office:value="799771.24" calcext:value-type="float">
            <text:p>799.771,24</text:p>
          </table:table-cell>
          <table:table-cell table:style-name="ce57" table:formula="of:=SUM([.B145:.D145])" office:value-type="float" office:value="4701970.4" calcext:value-type="float">
            <text:p>4.701.970,40</text:p>
          </table:table-cell>
          <table:table-cell table:style-name="ce57"/>
          <table:table-cell table:style-name="ce60" table:formula="of:=+[.E145]+[.F145]" office:value-type="float" office:value="4701970.4" calcext:value-type="float">
            <text:p>4.701.970,40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ertãozinho <text:s/>- 02a Vara</text:p>
          </table:table-cell>
          <table:table-cell table:style-name="ce57" office:value-type="float" office:value="376946.9" calcext:value-type="float">
            <text:p>376.946,90</text:p>
          </table:table-cell>
          <table:table-cell table:style-name="ce57" office:value-type="float" office:value="3932934.07" calcext:value-type="float">
            <text:p>3.932.934,07</text:p>
          </table:table-cell>
          <table:table-cell table:style-name="ce57" office:value-type="float" office:value="82850.46" calcext:value-type="float">
            <text:p>82.850,46</text:p>
          </table:table-cell>
          <table:table-cell table:style-name="ce57" table:formula="of:=SUM([.B146:.D146])" office:value-type="float" office:value="4392731.43" calcext:value-type="float">
            <text:p>4.392.731,43</text:p>
          </table:table-cell>
          <table:table-cell table:style-name="ce57"/>
          <table:table-cell table:style-name="ce60" table:formula="of:=+[.E146]+[.F146]" office:value-type="float" office:value="4392731.43" calcext:value-type="float">
            <text:p>4.392.731,43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orocaba <text:s/>- 01a Vara</text:p>
          </table:table-cell>
          <table:table-cell table:style-name="ce57" office:value-type="float" office:value="496561.39" calcext:value-type="float">
            <text:p>496.561,39</text:p>
          </table:table-cell>
          <table:table-cell table:style-name="ce57" office:value-type="float" office:value="2642348.94" calcext:value-type="float">
            <text:p>2.642.348,94</text:p>
          </table:table-cell>
          <table:table-cell table:style-name="ce57" office:value-type="float" office:value="507446.51" calcext:value-type="float">
            <text:p>507.446,51</text:p>
          </table:table-cell>
          <table:table-cell table:style-name="ce57" table:formula="of:=SUM([.B147:.D147])" office:value-type="float" office:value="3646356.84" calcext:value-type="float">
            <text:p>3.646.356,84</text:p>
          </table:table-cell>
          <table:table-cell table:style-name="ce57" office:value-type="float" office:value="551868.73" calcext:value-type="float">
            <text:p>551.868,73</text:p>
          </table:table-cell>
          <table:table-cell table:style-name="ce60" table:formula="of:=+[.E147]+[.F147]" office:value-type="float" office:value="4198225.57" calcext:value-type="float">
            <text:p>4.198.225,5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orocaba <text:s/>- 02a Vara</text:p>
          </table:table-cell>
          <table:table-cell table:style-name="ce57" office:value-type="float" office:value="314911.52" calcext:value-type="float">
            <text:p>314.911,52</text:p>
          </table:table-cell>
          <table:table-cell table:style-name="ce57" office:value-type="float" office:value="2472544.81" calcext:value-type="float">
            <text:p>2.472.544,81</text:p>
          </table:table-cell>
          <table:table-cell table:style-name="ce57" office:value-type="float" office:value="605039.5" calcext:value-type="float">
            <text:p>605.039,50</text:p>
          </table:table-cell>
          <table:table-cell table:style-name="ce57" table:formula="of:=SUM([.B148:.D148])" office:value-type="float" office:value="3392495.83" calcext:value-type="float">
            <text:p>3.392.495,83</text:p>
          </table:table-cell>
          <table:table-cell table:style-name="ce57"/>
          <table:table-cell table:style-name="ce60" table:formula="of:=+[.E148]+[.F148]" office:value-type="float" office:value="3392495.83" calcext:value-type="float">
            <text:p>3.392.495,83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orocaba <text:s/>- 03a Vara</text:p>
          </table:table-cell>
          <table:table-cell table:style-name="ce57" office:value-type="float" office:value="331071.46" calcext:value-type="float">
            <text:p>331.071,46</text:p>
          </table:table-cell>
          <table:table-cell table:style-name="ce57" office:value-type="float" office:value="2565127.75" calcext:value-type="float">
            <text:p>2.565.127,75</text:p>
          </table:table-cell>
          <table:table-cell table:style-name="ce57" office:value-type="float" office:value="182787.2" calcext:value-type="float">
            <text:p>182.787,20</text:p>
          </table:table-cell>
          <table:table-cell table:style-name="ce57" table:formula="of:=SUM([.B149:.D149])" office:value-type="float" office:value="3078986.41" calcext:value-type="float">
            <text:p>3.078.986,41</text:p>
          </table:table-cell>
          <table:table-cell table:style-name="ce57" office:value-type="float" office:value="41893.52" calcext:value-type="float">
            <text:p>41.893,52</text:p>
          </table:table-cell>
          <table:table-cell table:style-name="ce60" table:formula="of:=+[.E149]+[.F149]" office:value-type="float" office:value="3120879.93" calcext:value-type="float">
            <text:p>3.120.879,93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orocaba <text:s/>- 04a Vara</text:p>
          </table:table-cell>
          <table:table-cell table:style-name="ce57" office:value-type="float" office:value="458755.68" calcext:value-type="float">
            <text:p>458.755,68</text:p>
          </table:table-cell>
          <table:table-cell table:style-name="ce57" office:value-type="float" office:value="4849127.17" calcext:value-type="float">
            <text:p>4.849.127,17</text:p>
          </table:table-cell>
          <table:table-cell table:style-name="ce57" office:value-type="float" office:value="590343.79" calcext:value-type="float">
            <text:p>590.343,79</text:p>
          </table:table-cell>
          <table:table-cell table:style-name="ce57" table:formula="of:=SUM([.B150:.D150])" office:value-type="float" office:value="5898226.64" calcext:value-type="float">
            <text:p>5.898.226,64</text:p>
          </table:table-cell>
          <table:table-cell table:style-name="ce57" office:value-type="float" office:value="48262.15" calcext:value-type="float">
            <text:p>48.262,15</text:p>
          </table:table-cell>
          <table:table-cell table:style-name="ce60" table:formula="of:=+[.E150]+[.F150]" office:value-type="float" office:value="5946488.79" calcext:value-type="float">
            <text:p>5.946.488,79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Sumaré <text:s/>- 01a Vara</text:p>
          </table:table-cell>
          <table:table-cell table:style-name="ce57" office:value-type="float" office:value="336376.79" calcext:value-type="float">
            <text:p>336.376,79</text:p>
          </table:table-cell>
          <table:table-cell table:style-name="ce57" office:value-type="float" office:value="8019752.72" calcext:value-type="float">
            <text:p>8.019.752,72</text:p>
          </table:table-cell>
          <table:table-cell table:style-name="ce57" office:value-type="float" office:value="255053.28" calcext:value-type="float">
            <text:p>255.053,28</text:p>
          </table:table-cell>
          <table:table-cell table:style-name="ce57" table:formula="of:=SUM([.B151:.D151])" office:value-type="float" office:value="8611182.79" calcext:value-type="float">
            <text:p>8.611.182,79</text:p>
          </table:table-cell>
          <table:table-cell table:style-name="ce57" office:value-type="float" office:value="750" calcext:value-type="float">
            <text:p>750,00</text:p>
          </table:table-cell>
          <table:table-cell table:style-name="ce60" table:formula="of:=+[.E151]+[.F151]" office:value-type="float" office:value="8611932.79" calcext:value-type="float">
            <text:p>8.611.932,79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Tanabi <text:s/>- 01a Vara</text:p>
          </table:table-cell>
          <table:table-cell table:style-name="ce57" office:value-type="float" office:value="133087.55" calcext:value-type="float">
            <text:p>133.087,55</text:p>
          </table:table-cell>
          <table:table-cell table:style-name="ce57" office:value-type="float" office:value="1732623.29" calcext:value-type="float">
            <text:p>1.732.623,29</text:p>
          </table:table-cell>
          <table:table-cell table:style-name="ce57" office:value-type="float" office:value="50671.43" calcext:value-type="float">
            <text:p>50.671,43</text:p>
          </table:table-cell>
          <table:table-cell table:style-name="ce57" table:formula="of:=SUM([.B152:.D152])" office:value-type="float" office:value="1916382.27" calcext:value-type="float">
            <text:p>1.916.382,27</text:p>
          </table:table-cell>
          <table:table-cell table:style-name="ce57"/>
          <table:table-cell table:style-name="ce60" table:formula="of:=+[.E152]+[.F152]" office:value-type="float" office:value="1916382.27" calcext:value-type="float">
            <text:p>1.916.382,2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Taquaritinga <text:s/>- 01a Vara</text:p>
          </table:table-cell>
          <table:table-cell table:style-name="ce57" office:value-type="float" office:value="302644.36" calcext:value-type="float">
            <text:p>302.644,36</text:p>
          </table:table-cell>
          <table:table-cell table:style-name="ce57" office:value-type="float" office:value="2105740.71" calcext:value-type="float">
            <text:p>2.105.740,71</text:p>
          </table:table-cell>
          <table:table-cell table:style-name="ce57" office:value-type="float" office:value="221177.52" calcext:value-type="float">
            <text:p>221.177,52</text:p>
          </table:table-cell>
          <table:table-cell table:style-name="ce57" table:formula="of:=SUM([.B153:.D153])" office:value-type="float" office:value="2629562.59" calcext:value-type="float">
            <text:p>2.629.562,59</text:p>
          </table:table-cell>
          <table:table-cell table:style-name="ce57"/>
          <table:table-cell table:style-name="ce60" table:formula="of:=+[.E153]+[.F153]" office:value-type="float" office:value="2629562.59" calcext:value-type="float">
            <text:p>2.629.562,59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Tatuí <text:s/>- 01a Vara</text:p>
          </table:table-cell>
          <table:table-cell table:style-name="ce57" office:value-type="float" office:value="358598.3" calcext:value-type="float">
            <text:p>358.598,30</text:p>
          </table:table-cell>
          <table:table-cell table:style-name="ce57" office:value-type="float" office:value="3523054.72" calcext:value-type="float">
            <text:p>3.523.054,72</text:p>
          </table:table-cell>
          <table:table-cell table:style-name="ce57" office:value-type="float" office:value="719516.98" calcext:value-type="float">
            <text:p>719.516,98</text:p>
          </table:table-cell>
          <table:table-cell table:style-name="ce57" table:formula="of:=SUM([.B154:.D154])" office:value-type="float" office:value="4601170" calcext:value-type="float">
            <text:p>4.601.170,00</text:p>
          </table:table-cell>
          <table:table-cell table:style-name="ce57" office:value-type="float" office:value="1800" calcext:value-type="float">
            <text:p>1.800,00</text:p>
          </table:table-cell>
          <table:table-cell table:style-name="ce60" table:formula="of:=+[.E154]+[.F154]" office:value-type="float" office:value="4602970" calcext:value-type="float">
            <text:p>4.602.970,00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Taubaté <text:s/>- 01a Vara</text:p>
          </table:table-cell>
          <table:table-cell table:style-name="ce57" office:value-type="float" office:value="97136.49" calcext:value-type="float">
            <text:p>97.136,49</text:p>
          </table:table-cell>
          <table:table-cell table:style-name="ce57" office:value-type="float" office:value="6407952.8" calcext:value-type="float">
            <text:p>6.407.952,80</text:p>
          </table:table-cell>
          <table:table-cell table:style-name="ce57" office:value-type="float" office:value="475633.02" calcext:value-type="float">
            <text:p>475.633,02</text:p>
          </table:table-cell>
          <table:table-cell table:style-name="ce57" table:formula="of:=SUM([.B155:.D155])" office:value-type="float" office:value="6980722.31" calcext:value-type="float">
            <text:p>6.980.722,31</text:p>
          </table:table-cell>
          <table:table-cell table:style-name="ce57" office:value-type="float" office:value="5191.35" calcext:value-type="float">
            <text:p>5.191,35</text:p>
          </table:table-cell>
          <table:table-cell table:style-name="ce60" table:formula="of:=+[.E155]+[.F155]" office:value-type="float" office:value="6985913.66" calcext:value-type="float">
            <text:p>6.985.913,66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Taubaté <text:s/>- 02a Vara</text:p>
          </table:table-cell>
          <table:table-cell table:style-name="ce57" office:value-type="float" office:value="418327.73" calcext:value-type="float">
            <text:p>418.327,73</text:p>
          </table:table-cell>
          <table:table-cell table:style-name="ce57" office:value-type="float" office:value="4480049.09" calcext:value-type="float">
            <text:p>4.480.049,09</text:p>
          </table:table-cell>
          <table:table-cell table:style-name="ce57" office:value-type="float" office:value="489184.2" calcext:value-type="float">
            <text:p>489.184,20</text:p>
          </table:table-cell>
          <table:table-cell table:style-name="ce57" table:formula="of:=SUM([.B156:.D156])" office:value-type="float" office:value="5387561.02" calcext:value-type="float">
            <text:p>5.387.561,02</text:p>
          </table:table-cell>
          <table:table-cell table:style-name="ce57" office:value-type="float" office:value="11342.45" calcext:value-type="float">
            <text:p>11.342,45</text:p>
          </table:table-cell>
          <table:table-cell table:style-name="ce60" table:formula="of:=+[.E156]+[.F156]" office:value-type="float" office:value="5398903.47" calcext:value-type="float">
            <text:p>5.398.903,47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Teodoro Sampaio <text:s/>- 01a Vara</text:p>
          </table:table-cell>
          <table:table-cell table:style-name="ce57" office:value-type="float" office:value="75638.15" calcext:value-type="float">
            <text:p>75.638,15</text:p>
          </table:table-cell>
          <table:table-cell table:style-name="ce57" office:value-type="float" office:value="746093.13" calcext:value-type="float">
            <text:p>746.093,13</text:p>
          </table:table-cell>
          <table:table-cell table:style-name="ce57" office:value-type="float" office:value="121438.5" calcext:value-type="float">
            <text:p>121.438,50</text:p>
          </table:table-cell>
          <table:table-cell table:style-name="ce57" table:formula="of:=SUM([.B157:.D157])" office:value-type="float" office:value="943169.78" calcext:value-type="float">
            <text:p>943.169,78</text:p>
          </table:table-cell>
          <table:table-cell table:style-name="ce57" office:value-type="float" office:value="302.08" calcext:value-type="float">
            <text:p>302,08</text:p>
          </table:table-cell>
          <table:table-cell table:style-name="ce60" table:formula="of:=+[.E157]+[.F157]" office:value-type="float" office:value="943471.86" calcext:value-type="float">
            <text:p>943.471,86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Tietê <text:s/>- 01a Vara</text:p>
          </table:table-cell>
          <table:table-cell table:style-name="ce57" office:value-type="float" office:value="202844.96" calcext:value-type="float">
            <text:p>202.844,96</text:p>
          </table:table-cell>
          <table:table-cell table:style-name="ce57" office:value-type="float" office:value="1438337.21" calcext:value-type="float">
            <text:p>1.438.337,21</text:p>
          </table:table-cell>
          <table:table-cell table:style-name="ce57" office:value-type="float" office:value="39103.56" calcext:value-type="float">
            <text:p>39.103,56</text:p>
          </table:table-cell>
          <table:table-cell table:style-name="ce57" table:formula="of:=SUM([.B158:.D158])" office:value-type="float" office:value="1680285.73" calcext:value-type="float">
            <text:p>1.680.285,73</text:p>
          </table:table-cell>
          <table:table-cell table:style-name="ce57" office:value-type="float" office:value="1313.95" calcext:value-type="float">
            <text:p>1.313,95</text:p>
          </table:table-cell>
          <table:table-cell table:style-name="ce60" table:formula="of:=+[.E158]+[.F158]" office:value-type="float" office:value="1681599.68" calcext:value-type="float">
            <text:p>1.681.599,68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Tupã <text:s/>- 01a Vara</text:p>
          </table:table-cell>
          <table:table-cell table:style-name="ce57" office:value-type="float" office:value="235316.34" calcext:value-type="float">
            <text:p>235.316,34</text:p>
          </table:table-cell>
          <table:table-cell table:style-name="ce57" office:value-type="float" office:value="3424982.12" calcext:value-type="float">
            <text:p>3.424.982,12</text:p>
          </table:table-cell>
          <table:table-cell table:style-name="ce57" office:value-type="float" office:value="255096.15" calcext:value-type="float">
            <text:p>255.096,15</text:p>
          </table:table-cell>
          <table:table-cell table:style-name="ce57" table:number-columns-repeated="2"/>
          <table:table-cell table:style-name="ce60" table:formula="of:=+[.E159]+[.F159]" office:value-type="float" office:value="0" calcext:value-type="float">
            <text:p>0,00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Ubatuba <text:s/>- 01a Vara</text:p>
          </table:table-cell>
          <table:table-cell table:style-name="ce57" office:value-type="float" office:value="297776.14" calcext:value-type="float">
            <text:p>297.776,14</text:p>
          </table:table-cell>
          <table:table-cell table:style-name="ce57" office:value-type="float" office:value="1927342.89" calcext:value-type="float">
            <text:p>1.927.342,89</text:p>
          </table:table-cell>
          <table:table-cell table:style-name="ce57" office:value-type="float" office:value="336232.99" calcext:value-type="float">
            <text:p>336.232,99</text:p>
          </table:table-cell>
          <table:table-cell table:style-name="ce57" table:number-columns-repeated="2"/>
          <table:table-cell table:style-name="ce60" table:formula="of:=+[.E160]+[.F160]" office:value-type="float" office:value="0" calcext:value-type="float">
            <text:p>0,00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2" office:value-type="string" calcext:value-type="string">
            <text:p>Votuporanga <text:s/>- 01a Vara</text:p>
          </table:table-cell>
          <table:table-cell table:style-name="ce57" office:value-type="float" office:value="182530.35" calcext:value-type="float">
            <text:p>182.530,35</text:p>
          </table:table-cell>
          <table:table-cell table:style-name="ce57" office:value-type="float" office:value="2037817.45" calcext:value-type="float">
            <text:p>2.037.817,45</text:p>
          </table:table-cell>
          <table:table-cell table:style-name="ce57" office:value-type="float" office:value="27608.89" calcext:value-type="float">
            <text:p>27.608,89</text:p>
          </table:table-cell>
          <table:table-cell table:style-name="ce57" table:formula="of:=SUM([.B161:.D161])" office:value-type="float" office:value="2247956.69" calcext:value-type="float">
            <text:p>2.247.956,69</text:p>
          </table:table-cell>
          <table:table-cell table:style-name="ce57" office:value-type="float" office:value="62708.43" calcext:value-type="float">
            <text:p>62.708,43</text:p>
          </table:table-cell>
          <table:table-cell table:style-name="ce60" table:formula="of:=+[.E161]+[.F161]" office:value-type="float" office:value="2310665.12" calcext:value-type="float">
            <text:p>2.310.665,12</text:p>
          </table:table-cell>
          <table:table-cell table:style-name="ce61"/>
          <table:table-cell table:number-columns-repeated="16376"/>
        </table:table-row>
        <table:table-row table:style-name="ro3">
          <table:table-cell table:style-name="ce53" office:value-type="string" calcext:value-type="string">
            <text:p>Total</text:p>
          </table:table-cell>
          <table:table-cell table:style-name="ce58" office:value-type="float" office:value="49060723.94" calcext:value-type="float">
            <text:p>49.060.723,94</text:p>
          </table:table-cell>
          <table:table-cell table:style-name="ce58" office:value-type="float" office:value="588197319" calcext:value-type="float">
            <text:p>588.197.319,00</text:p>
          </table:table-cell>
          <table:table-cell table:style-name="ce58" office:value-type="float" office:value="68340624.36" calcext:value-type="float">
            <text:p>68.340.624,36</text:p>
          </table:table-cell>
          <table:table-cell table:style-name="ce58" table:formula="of:=SUM([.B162:.D162])" office:value-type="float" office:value="705598667.3" calcext:value-type="float">
            <text:p>705.598.667,30</text:p>
          </table:table-cell>
          <table:table-cell table:style-name="ce58" office:value-type="float" office:value="1752661.43" calcext:value-type="float">
            <text:p>1.752.661,43</text:p>
          </table:table-cell>
          <table:table-cell table:style-name="ce58" table:formula="of:=+[.E162]+[.F162]" office:value-type="float" office:value="707351328.73" calcext:value-type="float">
            <text:p>707.351.328,73</text:p>
          </table:table-cell>
          <table:table-cell table:style-name="ce61"/>
          <table:table-cell table:number-columns-repeated="16376"/>
        </table:table-row>
        <table:table-row table:style-name="ro8">
          <table:table-cell table:style-name="ce54"/>
          <table:table-cell table:style-name="ce48" table:number-columns-repeated="6"/>
          <table:table-cell table:style-name="ce61"/>
          <table:table-cell table:number-columns-repeated="16376"/>
        </table:table-row>
        <table:table-row table:style-name="ro9">
          <table:table-cell table:style-name="ce55" office:value-type="string" calcext:value-type="string">
            <text:p>Fonte: Sistema E-Gestão da CGJT, disponível em 11/2/2026 - Extrator versão 3.4.</text:p>
          </table:table-cell>
          <table:table-cell table:style-name="ce55" table:number-columns-repeated="3"/>
          <table:table-cell table:style-name="ce46" table:number-columns-repeated="4"/>
          <table:table-cell table:number-columns-repeated="16376"/>
        </table:table-row>
        <table:table-row table:style-name="ro8" table:number-rows-repeated="104841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ARRECADA.$A$1" table:cell-range-address="ARRECADA.$A$1:ARRECADA.$E$163"/>
          <table:named-range table:name="Excel_BuiltIn_Print_Titles" table:base-cell-address="$ARRECADA.$A$1" table:cell-range-address="ARRECADA.$A$8:ARRECADA.$HO$8"/>
        </table:named-expressions>
      </table:table>
      <table:table table:name="ARRECAD" table:style-name="ta2">
        <table:table-column table:style-name="co10" table:number-columns-repeated="2" table:default-cell-style-name="ce45"/>
        <table:table-column table:style-name="co11" table:default-cell-style-name="ce45"/>
        <table:table-column table:style-name="co12" table:number-columns-repeated="2" table:default-cell-style-name="ce45"/>
        <table:table-column table:style-name="co13" table:default-cell-style-name="ce45"/>
        <table:table-column table:style-name="co14" table:default-cell-style-name="ce45"/>
        <table:table-column table:style-name="co12" table:visibility="collapse" table:number-columns-repeated="2" table:default-cell-style-name="ce45"/>
        <table:table-column table:style-name="co11" table:visibility="collapse" table:default-cell-style-name="ce45"/>
        <table:table-column table:style-name="co12" table:visibility="collapse" table:number-columns-repeated="2" table:default-cell-style-name="ce45"/>
        <table:table-column table:style-name="co13" table:visibility="collapse" table:default-cell-style-name="ce45"/>
        <table:table-column table:style-name="co12" table:visibility="collapse" table:number-columns-repeated="6" table:default-cell-style-name="ce45"/>
        <table:table-column table:style-name="co15" table:visibility="collapse" table:default-cell-style-name="ce45"/>
        <table:table-column table:style-name="co12" table:visibility="collapse" table:number-columns-repeated="6" table:default-cell-style-name="ce45"/>
        <table:table-column table:style-name="co9" table:number-columns-repeated="16358" table:default-cell-style-name="ce45"/>
        <table:table-row table:style-name="ro10">
          <table:table-cell table:style-name="ce46"/>
          <table:table-cell table:style-name="ce44"/>
          <table:table-cell table:style-name="ce46" table:number-columns-repeated="5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1">
          <table:table-cell table:style-name="ce46"/>
          <table:table-cell table:style-name="ce62" office:value-type="string" calcext:value-type="string">
            <text:p><text:span text:style-name="T2">2.12.3</text:span> ARRECADAÇÃO</text:p>
          </table:table-cell>
          <table:table-cell table:style-name="ce62" table:number-columns-repeated="6"/>
          <table:table-cell table:style-name="ce111" table:number-columns-repeated="12"/>
          <table:table-cell table:style-name="ce46" table:number-columns-repeated="6"/>
          <table:table-cell table:number-columns-repeated="16358"/>
        </table:table-row>
        <table:table-row table:style-name="ro6">
          <table:table-cell table:style-name="ce48" table:number-columns-repeated="7"/>
          <table:table-cell table:style-name="ce111" table:number-columns-repeated="13"/>
          <table:table-cell table:style-name="ce48" table:number-columns-repeated="6"/>
          <table:table-cell table:number-columns-repeated="16358"/>
        </table:table-row>
        <table:table-row table:style-name="ro6">
          <table:table-cell table:style-name="ce48" table:number-columns-repeated="2"/>
          <table:table-cell table:style-name="ce63" table:number-columns-repeated="4"/>
          <table:table-cell table:style-name="ce48"/>
          <table:table-cell table:style-name="ce111" table:number-columns-repeated="13"/>
          <table:table-cell table:style-name="ce48" table:number-columns-repeated="6"/>
          <table:table-cell table:number-columns-repeated="16358"/>
        </table:table-row>
        <table:table-row table:style-name="ro6">
          <table:table-cell table:style-name="ce48" table:number-columns-repeated="2"/>
          <table:table-cell table:style-name="ce64" table:number-columns-spanned="4" table:number-rows-spanned="1"/>
          <table:covered-table-cell table:number-columns-repeated="3"/>
          <table:table-cell table:style-name="ce48"/>
          <table:table-cell table:style-name="ce111" table:number-columns-repeated="13"/>
          <table:table-cell table:style-name="ce48" table:number-columns-repeated="6"/>
          <table:table-cell table:number-columns-repeated="16358"/>
        </table:table-row>
        <table:table-row table:style-name="ro12">
          <table:table-cell table:style-name="ce48" table:number-columns-repeated="2"/>
          <table:table-cell table:style-name="ce64" office:value-type="string" calcext:value-type="string" table:number-columns-spanned="4" table:number-rows-spanned="1">
            <text:p>Valores Expressos em Reais (R$)</text:p>
          </table:table-cell>
          <table:covered-table-cell table:number-columns-repeated="3"/>
          <table:table-cell table:style-name="ce48"/>
          <table:table-cell table:style-name="ce111" table:number-columns-repeated="13"/>
          <table:table-cell table:style-name="ce48" table:number-columns-repeated="6"/>
          <table:table-cell table:number-columns-repeated="16358"/>
        </table:table-row>
        <table:table-row table:style-name="ro2">
          <table:table-cell table:style-name="ce48" table:number-columns-repeated="2"/>
          <table:table-cell table:style-name="ce65" table:number-columns-repeated="4"/>
          <table:table-cell table:style-name="ce48"/>
          <table:table-cell table:style-name="ce111" table:number-columns-repeated="13"/>
          <table:table-cell table:style-name="ce48" table:number-columns-repeated="6"/>
          <table:table-cell table:number-columns-repeated="16358"/>
        </table:table-row>
        <table:table-row table:style-name="ro13">
          <table:table-cell table:style-name="ce46" table:number-columns-repeated="7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2">
          <table:table-cell table:style-name="ce46" table:number-columns-repeated="2"/>
          <table:table-cell table:style-name="ce65" office:value-type="string" calcext:value-type="string" table:number-columns-spanned="4" table:number-rows-spanned="1">
            <text:p>Primeiro Grau</text:p>
          </table:table-cell>
          <table:covered-table-cell table:number-columns-repeated="3"/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4">
          <table:table-cell table:style-name="ce46" table:number-columns-repeated="7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5">
          <table:table-cell table:style-name="ce46" table:number-columns-repeated="2"/>
          <table:table-cell table:style-name="ce67" table:number-columns-repeated="4"/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0">
          <table:table-cell table:style-name="ce46" table:number-columns-repeated="2"/>
          <table:table-cell table:style-name="ce69" office:value-type="string" calcext:value-type="string" table:number-columns-spanned="3" table:number-rows-spanned="2">
            <text:p>DISCRIMINAÇÃO</text:p>
          </table:table-cell>
          <table:covered-table-cell table:number-columns-repeated="2"/>
          <table:table-cell table:style-name="ce69" office:value-type="float" office:value="2025" calcext:value-type="float" table:number-columns-spanned="1" table:number-rows-spanned="2">
            <text:p>2025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0">
          <table:table-cell table:style-name="ce46" table:number-columns-repeated="2"/>
          <table:covered-table-cell table:number-columns-repeated="4"/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6">
          <table:table-cell table:style-name="ce46" table:number-columns-repeated="2"/>
          <table:table-cell table:style-name="ce70" office:value-type="string" calcext:value-type="string">
            <text:p><text:s/>Custas Processuais e Emolumentos</text:p>
          </table:table-cell>
          <table:table-cell table:style-name="ce103" table:number-columns-repeated="2"/>
          <table:table-cell table:style-name="ce108" office:value-type="float" office:value="49060723.94" calcext:value-type="float">
            <text:p>49.060.723,94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6">
          <table:table-cell table:style-name="ce46" table:number-columns-repeated="2"/>
          <table:table-cell table:style-name="ce70" office:value-type="string" calcext:value-type="string">
            <text:p><text:s/>Contribuição Previdenciária</text:p>
          </table:table-cell>
          <table:table-cell table:style-name="ce103" table:number-columns-repeated="2"/>
          <table:table-cell table:style-name="ce108" office:value-type="float" office:value="588197318.96" calcext:value-type="float">
            <text:p>588.197.318,96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6">
          <table:table-cell table:style-name="ce46" table:number-columns-repeated="2"/>
          <table:table-cell table:style-name="ce70" office:value-type="string" calcext:value-type="string">
            <text:p><text:s/>Imposto de Renda</text:p>
          </table:table-cell>
          <table:table-cell table:style-name="ce103" table:number-columns-repeated="2"/>
          <table:table-cell table:style-name="ce108" office:value-type="float" office:value="68340624.36" calcext:value-type="float">
            <text:p>68.340.624,36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6">
          <table:table-cell table:style-name="ce46" table:number-columns-repeated="2"/>
          <table:table-cell table:style-name="ce71" office:value-type="string" calcext:value-type="string">
            <text:p><text:s/>Multas Aplicadas pela D.R.T.</text:p>
          </table:table-cell>
          <table:table-cell table:style-name="ce104"/>
          <table:table-cell table:style-name="ce107"/>
          <table:table-cell table:style-name="ce109" office:value-type="float" office:value="1752661.43" calcext:value-type="float">
            <text:p>1.752.661,43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6">
          <table:table-cell table:style-name="ce46" table:number-columns-repeated="2"/>
          <table:table-cell table:style-name="ce78" office:value-type="string" calcext:value-type="string">
            <text:p><text:s/>Soma</text:p>
          </table:table-cell>
          <table:table-cell table:style-name="ce105" table:number-columns-repeated="2"/>
          <table:table-cell table:style-name="ce110" table:formula="of:=SUM([.F14:.F17])" office:value-type="float" office:value="707351328.69" calcext:value-type="float">
            <text:p>707.351.328,69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7">
          <table:table-cell table:style-name="ce46" table:number-columns-repeated="2"/>
          <table:table-cell table:style-name="ce84" office:value-type="string" calcext:value-type="string" table:number-columns-spanned="4" table:number-rows-spanned="1">
            <text:p>Fonte: Sistema E-Gestão da CGJT, disponível em 11/2/2026 - Extrator versão 3.4.</text:p>
          </table:table-cell>
          <table:covered-table-cell table:number-columns-repeated="3"/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3">
          <table:table-cell table:style-name="ce46" table:number-columns-repeated="2"/>
          <table:table-cell table:style-name="ce90"/>
          <table:table-cell table:style-name="ce106" table:number-columns-repeated="2"/>
          <table:table-cell table:style-name="ce90"/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2">
          <table:table-cell table:style-name="ce46" table:number-columns-repeated="2"/>
          <table:table-cell table:style-name="ce65" office:value-type="string" calcext:value-type="string" table:number-columns-spanned="4" table:number-rows-spanned="1">
            <text:p>Segundo Grau</text:p>
          </table:table-cell>
          <table:covered-table-cell table:number-columns-repeated="3"/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8">
          <table:table-cell table:style-name="ce46" table:number-columns-repeated="7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5">
          <table:table-cell table:style-name="ce46" table:number-columns-repeated="2"/>
          <table:table-cell table:style-name="ce67" table:number-columns-repeated="4"/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0">
          <table:table-cell table:style-name="ce46" table:number-columns-repeated="2"/>
          <table:table-cell table:style-name="ce69" office:value-type="string" calcext:value-type="string" table:number-columns-spanned="3" table:number-rows-spanned="2">
            <text:p>DISCRIMINAÇÃO</text:p>
          </table:table-cell>
          <table:covered-table-cell table:number-columns-repeated="2"/>
          <table:table-cell table:style-name="ce69" office:value-type="float" office:value="2025" calcext:value-type="float" table:number-columns-spanned="1" table:number-rows-spanned="2">
            <text:p>2025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0">
          <table:table-cell table:style-name="ce46" table:number-columns-repeated="2"/>
          <table:covered-table-cell table:number-columns-repeated="4"/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6">
          <table:table-cell table:style-name="ce46" table:number-columns-repeated="2"/>
          <table:table-cell table:style-name="ce70" office:value-type="string" calcext:value-type="string">
            <text:p><text:s/>Custas Processuais e Emolumentos</text:p>
          </table:table-cell>
          <table:table-cell table:style-name="ce103" table:number-columns-repeated="2"/>
          <table:table-cell table:style-name="ce108" office:value-type="float" office:value="4577122.06" calcext:value-type="float">
            <text:p>4.577.122,06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6" table:visibility="collapse">
          <table:table-cell table:style-name="ce46" table:number-columns-repeated="2"/>
          <table:table-cell table:style-name="ce70" office:value-type="string" calcext:value-type="string">
            <text:p><text:s/>Emolumentos</text:p>
          </table:table-cell>
          <table:table-cell table:style-name="ce103" table:number-columns-repeated="2"/>
          <table:table-cell table:style-name="ce108" office:value-type="float" office:value="0" calcext:value-type="float">
            <text:p>0,00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6">
          <table:table-cell table:style-name="ce46" table:number-columns-repeated="2"/>
          <table:table-cell table:style-name="ce70" office:value-type="string" calcext:value-type="string">
            <text:p><text:s/>Contribuição Previdenciária</text:p>
          </table:table-cell>
          <table:table-cell table:style-name="ce103" table:number-columns-repeated="2"/>
          <table:table-cell table:style-name="ce108" office:value-type="float" office:value="69810543.01" calcext:value-type="float">
            <text:p>69.810.543,01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6">
          <table:table-cell table:style-name="ce46" table:number-columns-repeated="2"/>
          <table:table-cell table:style-name="ce70" office:value-type="string" calcext:value-type="string">
            <text:p><text:s/>Imposto de Renda</text:p>
          </table:table-cell>
          <table:table-cell table:style-name="ce103" table:number-columns-repeated="2"/>
          <table:table-cell table:style-name="ce108" office:value-type="float" office:value="3986815.41" calcext:value-type="float">
            <text:p>3.986.815,41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6">
          <table:table-cell table:style-name="ce46" table:number-columns-repeated="2"/>
          <table:table-cell table:style-name="ce78" office:value-type="string" calcext:value-type="string">
            <text:p><text:s/>Soma</text:p>
          </table:table-cell>
          <table:table-cell table:style-name="ce105" table:number-columns-repeated="2"/>
          <table:table-cell table:style-name="ce110" table:formula="of:=+[.F29]+[.F28]+[.F26]" office:value-type="float" office:value="78374480.48" calcext:value-type="float">
            <text:p>78.374.480,48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9">
          <table:table-cell table:style-name="ce46" table:number-columns-repeated="2"/>
          <table:table-cell table:style-name="ce84" office:value-type="string" calcext:value-type="string" table:number-columns-spanned="4" table:number-rows-spanned="1">
            <text:p>Fonte: Sistema E-Gestão da CGJT, disponível em 11/2/2026 - Extrator versão 3.4.</text:p>
          </table:table-cell>
          <table:covered-table-cell table:number-columns-repeated="3"/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3">
          <table:table-cell table:style-name="ce46" table:number-columns-repeated="2"/>
          <table:table-cell table:style-name="ce94"/>
          <table:table-cell table:style-name="ce106" table:number-columns-repeated="2"/>
          <table:table-cell table:style-name="ce94"/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2">
          <table:table-cell table:style-name="ce46" table:number-columns-repeated="2"/>
          <table:table-cell table:style-name="ce6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3">
          <table:table-cell table:style-name="ce46" table:number-columns-repeated="7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5">
          <table:table-cell table:style-name="ce46" table:number-columns-repeated="2"/>
          <table:table-cell table:style-name="ce67" table:number-columns-repeated="4"/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0">
          <table:table-cell table:style-name="ce46" table:number-columns-repeated="2"/>
          <table:table-cell table:style-name="ce69" office:value-type="string" calcext:value-type="string" table:number-columns-spanned="3" table:number-rows-spanned="2">
            <text:p>DISCRIMINAÇÃO</text:p>
          </table:table-cell>
          <table:covered-table-cell table:number-columns-repeated="2"/>
          <table:table-cell table:style-name="ce69" office:value-type="float" office:value="2025" calcext:value-type="float" table:number-columns-spanned="1" table:number-rows-spanned="2">
            <text:p>2025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0">
          <table:table-cell table:style-name="ce46" table:number-columns-repeated="2"/>
          <table:covered-table-cell table:number-columns-repeated="4"/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6">
          <table:table-cell table:style-name="ce46" table:number-columns-repeated="2"/>
          <table:table-cell table:style-name="ce70" office:value-type="string" calcext:value-type="string">
            <text:p><text:s/>Custas Processuais e Emolumentos</text:p>
          </table:table-cell>
          <table:table-cell table:style-name="ce103" table:number-columns-repeated="2"/>
          <table:table-cell table:style-name="ce108" table:formula="of:=+[.F26]+[.F14]" office:value-type="float" office:value="53637846" calcext:value-type="float">
            <text:p>53.637.846,00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6">
          <table:table-cell table:style-name="ce46" table:number-columns-repeated="2"/>
          <table:table-cell table:style-name="ce70" office:value-type="string" calcext:value-type="string">
            <text:p><text:s/>Contribuição Previdenciária</text:p>
          </table:table-cell>
          <table:table-cell table:style-name="ce103" table:number-columns-repeated="2"/>
          <table:table-cell table:style-name="ce108" table:formula="of:=[.F15]+[.F28]" office:value-type="float" office:value="658007861.97" calcext:value-type="float">
            <text:p>658.007.861,97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6">
          <table:table-cell table:style-name="ce46" table:number-columns-repeated="2"/>
          <table:table-cell table:style-name="ce70" office:value-type="string" calcext:value-type="string">
            <text:p><text:s/>Imposto de Renda</text:p>
          </table:table-cell>
          <table:table-cell table:style-name="ce103" table:number-columns-repeated="2"/>
          <table:table-cell table:style-name="ce108" table:formula="of:=[.F16]+[.F29]" office:value-type="float" office:value="72327439.77" calcext:value-type="float">
            <text:p>72.327.439,77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6">
          <table:table-cell table:style-name="ce46" table:number-columns-repeated="2"/>
          <table:table-cell table:style-name="ce71" office:value-type="string" calcext:value-type="string">
            <text:p><text:s/>Multas Aplicadas pela D.R.T.</text:p>
          </table:table-cell>
          <table:table-cell table:style-name="ce104" table:number-columns-repeated="2"/>
          <table:table-cell table:style-name="ce109" table:formula="of:=[.F17]" office:value-type="float" office:value="1752661.43" calcext:value-type="float">
            <text:p>1.752.661,43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16">
          <table:table-cell table:style-name="ce46" table:number-columns-repeated="2"/>
          <table:table-cell table:style-name="ce78" office:value-type="string" calcext:value-type="string">
            <text:p><text:s/>Total</text:p>
          </table:table-cell>
          <table:table-cell table:style-name="ce105" table:number-columns-repeated="2"/>
          <table:table-cell table:style-name="ce110" table:formula="of:=SUM([.F38:.F41])" office:value-type="float" office:value="785725809.17" calcext:value-type="float">
            <text:p>785.725.809,17</text:p>
          </table:table-cell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20">
          <table:table-cell table:style-name="ce46" table:number-columns-repeated="7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21">
          <table:table-cell table:style-name="ce46" table:number-columns-repeated="2"/>
          <table:table-cell table:style-name="ce49" office:value-type="string" calcext:value-type="string" table:number-columns-spanned="4" table:number-rows-spanned="1">
            <text:p>Fonte: Sistema E-Gestão da CGJT, disponível em 11/2/2026 - Extrator versão 3.4.</text:p>
          </table:table-cell>
          <table:covered-table-cell table:number-columns-repeated="3"/>
          <table:table-cell table:style-name="ce46"/>
          <table:table-cell table:style-name="ce111" table:number-columns-repeated="13"/>
          <table:table-cell table:style-name="ce46" table:number-columns-repeated="6"/>
          <table:table-cell table:number-columns-repeated="16358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Excel_BuiltIn_Print_Area" table:base-cell-address="$ARRECADA.$A$1" table:expression="#REF!"/>
        </table:named-expressions>
      </table:table>
      <table:named-expressions>
        <table:named-expression table:name="Americana____01a_Vara" table:base-cell-address="$ARRECADA.$A$1" table:expression="#REF!"/>
        <table:named-expression table:name="Americana____02a_Vara" table:base-cell-address="$ARRECADA.$A$1" table:expression="#REF!"/>
        <table:named-expression table:name="Amparo____01a_Vara" table:base-cell-address="$ARRECADA.$A$1" table:expression="#REF!"/>
        <table:named-expression table:name="Américo_Brasiliense____Posto_Avançado" table:base-cell-address="$ARRECADA.$A$1" table:expression="#REF!"/>
        <table:named-expression table:name="Andradina____01a_Vara" table:base-cell-address="$ARRECADA.$A$1" table:expression="#REF!"/>
        <table:named-expression table:name="Aparecida____01a_Vara" table:base-cell-address="$ARRECADA.$A$1" table:expression="#REF!"/>
        <table:named-expression table:name="Araraquara____01a_Vara" table:base-cell-address="$ARRECADA.$A$1" table:expression="#REF!"/>
        <table:named-expression table:name="Araçatuba____01a_Vara" table:base-cell-address="$ARRECADA.$A$1" table:expression="#REF!"/>
        <table:named-expression table:name="Araçatuba____02a_Vara" table:base-cell-address="$ARRECADA.$A$1" table:expression="#REF!"/>
        <table:named-expression table:name="Araçatuba____03a_Vara" table:base-cell-address="$ARRECADA.$A$1" table:expression="#REF!"/>
        <table:named-expression table:name="Bauru____04a_Vara" table:base-cell-address="$ARRECADA.$A$1" table:expression="#REF!"/>
        <table:named-expression table:name="Bebedouro____01a_Vara" table:base-cell-address="$ARRECADA.$A$1" table:expression="#REF!"/>
        <table:named-expression table:name="__xlnm_Print_Area_1" table:base-cell-address="$ARRECADA.$A$1" table:expression="#REF!"/>
        <table:named-expression table:name="__xlnm_Print_Area_10" table:base-cell-address="$ARRECADA.$A$1" table:expression="#REF!"/>
        <table:named-expression table:name="__xlnm_Print_Area_100" table:base-cell-address="$ARRECADA.$A$1" table:expression="#REF!"/>
        <table:named-expression table:name="__xlnm_Print_Area_101" table:base-cell-address="$ARRECADA.$A$1" table:expression="#REF!"/>
        <table:named-expression table:name="__xlnm_Print_Area_102" table:base-cell-address="$ARRECADA.$A$1" table:expression="#REF!"/>
        <table:named-expression table:name="__xlnm_Print_Area_103" table:base-cell-address="$ARRECADA.$A$1" table:expression="#REF!"/>
        <table:named-expression table:name="__xlnm_Print_Area_104" table:base-cell-address="$ARRECADA.$A$1" table:expression="#REF!"/>
        <table:named-expression table:name="__xlnm_Print_Area_105" table:base-cell-address="$ARRECADA.$A$1" table:expression="#REF!"/>
        <table:named-expression table:name="__xlnm_Print_Area_106" table:base-cell-address="$ARRECADA.$A$1" table:expression="#REF!"/>
        <table:named-expression table:name="__xlnm_Print_Area_107" table:base-cell-address="$ARRECADA.$A$1" table:expression="#REF!"/>
        <table:named-expression table:name="__xlnm_Print_Area_108" table:base-cell-address="$ARRECADA.$A$1" table:expression="#REF!"/>
        <table:named-expression table:name="__xlnm_Print_Area_109" table:base-cell-address="$ARRECADA.$A$1" table:expression="#REF!"/>
        <table:named-expression table:name="__xlnm_Print_Area_11" table:base-cell-address="$ARRECADA.$A$1" table:expression="#REF!"/>
        <table:named-expression table:name="__xlnm_Print_Area_110" table:base-cell-address="$ARRECADA.$A$1" table:expression="#REF!"/>
        <table:named-expression table:name="__xlnm_Print_Area_111" table:base-cell-address="$ARRECADA.$A$1" table:expression="#REF!"/>
        <table:named-expression table:name="__xlnm_Print_Area_112" table:base-cell-address="$ARRECADA.$A$1" table:expression="#REF!"/>
        <table:named-expression table:name="__xlnm_Print_Area_113" table:base-cell-address="$ARRECADA.$A$1" table:expression="#REF!"/>
        <table:named-expression table:name="__xlnm_Print_Area_114" table:base-cell-address="$ARRECADA.$A$1" table:expression="#REF!"/>
        <table:named-expression table:name="__xlnm_Print_Area_115" table:base-cell-address="$ARRECADA.$A$1" table:expression="#REF!"/>
        <table:named-expression table:name="__xlnm_Print_Area_116" table:base-cell-address="$ARRECADA.$A$1" table:expression="#REF!"/>
        <table:named-expression table:name="__xlnm_Print_Area_117" table:base-cell-address="$ARRECADA.$A$1" table:expression="#REF!"/>
        <table:named-expression table:name="__xlnm_Print_Area_118" table:base-cell-address="$ARRECADA.$A$1" table:expression="#REF!"/>
        <table:named-expression table:name="__xlnm_Print_Area_119" table:base-cell-address="$ARRECADA.$A$1" table:expression="#REF!"/>
        <table:named-range table:name="__xlnm_Print_Area_12" table:base-cell-address="$ARRECADA.$A$1" table:cell-range-address="ARRECADA.$A$1:ARRECADA.$E$163"/>
        <table:named-expression table:name="__xlnm_Print_Area_120" table:base-cell-address="$ARRECADA.$A$1" table:expression="#REF!"/>
        <table:named-expression table:name="__xlnm_Print_Area_121" table:base-cell-address="$ARRECADA.$A$1" table:expression="#REF!"/>
        <table:named-expression table:name="__xlnm_Print_Area_122" table:base-cell-address="$ARRECADA.$A$1" table:expression="#REF!"/>
        <table:named-expression table:name="__xlnm_Print_Area_123" table:base-cell-address="$ARRECADA.$A$1" table:expression="#REF!"/>
        <table:named-expression table:name="__xlnm_Print_Area_124" table:base-cell-address="$ARRECADA.$A$1" table:expression="#REF!"/>
        <table:named-expression table:name="__xlnm_Print_Area_125" table:base-cell-address="$ARRECADA.$A$1" table:expression="#REF!"/>
        <table:named-expression table:name="__xlnm_Print_Area_126" table:base-cell-address="$ARRECADA.$A$1" table:expression="#REF!"/>
        <table:named-expression table:name="__xlnm_Print_Area_127" table:base-cell-address="$ARRECADA.$A$1" table:expression="#REF!"/>
        <table:named-expression table:name="__xlnm_Print_Area_128" table:base-cell-address="$ARRECADA.$A$1" table:expression="#REF!"/>
        <table:named-expression table:name="__xlnm_Print_Area_129" table:base-cell-address="$ARRECADA.$A$1" table:expression="#REF!"/>
        <table:named-expression table:name="__xlnm_Print_Area_13" table:base-cell-address="$ARRECADA.$A$1" table:expression="#REF!"/>
        <table:named-expression table:name="__xlnm_Print_Area_130" table:base-cell-address="$ARRECADA.$A$1" table:expression="#REF!"/>
        <table:named-expression table:name="__xlnm_Print_Area_131" table:base-cell-address="$ARRECADA.$A$1" table:expression="#REF!"/>
        <table:named-expression table:name="__xlnm_Print_Area_132" table:base-cell-address="$ARRECADA.$A$1" table:expression="#REF!"/>
        <table:named-expression table:name="__xlnm_Print_Area_133" table:base-cell-address="$ARRECADA.$A$1" table:expression="#REF!"/>
        <table:named-expression table:name="__xlnm_Print_Area_134" table:base-cell-address="$ARRECADA.$A$1" table:expression="#REF!"/>
        <table:named-expression table:name="__xlnm_Print_Area_135" table:base-cell-address="$ARRECADA.$A$1" table:expression="#REF!"/>
        <table:named-expression table:name="__xlnm_Print_Area_136" table:base-cell-address="$ARRECADA.$A$1" table:expression="#REF!"/>
        <table:named-expression table:name="__xlnm_Print_Area_137" table:base-cell-address="$ARRECADA.$A$1" table:expression="#REF!"/>
        <table:named-expression table:name="__xlnm_Print_Area_138" table:base-cell-address="$ARRECADA.$A$1" table:expression="#REF!"/>
        <table:named-expression table:name="__xlnm_Print_Area_139" table:base-cell-address="$ARRECADA.$A$1" table:expression="#REF!"/>
        <table:named-expression table:name="__xlnm_Print_Area_140" table:base-cell-address="$ARRECADA.$A$1" table:expression="#REF!"/>
        <table:named-expression table:name="__xlnm_Print_Area_141" table:base-cell-address="$ARRECADA.$A$1" table:expression="#REF!"/>
        <table:named-expression table:name="__xlnm_Print_Area_142" table:base-cell-address="$ARRECADA.$A$1" table:expression="#REF!"/>
        <table:named-expression table:name="__xlnm_Print_Area_143" table:base-cell-address="$ARRECADA.$A$1" table:expression="#REF!"/>
        <table:named-expression table:name="__xlnm_Print_Area_144" table:base-cell-address="$ARRECADA.$A$1" table:expression="#REF!"/>
        <table:named-expression table:name="__xlnm_Print_Area_145" table:base-cell-address="$ARRECADA.$A$1" table:expression="#REF!"/>
        <table:named-expression table:name="__xlnm_Print_Area_146" table:base-cell-address="$ARRECADA.$A$1" table:expression="#REF!"/>
        <table:named-expression table:name="__xlnm_Print_Area_147" table:base-cell-address="$ARRECADA.$A$1" table:expression="#REF!"/>
        <table:named-expression table:name="__xlnm_Print_Area_148" table:base-cell-address="$ARRECADA.$A$1" table:expression="#REF!"/>
        <table:named-expression table:name="__xlnm_Print_Area_149" table:base-cell-address="$ARRECADA.$A$1" table:expression="#REF!"/>
        <table:named-expression table:name="__xlnm_Print_Area_15" table:base-cell-address="$ARRECADA.$A$1" table:expression="#REF!"/>
        <table:named-expression table:name="__xlnm_Print_Area_150" table:base-cell-address="$ARRECADA.$A$1" table:expression="#REF!"/>
        <table:named-expression table:name="__xlnm_Print_Area_151" table:base-cell-address="$ARRECADA.$A$1" table:expression="#REF!"/>
        <table:named-expression table:name="__xlnm_Print_Area_152" table:base-cell-address="$ARRECADA.$A$1" table:expression="#REF!"/>
        <table:named-expression table:name="__xlnm_Print_Area_153" table:base-cell-address="$ARRECADA.$A$1" table:expression="#REF!"/>
        <table:named-expression table:name="__xlnm_Print_Area_154" table:base-cell-address="$ARRECADA.$A$1" table:expression="#REF!"/>
        <table:named-expression table:name="__xlnm_Print_Area_155" table:base-cell-address="$ARRECADA.$A$1" table:expression="#REF!"/>
        <table:named-expression table:name="__xlnm_Print_Area_156" table:base-cell-address="$ARRECADA.$A$1" table:expression="#REF!"/>
        <table:named-expression table:name="__xlnm_Print_Area_157" table:base-cell-address="$ARRECADA.$A$1" table:expression="#REF!"/>
        <table:named-expression table:name="__xlnm_Print_Area_158" table:base-cell-address="$ARRECADA.$A$1" table:expression="#REF!"/>
        <table:named-expression table:name="__xlnm_Print_Area_159" table:base-cell-address="$ARRECADA.$A$1" table:expression="#REF!"/>
        <table:named-expression table:name="__xlnm_Print_Area_16" table:base-cell-address="$ARRECADA.$A$1" table:expression="#REF!"/>
        <table:named-expression table:name="__xlnm_Print_Area_160" table:base-cell-address="$ARRECADA.$A$1" table:expression="#REF!"/>
        <table:named-expression table:name="__xlnm_Print_Area_161" table:base-cell-address="$ARRECADA.$A$1" table:expression="#REF!"/>
        <table:named-expression table:name="__xlnm_Print_Area_162" table:base-cell-address="$ARRECADA.$A$1" table:expression="#REF!"/>
        <table:named-expression table:name="__xlnm_Print_Area_163" table:base-cell-address="$ARRECADA.$A$1" table:expression="#REF!"/>
        <table:named-expression table:name="__xlnm_Print_Area_164" table:base-cell-address="$ARRECADA.$A$1" table:expression="#REF!"/>
        <table:named-expression table:name="__xlnm_Print_Area_165" table:base-cell-address="$ARRECADA.$A$1" table:expression="#REF!"/>
        <table:named-expression table:name="__xlnm_Print_Area_166" table:base-cell-address="$ARRECADA.$A$1" table:expression="#REF!"/>
        <table:named-expression table:name="__xlnm_Print_Area_167" table:base-cell-address="$ARRECADA.$A$1" table:expression="#REF!"/>
        <table:named-expression table:name="__xlnm_Print_Area_168" table:base-cell-address="$ARRECADA.$A$1" table:expression="#REF!"/>
        <table:named-expression table:name="__xlnm_Print_Area_169" table:base-cell-address="$ARRECADA.$A$1" table:expression="#REF!"/>
        <table:named-expression table:name="__xlnm_Print_Area_17" table:base-cell-address="$ARRECADA.$A$1" table:expression="#REF!"/>
        <table:named-expression table:name="__xlnm_Print_Area_170" table:base-cell-address="$ARRECADA.$A$1" table:expression="#REF!"/>
        <table:named-expression table:name="__xlnm_Print_Area_171" table:base-cell-address="$ARRECADA.$A$1" table:expression="#REF!"/>
        <table:named-expression table:name="__xlnm_Print_Area_172" table:base-cell-address="$ARRECADA.$A$1" table:expression="#REF!"/>
        <table:named-expression table:name="__xlnm_Print_Area_173" table:base-cell-address="$ARRECADA.$A$1" table:expression="#REF!"/>
        <table:named-expression table:name="__xlnm_Print_Area_174" table:base-cell-address="$ARRECADA.$A$1" table:expression="#REF!"/>
        <table:named-expression table:name="__xlnm_Print_Area_175" table:base-cell-address="$ARRECADA.$A$1" table:expression="#REF!"/>
        <table:named-expression table:name="__xlnm_Print_Area_176" table:base-cell-address="$ARRECADA.$A$1" table:expression="#REF!"/>
        <table:named-expression table:name="__xlnm_Print_Area_177" table:base-cell-address="$ARRECADA.$A$1" table:expression="#REF!"/>
        <table:named-expression table:name="__xlnm_Print_Area_178" table:base-cell-address="$ARRECADA.$A$1" table:expression="#REF!"/>
        <table:named-expression table:name="__xlnm_Print_Area_179" table:base-cell-address="$ARRECADA.$A$1" table:expression="#REF!"/>
        <table:named-expression table:name="__xlnm_Print_Area_18" table:base-cell-address="$ARRECADA.$A$1" table:expression="#REF!"/>
        <table:named-expression table:name="__xlnm_Print_Area_180" table:base-cell-address="$ARRECADA.$A$1" table:expression="#REF!"/>
        <table:named-expression table:name="__xlnm_Print_Area_181" table:base-cell-address="$ARRECADA.$A$1" table:expression="#REF!"/>
        <table:named-range table:name="__xlnm_Print_Area_182" table:base-cell-address="$ARRECAD.$A$1" table:cell-range-address="ARRECAD.$C$1:ARRECAD.$F$44"/>
        <table:named-expression table:name="__xlnm_Print_Area_19" table:base-cell-address="$ARRECADA.$A$1" table:expression="#REF!"/>
        <table:named-expression table:name="__xlnm_Print_Area_20" table:base-cell-address="$ARRECADA.$A$1" table:expression="#REF!"/>
        <table:named-expression table:name="__xlnm_Print_Area_21" table:base-cell-address="$ARRECADA.$A$1" table:expression="#REF!"/>
        <table:named-expression table:name="__xlnm_Print_Area_22" table:base-cell-address="$ARRECADA.$A$1" table:expression="#REF!"/>
        <table:named-expression table:name="__xlnm_Print_Area_23" table:base-cell-address="$ARRECADA.$A$1" table:expression="#REF!"/>
        <table:named-expression table:name="__xlnm_Print_Area_24" table:base-cell-address="$ARRECADA.$A$1" table:expression="#REF!"/>
        <table:named-expression table:name="__xlnm_Print_Area_25" table:base-cell-address="$ARRECADA.$A$1" table:expression="#REF!"/>
        <table:named-expression table:name="__xlnm_Print_Area_26" table:base-cell-address="$ARRECADA.$A$1" table:expression="#REF!"/>
        <table:named-expression table:name="__xlnm_Print_Area_27" table:base-cell-address="$ARRECADA.$A$1" table:expression="#REF!"/>
        <table:named-expression table:name="__xlnm_Print_Area_28" table:base-cell-address="$ARRECADA.$A$1" table:expression="#REF!"/>
        <table:named-expression table:name="__xlnm_Print_Area_29" table:base-cell-address="$ARRECADA.$A$1" table:expression="#REF!"/>
        <table:named-expression table:name="__xlnm_Print_Area_3" table:base-cell-address="$ARRECADA.$A$1" table:expression="#REF!"/>
        <table:named-expression table:name="__xlnm_Print_Area_30" table:base-cell-address="$ARRECADA.$A$1" table:expression="#REF!"/>
        <table:named-expression table:name="__xlnm_Print_Area_31" table:base-cell-address="$ARRECADA.$A$1" table:expression="#REF!"/>
        <table:named-expression table:name="__xlnm_Print_Area_32" table:base-cell-address="$ARRECADA.$A$1" table:expression="#REF!"/>
        <table:named-expression table:name="__xlnm_Print_Area_33" table:base-cell-address="$ARRECADA.$A$1" table:expression="#REF!"/>
        <table:named-expression table:name="__xlnm_Print_Area_34" table:base-cell-address="$ARRECADA.$A$1" table:expression="#REF!"/>
        <table:named-expression table:name="__xlnm_Print_Area_35" table:base-cell-address="$ARRECADA.$A$1" table:expression="#REF!"/>
        <table:named-expression table:name="__xlnm_Print_Area_36" table:base-cell-address="$ARRECADA.$A$1" table:expression="#REF!"/>
        <table:named-expression table:name="__xlnm_Print_Area_37" table:base-cell-address="$ARRECADA.$A$1" table:expression="#REF!"/>
        <table:named-expression table:name="__xlnm_Print_Area_38" table:base-cell-address="$ARRECADA.$A$1" table:expression="#REF!"/>
        <table:named-expression table:name="__xlnm_Print_Area_39" table:base-cell-address="$ARRECADA.$A$1" table:expression="#REF!"/>
        <table:named-expression table:name="__xlnm_Print_Area_4" table:base-cell-address="$ARRECADA.$A$1" table:expression="#REF!"/>
        <table:named-expression table:name="__xlnm_Print_Area_40" table:base-cell-address="$ARRECADA.$A$1" table:expression="#REF!"/>
        <table:named-expression table:name="__xlnm_Print_Area_41" table:base-cell-address="$ARRECADA.$A$1" table:expression="#REF!"/>
        <table:named-expression table:name="__xlnm_Print_Area_42" table:base-cell-address="$ARRECADA.$A$1" table:expression="#REF!"/>
        <table:named-expression table:name="__xlnm_Print_Area_43" table:base-cell-address="$ARRECADA.$A$1" table:expression="#REF!"/>
        <table:named-expression table:name="__xlnm_Print_Area_44" table:base-cell-address="$ARRECADA.$A$1" table:expression="#REF!"/>
        <table:named-expression table:name="__xlnm_Print_Area_45" table:base-cell-address="$ARRECADA.$A$1" table:expression="#REF!"/>
        <table:named-expression table:name="__xlnm_Print_Area_46" table:base-cell-address="$ARRECADA.$A$1" table:expression="#REF!"/>
        <table:named-expression table:name="__xlnm_Print_Area_47" table:base-cell-address="$ARRECADA.$A$1" table:expression="#REF!"/>
        <table:named-expression table:name="__xlnm_Print_Area_48" table:base-cell-address="$ARRECADA.$A$1" table:expression="#REF!"/>
        <table:named-expression table:name="__xlnm_Print_Area_49" table:base-cell-address="$ARRECADA.$A$1" table:expression="#REF!"/>
        <table:named-expression table:name="__xlnm_Print_Area_5" table:base-cell-address="$ARRECADA.$A$1" table:expression="#REF!"/>
        <table:named-expression table:name="__xlnm_Print_Area_50" table:base-cell-address="$ARRECADA.$A$1" table:expression="#REF!"/>
        <table:named-expression table:name="__xlnm_Print_Area_51" table:base-cell-address="$ARRECADA.$A$1" table:expression="#REF!"/>
        <table:named-expression table:name="__xlnm_Print_Area_52" table:base-cell-address="$ARRECADA.$A$1" table:expression="#REF!"/>
        <table:named-expression table:name="__xlnm_Print_Area_53" table:base-cell-address="$ARRECADA.$A$1" table:expression="#REF!"/>
        <table:named-expression table:name="__xlnm_Print_Area_54" table:base-cell-address="$ARRECADA.$A$1" table:expression="#REF!"/>
        <table:named-expression table:name="__xlnm_Print_Area_55" table:base-cell-address="$ARRECADA.$A$1" table:expression="#REF!"/>
        <table:named-expression table:name="__xlnm_Print_Area_56" table:base-cell-address="$ARRECADA.$A$1" table:expression="#REF!"/>
        <table:named-expression table:name="__xlnm_Print_Area_57" table:base-cell-address="$ARRECADA.$A$1" table:expression="#REF!"/>
        <table:named-expression table:name="__xlnm_Print_Area_58" table:base-cell-address="$ARRECADA.$A$1" table:expression="#REF!"/>
        <table:named-expression table:name="__xlnm_Print_Area_59" table:base-cell-address="$ARRECADA.$A$1" table:expression="#REF!"/>
        <table:named-expression table:name="__xlnm_Print_Area_6" table:base-cell-address="$ARRECADA.$A$1" table:expression="#REF!"/>
        <table:named-expression table:name="__xlnm_Print_Area_60" table:base-cell-address="$ARRECADA.$A$1" table:expression="#REF!"/>
        <table:named-expression table:name="__xlnm_Print_Area_61" table:base-cell-address="$ARRECADA.$A$1" table:expression="#REF!"/>
        <table:named-expression table:name="__xlnm_Print_Area_62" table:base-cell-address="$ARRECADA.$A$1" table:expression="#REF!"/>
        <table:named-expression table:name="__xlnm_Print_Area_63" table:base-cell-address="$ARRECADA.$A$1" table:expression="#REF!"/>
        <table:named-expression table:name="__xlnm_Print_Area_64" table:base-cell-address="$ARRECADA.$A$1" table:expression="#REF!"/>
        <table:named-expression table:name="__xlnm_Print_Area_65" table:base-cell-address="$ARRECADA.$A$1" table:expression="#REF!"/>
        <table:named-expression table:name="__xlnm_Print_Area_66" table:base-cell-address="$ARRECADA.$A$1" table:expression="#REF!"/>
        <table:named-expression table:name="__xlnm_Print_Area_67" table:base-cell-address="$ARRECADA.$A$1" table:expression="#REF!"/>
        <table:named-expression table:name="__xlnm_Print_Area_68" table:base-cell-address="$ARRECADA.$A$1" table:expression="#REF!"/>
        <table:named-expression table:name="__xlnm_Print_Area_69" table:base-cell-address="$ARRECADA.$A$1" table:expression="#REF!"/>
        <table:named-expression table:name="__xlnm_Print_Area_7" table:base-cell-address="$ARRECADA.$A$1" table:expression="#REF!"/>
        <table:named-expression table:name="__xlnm_Print_Area_70" table:base-cell-address="$ARRECADA.$A$1" table:expression="#REF!"/>
        <table:named-expression table:name="__xlnm_Print_Area_71" table:base-cell-address="$ARRECADA.$A$1" table:expression="#REF!"/>
        <table:named-expression table:name="__xlnm_Print_Area_72" table:base-cell-address="$ARRECADA.$A$1" table:expression="#REF!"/>
        <table:named-expression table:name="__xlnm_Print_Area_73" table:base-cell-address="$ARRECADA.$A$1" table:expression="#REF!"/>
        <table:named-expression table:name="__xlnm_Print_Area_74" table:base-cell-address="$ARRECADA.$A$1" table:expression="#REF!"/>
        <table:named-expression table:name="__xlnm_Print_Area_75" table:base-cell-address="$ARRECADA.$A$1" table:expression="#REF!"/>
        <table:named-expression table:name="__xlnm_Print_Area_76" table:base-cell-address="$ARRECADA.$A$1" table:expression="#REF!"/>
        <table:named-expression table:name="__xlnm_Print_Area_77" table:base-cell-address="$ARRECADA.$A$1" table:expression="#REF!"/>
        <table:named-expression table:name="__xlnm_Print_Area_78" table:base-cell-address="$ARRECADA.$A$1" table:expression="#REF!"/>
        <table:named-expression table:name="__xlnm_Print_Area_79" table:base-cell-address="$ARRECADA.$A$1" table:expression="#REF!"/>
        <table:named-expression table:name="__xlnm_Print_Area_8" table:base-cell-address="$ARRECADA.$A$1" table:expression="#REF!"/>
        <table:named-expression table:name="__xlnm_Print_Area_80" table:base-cell-address="$ARRECADA.$A$1" table:expression="#REF!"/>
        <table:named-expression table:name="__xlnm_Print_Area_81" table:base-cell-address="$ARRECADA.$A$1" table:expression="#REF!"/>
        <table:named-expression table:name="__xlnm_Print_Area_82" table:base-cell-address="$ARRECADA.$A$1" table:expression="#REF!"/>
        <table:named-expression table:name="__xlnm_Print_Area_83" table:base-cell-address="$ARRECADA.$A$1" table:expression="#REF!"/>
        <table:named-expression table:name="__xlnm_Print_Area_84" table:base-cell-address="$ARRECADA.$A$1" table:expression="#REF!"/>
        <table:named-expression table:name="__xlnm_Print_Area_85" table:base-cell-address="$ARRECADA.$A$1" table:expression="#REF!"/>
        <table:named-expression table:name="__xlnm_Print_Area_86" table:base-cell-address="$ARRECADA.$A$1" table:expression="#REF!"/>
        <table:named-expression table:name="__xlnm_Print_Area_87" table:base-cell-address="$ARRECADA.$A$1" table:expression="#REF!"/>
        <table:named-expression table:name="__xlnm_Print_Area_88" table:base-cell-address="$ARRECADA.$A$1" table:expression="#REF!"/>
        <table:named-expression table:name="__xlnm_Print_Area_89" table:base-cell-address="$ARRECADA.$A$1" table:expression="#REF!"/>
        <table:named-expression table:name="__xlnm_Print_Area_9" table:base-cell-address="$ARRECADA.$A$1" table:expression="#REF!"/>
        <table:named-expression table:name="__xlnm_Print_Area_90" table:base-cell-address="$ARRECADA.$A$1" table:expression="#REF!"/>
        <table:named-expression table:name="__xlnm_Print_Area_91" table:base-cell-address="$ARRECADA.$A$1" table:expression="#REF!"/>
        <table:named-expression table:name="__xlnm_Print_Area_92" table:base-cell-address="$ARRECADA.$A$1" table:expression="#REF!"/>
        <table:named-expression table:name="__xlnm_Print_Area_93" table:base-cell-address="$ARRECADA.$A$1" table:expression="#REF!"/>
        <table:named-expression table:name="__xlnm_Print_Area_94" table:base-cell-address="$ARRECADA.$A$1" table:expression="#REF!"/>
        <table:named-expression table:name="__xlnm_Print_Area_95" table:base-cell-address="$ARRECADA.$A$1" table:expression="#REF!"/>
        <table:named-expression table:name="__xlnm_Print_Area_96" table:base-cell-address="$ARRECADA.$A$1" table:expression="#REF!"/>
        <table:named-expression table:name="__xlnm_Print_Area_97" table:base-cell-address="$ARRECADA.$A$1" table:expression="#REF!"/>
        <table:named-expression table:name="__xlnm_Print_Area_98" table:base-cell-address="$ARRECADA.$A$1" table:expression="#REF!"/>
        <table:named-expression table:name="__xlnm_Print_Area_99" table:base-cell-address="$ARRECADA.$A$1" table:expression="#REF!"/>
        <table:named-expression table:name="__xlnm_Print_Titles_10" table:base-cell-address="$ARRECADA.$A$1" table:expression="#REF!"/>
        <table:named-expression table:name="__xlnm_Print_Titles_11" table:base-cell-address="$ARRECADA.$A$1" table:expression="#REF!"/>
        <table:named-range table:name="__xlnm_Print_Titles_12" table:base-cell-address="$ARRECADA.$A$1" table:cell-range-address="ARRECADA.$A$8:ARRECADA.$HO$8"/>
        <table:named-expression table:name="__xlnm_Print_Titles_13" table:base-cell-address="$ARRECADA.$A$1" table:expression="#REF!"/>
        <table:named-expression table:name="__xlnm_Print_Titles_180" table:base-cell-address="$ARRECADA.$A$1" table:expression="#REF!"/>
        <table:named-expression table:name="__xlnm_Print_Titles_181" table:base-cell-address="$ARRECADA.$A$1" table:expression="#REF!"/>
        <table:named-expression table:name="__xlnm_Print_Titles_6" table:base-cell-address="$ARRECADA.$A$1" table:expression="#REF!"/>
        <table:named-expression table:name="__xlnm_Print_Titles_7" table:base-cell-address="$ARRECADA.$A$1" table:expression="#REF!"/>
        <table:named-expression table:name="__xlnm_Print_Titles_8" table:base-cell-address="$ARRECAD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0" number:min-decimal-places="0" number:min-integer-digits="1"/>
      <number:text>  </number:text>
    </number:number-style>
    <number:percentage-style style:name="N116P0" style:volatile="true">
      <number:number number:decimal-places="1" number:min-decimal-places="1" number:min-integer-digits="1"/>
      <number:text>%</number:text>
    </number:percentage-style>
    <number:percentage-style style:name="N11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16P0"/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2.499cm" fo:margin-right="2.499cm" style:print-page-order="ttb" style:first-page-number="continue" style:scale-to="56%" style:table-centering="horizontal" style:print="charts drawings objects"/>
      <style:header-style>
        <style:header-footer-properties fo:min-height="1.3cm" fo:margin-left="2.499cm" fo:margin-right="2.499cm" fo:margin-bottom="0cm"/>
      </style:header-style>
      <style:footer-style>
        <style:header-footer-properties fo:min-height="0.866cm" fo:margin-left="2.499cm" fo:margin-right="2.499cm" fo:margin-top="0cm"/>
      </style:footer-style>
    </style:page-layout>
    <style:page-layout style:name="Mpm4">
      <style:page-layout-properties style:num-format="1" style:print-orientation="landscape" fo:margin-top="0cm" fo:margin-bottom="0cm" fo:margin-left="0.499cm" fo:margin-right="0.499cm" style:print-page-order="ttb" style:first-page-number="continue" style:scale-to="49%" style:table-centering="horizontal" style:print="charts drawings objects"/>
      <style:header-style>
        <style:header-footer-properties fo:min-height="1cm" fo:margin-left="0.499cm" fo:margin-right="0.499cm" fo:margin-bottom="0cm"/>
      </style:header-style>
      <style:footer-style>
        <style:header-footer-properties fo:min-height="1cm" fo:margin-left="0.499cm" fo:margin-right="0.499cm" fo:margin-top="0cm"/>
      </style:footer-style>
    </style:page-layout>
    <style:page-layout style:name="Mpm5">
      <style:page-layout-properties style:num-format="1" style:print-orientation="portrait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2.499cm" fo:margin-left="1.499cm" fo:margin-right="1.499cm" fo:margin-bottom="0cm"/>
      </style:header-style>
      <style:footer-style>
        <style:header-footer-properties fo:min-height="2.499cm" fo:margin-left="1.499cm" fo:margin-right="1.499cm" fo:margin-top="0cm"/>
      </style:footer-style>
    </style:page-layout>
    <style:page-layout style:name="Mpm6">
      <style:page-layout-properties style:num-format="1" style:print-orientation="portrait" fo:margin-top="0cm" fo:margin-bottom="0cm" fo:margin-left="1.011cm" fo:margin-right="0.949cm" style:print-page-order="ttb" style:first-page-number="continue" style:scale-to="65%" style:table-centering="horizontal" style:print="charts drawings objects"/>
      <style:header-style>
        <style:header-footer-properties fo:min-height="2.499cm" fo:margin-left="1.011cm" fo:margin-right="0.949cm" fo:margin-bottom="0cm"/>
      </style:header-style>
      <style:footer-style>
        <style:header-footer-properties fo:min-height="2.499cm" fo:margin-left="1.011cm" fo:margin-right="0.949cm" fo:margin-top="0cm"/>
      </style:footer-style>
    </style:page-layout>
    <style:page-layout style:name="Mpm7">
      <style:page-layout-properties style:num-format="1" style:print-orientation="landscape" fo:margin-top="1cm" fo:margin-bottom="1cm" fo:margin-left="0.499cm" fo:margin-right="0.499cm" style:print-page-order="ttb" style:first-page-number="continue" style:scale-to="76%" style:table-centering="horizontal" style:print="charts drawings objects"/>
      <style:header-style>
        <style:header-footer-properties fo:min-height="1.499cm" fo:margin-left="1.499cm" fo:margin-right="1.499cm" fo:margin-bottom="0cm"/>
      </style:header-style>
      <style:footer-style>
        <style:header-footer-properties fo:min-height="1.499cm" fo:margin-left="1.499cm" fo:margin-right="1.499cm" fo:margin-top="0cm"/>
      </style:footer-style>
    </style:page-layout>
    <style:page-layout style:name="Mpm8">
      <style:page-layout-properties style:num-format="1" style:print-orientation="portrait" fo:margin-top="0cm" fo:margin-bottom="0cm" fo:margin-left="1.499cm" fo:margin-right="1.499cm" style:print-page-order="ttb" style:first-page-number="continue" style:scale-to="87%" style:table-centering="horizontal" style:print="charts drawings objects"/>
      <style:header-style>
        <style:header-footer-properties fo:min-height="2.499cm" fo:margin-left="1.499cm" fo:margin-right="1.499cm" fo:margin-bottom="0cm"/>
      </style:header-style>
      <style:footer-style>
        <style:header-footer-properties fo:min-height="2.499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 style:data-style-name="N2" text:time-value="17:16:17.0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 LibreOffice_project/51a6219feb6075d9a4c46691dcfe0cd9c4fff3c2</meta:generator>
    <meta:initial-creator>Elci Ribeiro da Silva</meta:initial-creator>
    <meta:creation-date>2019-01-28T20:22:04Z</meta:creation-date>
    <dc:date>2026-03-18T17:12:04.638000000</dc:date>
    <meta:print-date>2026-03-18T17:11:36.962000000</meta:print-date>
    <meta:editing-duration>PT3M29S</meta:editing-duration>
    <meta:editing-cycles>1</meta:editing-cycles>
    <meta:document-statistic meta:table-count="2" meta:cell-count="1036" meta:object-count="0"/>
  </office:meta>
</office:document-meta>
</file>