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3.002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8.698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1-2025_extr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1/25 a 31/01/25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Magistrado: ADRIENE SIDNEI DE MOURA DAVID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LEXANDRE VIEIRA DOS ANJ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1" calcext:value-type="float">
            <text:p>18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AMARYLIS VIVACQUA DE OLIVEIRA GUL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CLAUDIA TORRES VI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LUCIA COGO CASARI CASTANH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229" calcext:value-type="float">
            <text:p>229</text:p>
          </table:table-cell>
          <table:table-cell office:value-type="float" office:value="137" calcext:value-type="float">
            <text:p>13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ALVARENG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PELLEGRINA LOCK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A GUELFI CUNH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AUGUSTO ULPIANO RIZZAR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REGINA TANCINI PEST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SANT'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89" calcext:value-type="float">
            <text:p>18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O FRANCISCO MONTANAG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MILA CERONI SCARAB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347" calcext:value-type="float">
            <text:p>347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NDY FLORENCIO TH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ALBERTO BOS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EDUARDO OLIVEIRA DIA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68" calcext:value-type="float">
            <text:p>26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AUDINEI ZAPATA MARQ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RISTIANE MONTENEGRO ROND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GOBERTO NISHINA DE AZEVE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ORA ROSSI GOES SANCH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ER SIVER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office:value-type="float" office:value="164" calcext:value-type="float">
            <text:p>164</text:p>
          </table:table-cell>
          <table:table-cell office:value-type="float" office:value="133" calcext:value-type="float">
            <text:p>1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ISON DOS SANTOS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MUNDO FRAGA LOP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LEONORA BORDINI CO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RODITE RIBEIRO DOS SANT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55" calcext:value-type="float">
            <text:p>155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VANDRO EDUARDO MAGLI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ALLEGRETTI COOP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BUENO DE AGUI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ERNANDA CRISTINA DE MORAES FONSE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LAVIO LAND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ERSON LACERDA PISTOR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tes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ISELA RODRIGUES MAGALHAES DE ARAUJO 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CIO DANTAS LOBO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ALBERTO ALVES MACHA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D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183" calcext:value-type="float">
            <text:p>18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4" calcext:value-type="float">
            <text:p>3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MARTINS CES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RGE LUIZ COST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DOSUAL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GOMES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CARLOS ABIL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OTAVIO DE SOUZA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PEDRO DE CAMARGO RODRIGUES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ULIANA BE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KEILA NOGUEIR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RISSA CAROTTA MARTINS DA SILVA SCARABELIM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URA BITTENCOURT FERREIRA RODRIG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EVI ROSA T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4" calcext:value-type="float">
            <text:p>46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A MARES NAS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42" calcext:value-type="float">
            <text:p>14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E STOR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 ZIMME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HENRIQUE RAFA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6" calcext:value-type="float">
            <text:p>2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RODRIGO FERNANDES BRA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FELIPE PAIM DA LUZ BRUNO LOB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ROBERTO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CARLOS TOLEDO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LUIZ COSTA PENI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GARCIA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MAGALHAES RUFI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59" calcext:value-type="float">
            <text:p>459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IA CRISTINA SAMPAI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OS DA SILVA POR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1" calcext:value-type="float">
            <text:p>3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US MENEZES BARBERIN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DA GRACA BONANCA BARBOS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MADALENA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 ANGELA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7" calcext:value-type="float">
            <text:p>107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31" calcext:value-type="float">
            <text:p>331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NA DE SIQUEIRA FERREIRA ZERBI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69" calcext:value-type="float">
            <text:p>269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21" calcext:value-type="float">
            <text:p>32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ICIO DE ALMEID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O CESAR LUNA RO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LGA AIDA JOAQUIM GOMIER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LGA REGIANE PILEGI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RLANDO AMANCIO TA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SEAS PEREIRA LOPES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TRICIA GLUGOVSKIS PENN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ULO AUGUST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GIANE CECILIA LIZ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N RAVEL RODRIGUES FAGU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TO HENRY SANT 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ANTONIO DE PLA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REGIS LARA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08" calcext:value-type="float">
            <text:p>2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PENKAL BERNARDINO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SCAGLIUSI DO CARM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ERTO NOBREGA DE ALMEIDA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SON ADILSON D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1" calcext:value-type="float">
            <text:p>431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NALDO OLIVEIRA SIANDE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SEMEIRE UEHARA TANAK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8" calcext:value-type="float">
            <text:p>128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AMUEL HUGO LIM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ERGIO MILITO BARE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USANA GRACIELA SANTIS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SA CRISTINA PEDRA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ZA APARECIDA ASTA GEMIGNA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HELMA HELENA MONTEIRO DE TOLEDO VI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0" calcext:value-type="float">
            <text:p>23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222" calcext:value-type="float">
            <text:p>222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ELLINGTON AMADEU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ILTON BORBA CANICOB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rote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928" meta:object-count="0"/>
    <meta:generator>LibreOffice/24.8.2.1$Windows_X86_64 LibreOffice_project/0f794b6e29741098670a3b95d60478a65d05ef13</meta:generator>
  </office:meta>
</office:document-meta>
</file>