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5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1-2025_juizes_conciliaco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Acordos por Magistrado - PJ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Campinas/S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1/25 a 31/01/2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gistrado</text:p>
          </table:table-cell>
          <table:table-cell office:value-type="string" calcext:value-type="string">
            <text:p>Acordos_Conhecimento</text:p>
          </table:table-cell>
          <table:table-cell office:value-type="string" calcext:value-type="string">
            <text:p>Acordos_Execucao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DELIA WEBER LEONE ALMEIDA FARIA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ADHEMAR PRISCO DA CUNHA NET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DRIANE DA SILVA MARTINS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AFRANIO ROBERTO PINTO ALVES SEIXAS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LESSANDRA REGINA TREVISAN LAMBERT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LESSANDRO TRISTAO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ALEXANDRE ALLIPRANDINO MEDEIROS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LEXANDRE GARCIA MU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LUISIO TEODORO FALLEIROS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LZENI APARECIDA DE OLIVEIRA FURLAN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MANDA SARMENTO GAKIYA WALRAVEN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NA CELIA SOARES FERREIRA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NA CLAUDIA PIRES FERREIRA DE LIM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NA FLAVIA DE MORAES GARCIA CUESTA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NA MARIA EDUARDO DA SILVA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NA MISSIATO DE BARROS PIMENTE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NA PAULA SARTORELLI BRANCACCI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ANA PAULA SILVA CAMPOS MISKULI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NA PAULA TOLEDO DE SOUZA LEAL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NDREA MARIA PFRIMER FALCAO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NDRE DA CRUZ E SOUZA WENZE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NDREIA ALVES DE OLIVEIRA GOMI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NDREIA NOGUEIRA ROSSILHO DE LIM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NDRE LUIZ MENEZES AZEVEDO SETT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NDRE LUIZ TAVARES DE CASTRO PEREI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RESSA VENTURI DA CUNHA WEBER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NTONIO CARLOS CAVALCANTE DE OLIVEIRA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PARECIDO BATISTA DE OLIVEIRA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BARBARA BALDANI FERNANDES NUNES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RENO ORTIZ TAVARES COST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BRUNA MULLER STRAVINSKI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BRUNO DA COSTA RODRIGU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IO RODRIGUES MARTINS PASSOS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CAMILA MOURA DE CARVALH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AMILA TRINDADE VALIO MACHA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ARLA GABRIELLA GRAH SENS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ARLOS ALBERTO FRIGIER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ARLOS EDUARDO VIANNA MEND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ROLINA POPOFF FERREIRA DA COST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AROLINA SFERRA CROFFI HEINEMAN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ROLINA VENTIN DE OLIVEIRA PRA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SSIA REGINA RAMOS FERNANDES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ECY YARA TRICCA DE OLIVEIR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ESAR REINALDO OFFA BASILE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CHRISTINA FEUERHARMEL VELLOZA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HRISTOPHE GOMES DE OLIVEIRA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INTHIA MARIA DA FONSECA ESPAD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LAUDIA BUENO ROCHA CHIUZULI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LAUDIA CUNHA MARCHETTI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LAUDIO ISSAO YONEMOTO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LEITON WILLIAM KRAEMER POERNE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LEVERSON OLIVEIRA ALARCON LIM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ONCEICAO APARECIDA ROCHA DE PETRIBU FARIA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ISTIANE HELENA PONT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RISTIANE KAWANAKA DE PONTE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RISTIANE MONTENEGRO RONDELLI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RISTIANE SOUZA DE CASTRO TOLED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ANIELA MACIA FERRAZ GIANNINI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ANIELA RENATA REZENDE FERREIRA BORGES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ANIELLE GUERRA FLORENTINO LOPES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EBORA WUST DE PROENCA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ECIO UMBERTO MATOSO RODOVALH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ENISE FERREIRA BARTOLOMUCCI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DENISE SANTOS SALES DE LIM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BER RODRIGUES DA SILV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DUARDO ALEXANDRE DA SILV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EDUARDO COSTA GONZAL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DUARDO SANTORO STOCCO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LEN ZORAIDE MODOLO JUC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LISE GASPAROTTO DE LIM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MANUELE PESSATTI SIQUEIRA ROCHA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ENIO BORGES ARAUJO CAMPO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RIKA RODRIGUES PEDREUS MORETE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EUCYMARA MACIEL OLIVETO RUI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ABRICIO MARTINS VELOS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ERNANDA AMABILE MARINHO DE SOUZA GOM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ERNANDA CAVALCANTI VARZIM GAETANO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ERNANDA CONSTANTINO DE CAMPO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FERNANDA CRISTINA DE MORAES FONSECA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ERNANDO LUCAS ULIANI MARTINS DOS SANTO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ERNANDO RODRIGUES CARVALH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LAVIA FARIAS DE ARRUDA CORSEUIL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FLAVIO HENRIQUE GARCIA COELHO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FRANCIELI PISSOLI MENDONCA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FRANCINA NUNES DA COST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RANCISCO DUARTE CONT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ABRIEL BORASQUE DE PAU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GABRIEL CALVET DE ALMEIDA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ILVANDRO DE LELIS OLIVEIRA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GISLENE APARECIDA SANCHES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OTHARDO RODRIGUES BACKX VAN BUGGENHOUT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UILHERME BASSETTO PETEK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GUSTAVO CASTRO PICCHI MARTINS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GUSTAVO NAVES GUIMARA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GUSTAVO TRIANDAFELIDES BALTHAZAR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ELOISA POLIZEL DE OLIVEIRA MORA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ISABELA TOFANO DE CAMPOS LEITE PEREIR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OAO BAPTISTA CILLI FILHO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JORGE ANTONIO DOS SANTOS COTA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OSE AGUIAR LINHARES LIMA NET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JOSE ANTONIO RIBEIRO DE OLIVEIRA SILV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JOSE AUGUSTO DE ALMEIDA PRADO FERREIRA DE CASTILHO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JOSE GUIDO TEIXEIRA JUNIO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OSE RODRIGUES DA SILVA NE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JULIO CESAR MARIN DO CARMO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JULIO CESAR TREVISAN RODRIGU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KARINE DA JUSTA TEIXEIRA ROCH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KATHLEEN MECCHI ZARINS STAMATO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LADY ANE DE PAULA SANTOS DELLA ROCC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ARISSA RABELLO SOUTO TAVARES COST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ANDRO MOREIRA DONATO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EANDRO RENATO CATELAN ENCINA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ETICIA GOUVEIA ANTONIOLI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ETICIA HELENA JUIZ DE SOUZ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LUCAS FALASQUI CORDEIR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CAS FREITAS DOS SANTO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LUCIANE CRISTINA MURARO DE FREIT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LUCIENE PEREIRA SCANDIUCI RIDOLFO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LUCINEIDE ALMEIDA DE LIMA MARQUES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LUIS RODRIGO FERNANDES BRAG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UIZ ROBERTO LACERDA DOS SANTOS FILHO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ARCEL DE AVILA SOARES MARQUES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MARCELO BUENO PALLON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ARCELO CARLOS FERREIR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RCELO SCHMIDT SIMOES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ARCELO SIQUEIRA DE OLIVEIRA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ARCO ANTONIO DE SOUZA BRANC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RCO ANTONIO FOLEGATTI DE REZEND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RCOS ROBERTO WOLFGANG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GARETE APARECIDA GULMANELI SOLCIA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ARIA FLAVIA RONCEL DE OLIVEIR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RIA LUCIA RIBEIRO MORANDO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ARIANA CAVARRA BORTOLON VAREJA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ARIA TERESA DE OLIVEIRA SANT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URICIO BEARZOTTI DE SOUZA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AURICIO MATSUSHIMA TEIXEIRA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ONICA RODRIGUES CARVALH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OUZART LUIS SILVA BRENES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NELMA PEDROSA GODOY SANT'ANNA FERREIR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PATRICIA JULIANA MARCHI ALV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PATRICIA REBOUCAS FRANCESCHET GUIMARAES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PAULA ARAUJO OLIVEIRA LEV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ULA CRISTINA CAETANO DA SILV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AULA RODRIGUES DE ARAUJO LENZA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PAULO BUENO CORDEIRO DE ALMEIDA PRADO BAUE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PAULO HENRIQUE COIADO MARTINEZ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EDRO AUGUSTO VECCHI MOREIRA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PEDRO HENRIQUE BARBOSA SALGADO DE OLIVEI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OLYANNA SAMPAIO CANDIDO DA SILVA SANTOS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SCILA DE FREITAS CASSIANO NUNES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RISCILA GIL DE SOUZA MURA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AFAEL DE ALMEIDA MARTIN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AFAEL MARQUES DE SET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GINALDO LOURENCO PIERROTTI JUNIO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EGINA RODRIGUES URBAN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EGIS ANTONIO BERSANIN NIEDDU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ENAN MARTINS LOPES BELUTTO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RENATA CAROLINA CARBONE STAMPONI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RENATA DOS REIS D'AVILLA CALIL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RENATA MENDES CARDOSO DE CASTRO PEREIR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ENATO CLEMENTE PEREI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RENATO DA FONSECA JAN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ENATO FERREIRA FRANC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ICARDO TSUIOSHI FUKUDA SANCHEZ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INALDO SOLDAN JOAZEIRO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OBERTA CONFETTI GATSIOS AMSTALDEN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OBERTA JACOPETTI BONEM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ROBERTO DOS SANTOS SOARES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RODRIGO ADELIO ABRAHAO LINARES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ODRIGO DE MATTOS TAKAYASS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ODRIGO FERNANDO SANITA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RODRIGO PENHA MACHADO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OSILENE DA SILVA NASCIMENT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AMANTHA IANSEN FALLEIROS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YNTHIA MARIA SISTI TRISTAO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MONE AKEMI KUSSABA TROVAO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IUMARA JUNQUEIRA DE OLIVEIR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OLANGE DENISE BELCHIOR SANTAEL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UZELINE LONGHI NUNES DE OLIVEIRA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TABATA GOMES MACEDO DE LEITAO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AISA MAGALHAES DE OLIVEIRA SANTANA MEND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TONY EVERSON SIMAO CARMON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VANESSA CRISTINA PEREIRA SALOMAO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VERANICI APARECIDA FERREIRA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VINICIUS DE MIRANDA TAVEIRA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VINICIUS MAGALHAES CASAGRAND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VIRGILIO DE PAULA BASSANELLI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WALKIRIA APARECIDA RIBEIRO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WELLINGTON CESAR PATERLINI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WILSON CANDIDO DA SILV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4522" calcext:value-type="float">
            <text:p>4522</text:p>
          </table:table-cell>
          <table:table-cell office:value-type="float" office:value="450" calcext:value-type="float">
            <text:p>450</text:p>
          </table:table-cell>
          <table:table-cell office:value-type="float" office:value="4972" calcext:value-type="float">
            <text:p>49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157" meta:object-count="0"/>
    <meta:generator>LibreOffice/24.8.2.1$Windows_X86_64 LibreOffice_project/0f794b6e29741098670a3b95d60478a65d05ef13</meta:generator>
  </office:meta>
</office:document-meta>
</file>