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495cm"/>
    </style:style>
    <style:style style:name="co2" style:family="table-column">
      <style:table-column-properties fo:break-before="auto" style:column-width="6.313cm"/>
    </style:style>
    <style:style style:name="co3" style:family="table-column">
      <style:table-column-properties fo:break-before="auto" style:column-width="7.885cm"/>
    </style:style>
    <style:style style:name="co4" style:family="table-column">
      <style:table-column-properties fo:break-before="auto" style:column-width="9.604cm"/>
    </style:style>
    <style:style style:name="co5" style:family="table-column">
      <style:table-column-properties fo:break-before="auto" style:column-width="8.437cm"/>
    </style:style>
    <style:style style:name="co6" style:family="table-column">
      <style:table-column-properties fo:break-before="auto" style:column-width="5.57cm"/>
    </style:style>
    <style:style style:name="co7" style:family="table-column">
      <style:table-column-properties fo:break-before="auto" style:column-width="6.971cm"/>
    </style:style>
    <style:style style:name="co8" style:family="table-column">
      <style:table-column-properties fo:break-before="auto" style:column-width="1.579cm"/>
    </style:style>
    <style:style style:name="co9" style:family="table-column">
      <style:table-column-properties fo:break-before="auto" style:column-width="5.549cm"/>
    </style:style>
    <style:style style:name="co10" style:family="table-column">
      <style:table-column-properties fo:break-before="auto" style:column-width="6.44cm"/>
    </style:style>
    <style:style style:name="co11" style:family="table-column">
      <style:table-column-properties fo:break-before="auto" style:column-width="6.122cm"/>
    </style:style>
    <style:style style:name="co12" style:family="table-column">
      <style:table-column-properties fo:break-before="auto" style:column-width="7.013cm"/>
    </style:style>
    <style:style style:name="co13" style:family="table-column">
      <style:table-column-properties fo:break-before="auto" style:column-width="1.069cm"/>
    </style:style>
    <style:style style:name="co14" style:family="table-column">
      <style:table-column-properties fo:break-before="auto" style:column-width="5.528cm"/>
    </style:style>
    <style:style style:name="co15" style:family="table-column">
      <style:table-column-properties fo:break-before="auto" style:column-width="4.826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1.2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01-2025_juizes_conhec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5" table:default-cell-style-name="Default"/>
        <table:table-row table:style-name="ro1">
          <table:table-cell office:value-type="string" calcext:value-type="string">
            <text:p>Juízes</text:p>
          </table:table-cell>
          <table:table-cell office:value-type="string" calcext:value-type="string">
            <text:p>Com_Exame_do_Mérito_Conciliações</text:p>
          </table:table-cell>
          <table:table-cell office:value-type="string" calcext:value-type="string">
            <text:p>Com_Exame_do_Mérito_Julgados_Procedentes</text:p>
          </table:table-cell>
          <table:table-cell office:value-type="string" calcext:value-type="string">
            <text:p>Com_Exame_do_Mérito_Julgados_Procedentes_em_Parte</text:p>
          </table:table-cell>
          <table:table-cell office:value-type="string" calcext:value-type="string">
            <text:p>Com_Exame_do_Mérito_Julgados_Improcendentes</text:p>
          </table:table-cell>
          <table:table-cell office:value-type="string" calcext:value-type="string">
            <text:p>Com_Exame_do_Mérito_Extintos</text:p>
          </table:table-cell>
          <table:table-cell office:value-type="string" calcext:value-type="string">
            <text:p>Com_Exame_do_Mérito_Outras_decisões</text:p>
          </table:table-cell>
          <table:table-cell office:value-type="string" calcext:value-type="string">
            <text:p>Subtotal</text:p>
          </table:table-cell>
          <table:table-cell office:value-type="string" calcext:value-type="string">
            <text:p>Sem_Exame_do_Mérito_Extintos</text:p>
          </table:table-cell>
          <table:table-cell office:value-type="string" calcext:value-type="string">
            <text:p>Sem_Exame_do_Mérito_Arquivamento</text:p>
          </table:table-cell>
          <table:table-cell office:value-type="string" calcext:value-type="string">
            <text:p>Sem_Exame_do_Mérito_Desistência</text:p>
          </table:table-cell>
          <table:table-cell office:value-type="string" calcext:value-type="string">
            <text:p>Sem_Exame_do_Mérito_Outras_Decisões</text:p>
          </table:table-cell>
          <table:table-cell office:value-type="string" calcext:value-type="string">
            <text:p>Sem_Exame_do_Mérito_Subtotal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Aguardando_Sentença_No Prazo</text:p>
          </table:table-cell>
          <table:table-cell office:value-type="string" calcext:value-type="string">
            <text:p>Aguardando_Sentença_Prazo_Vencido</text:p>
          </table:table-cell>
          <table:table-cell office:value-type="string" calcext:value-type="string">
            <text:p>Aguardando_Sentença_Total</text:p>
          </table:table-cell>
        </table:table-row>
        <table:table-row table:style-name="ro2">
          <table:table-cell office:value-type="string" calcext:value-type="string">
            <text:p>ADELIA WEBER LEONE</text:p>
            <text:p>ALMEIDA FARIA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4" calcext:value-type="float">
            <text:p>6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72.0</text:p>
          </table:table-cell>
          <table:table-cell office:value-type="float" office:value="93" calcext:value-type="float">
            <text:p>93</text:p>
          </table:table-cell>
          <table:table-cell office:value-type="float" office:value="3" calcext:value-type="float">
            <text:p>3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ADHEMAR PRISCO DA</text:p>
            <text:p>CUNHA NETO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01.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ADRIANA FONSECA PERIN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83" calcext:value-type="float">
            <text:p>8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02.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ADRIANE DA SILVA</text:p>
            <text:p>MARTINS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8" calcext:value-type="float">
            <text:p>11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33.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string" calcext:value-type="string">
            <text:p>AFRANIO ROBERTO PINTO</text:p>
            <text:p>ALVES SEIXAS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3.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ALAN CEZAR RUNHO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5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LESSANDRA REGINA</text:p>
            <text:p>TREVISAN LAMBERT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69.0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ALESSANDRO TRISTAO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5.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ALEXANDRE</text:p>
            <text:p>ALLIPRANDINO MEDEIROS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6.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ALEXANDRE CHEDID ROSSI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61.0</text:p>
          </table:table-cell>
          <table:table-cell office:value-type="float" office:value="94" calcext:value-type="float">
            <text:p>94</text:p>
          </table:table-cell>
          <table:table-cell office:value-type="float" office:value="57" calcext:value-type="float">
            <text:p>57</text:p>
          </table:table-cell>
          <table:table-cell office:value-type="float" office:value="151" calcext:value-type="float">
            <text:p>151</text:p>
          </table:table-cell>
        </table:table-row>
        <table:table-row table:style-name="ro2">
          <table:table-cell office:value-type="string" calcext:value-type="string">
            <text:p>ALEXANDRE GARCIA</text:p>
            <text:p>MULLER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table:number-columns-repeated="5" office:value-type="string" calcext:value-type="string">
            <text:p>-</text:p>
          </table:table-cell>
          <table:table-cell office:value-type="string" calcext:value-type="string">
            <text:p>22.0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-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ALEXANDRE KLIMA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" calcext:value-type="float">
            <text:p>46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47.0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 office:value-type="string" calcext:value-type="string">
            <text:p>ALUISIO TEODORO</text:p>
            <text:p>FALLEIROS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6.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ALZENI APARECIDA DE</text:p>
            <text:p>OLIVEIRA FURLAN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7" calcext:value-type="float">
            <text:p>7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7.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AMANDA BARBOSA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8.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AMANDA SARMENTO</text:p>
            <text:p>GAKIYA WALRAVE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office:value-type="string" calcext:value-type="string">
            <text:p>ANA CELIA SOARES</text:p>
            <text:p>FERREIRA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83" calcext:value-type="float">
            <text:p>83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-</text:p>
          </table:table-cell>
          <table:table-cell office:value-type="float" office:value="104" calcext:value-type="float">
            <text:p>104</text:p>
          </table:table-cell>
        </table:table-row>
        <table:table-row table:style-name="ro2">
          <table:table-cell office:value-type="string" calcext:value-type="string">
            <text:p>ANA CLAUDIA PIRES</text:p>
            <text:p>FERREIRA DE LIMA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-</text:p>
          </table:table-cell>
          <table:table-cell office:value-type="float" office:value="64" calcext:value-type="float">
            <text:p>64</text:p>
          </table:table-cell>
        </table:table-row>
        <table:table-row table:style-name="ro2">
          <table:table-cell office:value-type="string" calcext:value-type="string">
            <text:p>ANA FLAVIA DE MORAES</text:p>
            <text:p>GARCIA CUESTA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ANA MARIA EDUARDO DA</text:p>
            <text:p>SILVA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93" calcext:value-type="float">
            <text:p>93</text:p>
          </table:table-cell>
          <table:table-cell office:value-type="float" office:value="31" calcext:value-type="float">
            <text:p>31</text:p>
          </table:table-cell>
          <table:table-cell office:value-type="float" office:value="124" calcext:value-type="float">
            <text:p>124</text:p>
          </table:table-cell>
        </table:table-row>
        <table:table-row table:style-name="ro2">
          <table:table-cell office:value-type="string" calcext:value-type="string">
            <text:p>ANA MISSIATO DE BARROS</text:p>
            <text:p>PIMENTEL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ANA PAULA ALVARENGA</text:p>
            <text:p>MARTINS</text:p>
          </table:table-cell>
          <table:table-cell table:number-columns-repeated="13" office:value-type="string" calcext:value-type="string">
            <text:p>-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-</text:p>
          </table:table-cell>
          <table:table-cell office:value-type="float" office:value="107" calcext:value-type="float">
            <text:p>107</text:p>
          </table:table-cell>
        </table:table-row>
        <table:table-row table:style-name="ro2">
          <table:table-cell office:value-type="string" calcext:value-type="string">
            <text:p>ANA PAULA SARTORELLI</text:p>
            <text:p>BRANCACCIO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ANA PAULA SILVA CAMPOS</text:p>
            <text:p>MISKULI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ANA PAULA TOLEDO DE</text:p>
            <text:p>SOUZA LEAL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32" calcext:value-type="float">
            <text:p>1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NDERSON RELVA ROSA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ANDREA MARIA PFRIMER</text:p>
            <text:p>FALCAO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-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ANDRE DA CRUZ E SOUZA</text:p>
            <text:p>WENZEL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ANDREIA ALVES DE</text:p>
            <text:p>OLIVEIRA GOMIDE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office:value-type="float" office:value="81" calcext:value-type="float">
            <text:p>81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ANDREIA DE OLIVEIRA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-</text:p>
          </table:table-cell>
          <table:table-cell office:value-type="float" office:value="66" calcext:value-type="float">
            <text:p>66</text:p>
          </table:table-cell>
        </table:table-row>
        <table:table-row table:style-name="ro2">
          <table:table-cell office:value-type="string" calcext:value-type="string">
            <text:p>ANDREIA NOGUEIRA</text:p>
            <text:p>ROSSILHO DE LIMA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ANDRE LUIZ ALVE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-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3" calcext:value-type="float">
            <text:p>8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92" calcext:value-type="float">
            <text:p>9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ANDRE LUIZ MENEZES</text:p>
            <text:p>AZEVEDO SETTE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ANDRE LUIZ TAVARES DE</text:p>
            <text:p>CASTRO PEREIRA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182" calcext:value-type="float">
            <text:p>182</text:p>
          </table:table-cell>
          <table:table-cell office:value-type="float" office:value="106" calcext:value-type="float">
            <text:p>106</text:p>
          </table:table-cell>
          <table:table-cell office:value-type="float" office:value="288" calcext:value-type="float">
            <text:p>288</text:p>
          </table:table-cell>
        </table:table-row>
        <table:table-row table:style-name="ro2">
          <table:table-cell office:value-type="string" calcext:value-type="string">
            <text:p>ANDRESSA VENTURI DA</text:p>
            <text:p>CUNHA WEBER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4" calcext:value-type="float">
            <text:p>8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ANDREZA SOARES PINTO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ANGELA NAIRA BELINSKI</text:p>
          </table:table-cell>
          <table:table-cell table:number-columns-repeated="13" office:value-type="string" calcext:value-type="string">
            <text:p>-</text:p>
          </table:table-cell>
          <table:table-cell office:value-type="float" office:value="51" calcext:value-type="float">
            <text:p>51</text:p>
          </table:table-cell>
          <table:table-cell office:value-type="float" office:value="90" calcext:value-type="float">
            <text:p>90</text:p>
          </table:table-cell>
          <table:table-cell office:value-type="float" office:value="141" calcext:value-type="float">
            <text:p>141</text:p>
          </table:table-cell>
        </table:table-row>
        <table:table-row table:style-name="ro2">
          <table:table-cell office:value-type="string" calcext:value-type="string">
            <text:p>ANTONIO CARLOS</text:p>
            <text:p>CAVALCANTE DE OLIVEIRA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-</text:p>
          </table:table-cell>
          <table:table-cell office:value-type="float" office:value="29" calcext:value-type="float">
            <text:p>29</text:p>
          </table:table-cell>
        </table:table-row>
        <table:table-row table:style-name="ro2">
          <table:table-cell office:value-type="string" calcext:value-type="string">
            <text:p>APARECIDO BATISTA DE</text:p>
            <text:p>OLIVEIRA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07" calcext:value-type="float">
            <text:p>107</text:p>
          </table:table-cell>
          <table:table-cell office:value-type="float" office:value="28" calcext:value-type="float">
            <text:p>28</text:p>
          </table:table-cell>
          <table:table-cell office:value-type="float" office:value="135" calcext:value-type="float">
            <text:p>135</text:p>
          </table:table-cell>
        </table:table-row>
        <table:table-row table:style-name="ro2">
          <table:table-cell office:value-type="string" calcext:value-type="string">
            <text:p>ARILDA CRISTIANE SILVA</text:p>
            <text:p>DE PAULA CALIXTO</text:p>
          </table:table-cell>
          <table:table-cell table:number-columns-repeated="13"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ARTHUR ALBERTIN NETO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ARTUR RIBEIRO GUDWIN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21" calcext:value-type="float">
            <text:p>12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-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AZAEL MOURA JUNIOR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BARBARA BALDANI</text:p>
            <text:p>FERNANDES NUNES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BIANCA CABRAL DORICCI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" calcext:value-type="float">
            <text:p>52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-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string" calcext:value-type="string">
            <text:p>BRENO ORTIZ TAVARES</text:p>
            <text:p>COSTA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61.0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9.0</text:p>
          </table:table-cell>
        </table:table-row>
        <table:table-row table:style-name="ro2">
          <table:table-cell office:value-type="string" calcext:value-type="string">
            <text:p>BRUNA MULLER</text:p>
            <text:p>STRAVINSKI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87.0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9.0</text:p>
          </table:table-cell>
        </table:table-row>
        <table:table-row table:style-name="ro2">
          <table:table-cell office:value-type="string" calcext:value-type="string">
            <text:p>BRUNO DA COSTA</text:p>
            <text:p>RODRIGUE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1.0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50.0</text:p>
          </table:table-cell>
        </table:table-row>
        <table:table-row table:style-name="ro1">
          <table:table-cell office:value-type="string" calcext:value-type="string">
            <text:p>BRUNO FURTADO SILVEIRA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string" calcext:value-type="string">
            <text:p>-</text:p>
          </table:table-cell>
          <table:table-cell office:value-type="string" calcext:value-type="string">
            <text:p>2.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</text:p>
          </table:table-cell>
        </table:table-row>
        <table:table-row table:style-name="ro2">
          <table:table-cell office:value-type="string" calcext:value-type="string">
            <text:p>CAIO RODRIGUES MARTINS</text:p>
            <text:p>PASSOS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64.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1.0</text:p>
          </table:table-cell>
        </table:table-row>
        <table:table-row table:style-name="ro2">
          <table:table-cell office:value-type="string" calcext:value-type="string">
            <text:p>CAMILA MOURA DE</text:p>
            <text:p>CARVALHO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56.0</text:p>
          </table:table-cell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76.0</text:p>
          </table:table-cell>
        </table:table-row>
        <table:table-row table:style-name="ro2">
          <table:table-cell office:value-type="string" calcext:value-type="string">
            <text:p>CAMILA TRINDADE VALIO</text:p>
            <text:p>MACHAD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" calcext:value-type="float">
            <text:p>33</text:p>
          </table:table-cell>
          <table:table-cell table:number-columns-repeated="5" office:value-type="string" calcext:value-type="string">
            <text:p>-</text:p>
          </table:table-cell>
          <table:table-cell office:value-type="string" calcext:value-type="string">
            <text:p>33.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8.0</text:p>
          </table:table-cell>
        </table:table-row>
        <table:table-row table:style-name="ro1">
          <table:table-cell office:value-type="string" calcext:value-type="string">
            <text:p>CAMILA XIMENES COIMBRA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7" calcext:value-type="float">
            <text:p>8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97.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2.0</text:p>
          </table:table-cell>
        </table:table-row>
        <table:table-row table:style-name="ro2">
          <table:table-cell office:value-type="string" calcext:value-type="string">
            <text:p>CARLA GABRIELLA GRAH</text:p>
            <text:p>SEN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6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.0</text:p>
          </table:table-cell>
        </table:table-row>
        <table:table-row table:style-name="ro2">
          <table:table-cell office:value-type="string" calcext:value-type="string">
            <text:p>CARLOS ALBERTO</text:p>
            <text:p>FRIGIERI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3.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5.0</text:p>
          </table:table-cell>
        </table:table-row>
        <table:table-row table:style-name="ro2">
          <table:table-cell office:value-type="string" calcext:value-type="string">
            <text:p>CARLOS EDUARDO VIANNA</text:p>
            <text:p>MEND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.0</text:p>
          </table:table-cell>
          <table:table-cell office:value-type="float" office:value="252" calcext:value-type="float">
            <text:p>25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293.0</text:p>
          </table:table-cell>
        </table:table-row>
        <table:table-row table:style-name="ro2">
          <table:table-cell office:value-type="string" calcext:value-type="string">
            <text:p>CAROLINA POPOFF</text:p>
            <text:p>FERREIRA DA COSTA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52.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1.0</text:p>
          </table:table-cell>
        </table:table-row>
        <table:table-row table:style-name="ro2">
          <table:table-cell office:value-type="string" calcext:value-type="string">
            <text:p>CAROLINA SFERRA CROFFI</text:p>
            <text:p>HEINEMAN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8.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.0</text:p>
          </table:table-cell>
        </table:table-row>
        <table:table-row table:style-name="ro2">
          <table:table-cell office:value-type="string" calcext:value-type="string">
            <text:p>CAROLINA VENTIN DE</text:p>
            <text:p>OLIVEIRA PRATES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0.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.0</text:p>
          </table:table-cell>
        </table:table-row>
        <table:table-row table:style-name="ro2">
          <table:table-cell office:value-type="string" calcext:value-type="string">
            <text:p>CASSIA REGINA RAMOS</text:p>
            <text:p>FERNANDES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71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CAUE BRAMBILLA DA SILV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4.0</text:p>
          </table:table-cell>
          <table:table-cell office:value-type="string" calcext:value-type="string">
            <text:p>1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.0</text:p>
          </table:table-cell>
        </table:table-row>
        <table:table-row table:style-name="ro2">
          <table:table-cell office:value-type="string" calcext:value-type="string">
            <text:p>CECY YARA TRICCA DE</text:p>
            <text:p>OLIVEIRA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8.0</text:p>
          </table:table-cell>
          <table:table-cell office:value-type="string" calcext:value-type="string">
            <text:p>96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6.0</text:p>
          </table:table-cell>
        </table:table-row>
        <table:table-row table:style-name="ro2">
          <table:table-cell office:value-type="string" calcext:value-type="string">
            <text:p>CESAR REINALDO OFFA</text:p>
            <text:p>BASILE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2.0</text:p>
          </table:table-cell>
          <table:table-cell office:value-type="string" calcext:value-type="string">
            <text:p>12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2.0</text:p>
          </table:table-cell>
        </table:table-row>
        <table:table-row table:style-name="ro2">
          <table:table-cell office:value-type="string" calcext:value-type="string">
            <text:p>CHRISTINA FEUERHARMEL</text:p>
            <text:p>VELLOZA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6.0</text:p>
          </table:table-cell>
          <table:table-cell office:value-type="string" calcext:value-type="string">
            <text:p>76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7.0</text:p>
          </table:table-cell>
        </table:table-row>
        <table:table-row table:style-name="ro2">
          <table:table-cell office:value-type="string" calcext:value-type="string">
            <text:p>CHRISTOPHE GOMES DE</text:p>
            <text:p>OLIVEIRA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3" calcext:value-type="float">
            <text:p>8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95.0</text:p>
          </table:table-cell>
          <table:table-cell office:value-type="string" calcext:value-type="string">
            <text:p>14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4.0</text:p>
          </table:table-cell>
        </table:table-row>
        <table:table-row table:style-name="ro2">
          <table:table-cell office:value-type="string" calcext:value-type="string">
            <text:p>CINTHIA MARIA DA</text:p>
            <text:p>FONSECA ESPADA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4.0</text:p>
          </table:table-cell>
          <table:table-cell office:value-type="string" calcext:value-type="string">
            <text:p>1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.0</text:p>
          </table:table-cell>
        </table:table-row>
        <table:table-row table:style-name="ro2">
          <table:table-cell office:value-type="string" calcext:value-type="string">
            <text:p>CLAUDIA BUENO ROCHA</text:p>
            <text:p>CHIUZUL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7.0</text:p>
          </table:table-cell>
          <table:table-cell office:value-type="string" calcext:value-type="string">
            <text:p>60.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4.0</text:p>
          </table:table-cell>
        </table:table-row>
        <table:table-row table:style-name="ro2">
          <table:table-cell office:value-type="string" calcext:value-type="string">
            <text:p>CLAUDIA CUNHA</text:p>
            <text:p>MARCHETTI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6.0</text:p>
          </table:table-cell>
          <table:table-cell office:value-type="string" calcext:value-type="string">
            <text:p>1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.0</text:p>
          </table:table-cell>
        </table:table-row>
        <table:table-row table:style-name="ro2">
          <table:table-cell office:value-type="string" calcext:value-type="string">
            <text:p>CLAUDIO ISSAO</text:p>
            <text:p>YONEMOTO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.0</text:p>
          </table:table-cell>
          <table:table-cell office:value-type="string" calcext:value-type="string">
            <text:p>8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8.0</text:p>
          </table:table-cell>
        </table:table-row>
        <table:table-row table:style-name="ro1">
          <table:table-cell office:value-type="string" calcext:value-type="string">
            <text:p>CLEA RIBEIRO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67.0</text:p>
          </table:table-cell>
          <table:table-cell office:value-type="string" calcext:value-type="string">
            <text:p>59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9.0</text:p>
          </table:table-cell>
        </table:table-row>
        <table:table-row table:style-name="ro2">
          <table:table-cell office:value-type="string" calcext:value-type="string">
            <text:p>CLEBER ANTONIO GRAVA</text:p>
            <text:p>PINTO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0.0</text:p>
          </table:table-cell>
          <table:table-cell office:value-type="string" calcext:value-type="string">
            <text:p>32.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42.0</text:p>
          </table:table-cell>
        </table:table-row>
        <table:table-row table:style-name="ro2">
          <table:table-cell office:value-type="string" calcext:value-type="string">
            <text:p>CLEITON WILLIAM</text:p>
            <text:p>KRAEMER POERNER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3.0</text:p>
          </table:table-cell>
          <table:table-cell office:value-type="string" calcext:value-type="string">
            <text:p>3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.0</text:p>
          </table:table-cell>
        </table:table-row>
        <table:table-row table:style-name="ro2">
          <table:table-cell office:value-type="string" calcext:value-type="string">
            <text:p>CLEVERSON OLIVEIRA</text:p>
            <text:p>ALARCON LIM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74.0</text:p>
          </table:table-cell>
          <table:table-cell office:value-type="string" calcext:value-type="string">
            <text:p>1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CLOVIS VICTORIO JUNIO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5.0</text:p>
          </table:table-cell>
          <table:table-cell office:value-type="string" calcext:value-type="string">
            <text:p>24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4.0</text:p>
          </table:table-cell>
        </table:table-row>
        <table:table-row table:style-name="ro2">
          <table:table-cell office:value-type="string" calcext:value-type="string">
            <text:p>CONCEICAO APARECIDA</text:p>
            <text:p>ROCHA DE PETRIBU FARIA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58.0</text:p>
          </table:table-cell>
          <table:table-cell office:value-type="string" calcext:value-type="string">
            <text:p>13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3.0</text:p>
          </table:table-cell>
        </table:table-row>
        <table:table-row table:style-name="ro2">
          <table:table-cell office:value-type="string" calcext:value-type="string">
            <text:p>CRISTIANE HELENA</text:p>
            <text:p>PONTES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CRISTIANE KAWANAKA DE</text:p>
            <text:p>PONTES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 office:value-type="string" calcext:value-type="string">
            <text:p>CRISTIANE MONTENEGRO</text:p>
            <text:p>RONDELLI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CRISTIANE SOUZA DE</text:p>
            <text:p>CASTRO TOLEDO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DANIELA MACIA FERRAZ</text:p>
            <text:p>GIANNINI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DANIELA RENATA</text:p>
            <text:p>REZENDE FERREIRA</text:p>
            <text:p>BORGES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44" calcext:value-type="float">
            <text:p>44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DANIELE COMIN MARTIN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DANIELLE GUERRA</text:p>
            <text:p>FLORENTINO LOPES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DANIEL REZENDE FARIA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DEBORA WUST DE</text:p>
            <text:p>PROENC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</table:table-row>
        <table:table-row table:style-name="ro2">
          <table:table-cell office:value-type="string" calcext:value-type="string">
            <text:p>DECIO UMBERTO MATOSO</text:p>
            <text:p>RODOVALHO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14" calcext:value-type="float">
            <text:p>114</text:p>
          </table:table-cell>
          <table:table-cell office:value-type="float" office:value="130" calcext:value-type="float">
            <text:p>130</text:p>
          </table:table-cell>
          <table:table-cell office:value-type="float" office:value="244" calcext:value-type="float">
            <text:p>244</text:p>
          </table:table-cell>
        </table:table-row>
        <table:table-row table:style-name="ro2">
          <table:table-cell office:value-type="string" calcext:value-type="string">
            <text:p>DENISE FERREIRA</text:p>
            <text:p>BARTOLOMUCCI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118" calcext:value-type="float">
            <text:p>11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DENISE SANTOS SALES DE</text:p>
            <text:p>LIM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DIOVANA BETHANIA</text:p>
            <text:p>ORTOLAN INOCENCIO</text:p>
            <text:p>FABRETI</text:p>
          </table:table-cell>
          <table:table-cell table:number-columns-repeated="13" office:value-type="string" calcext:value-type="string">
            <text:p>-</text:p>
          </table:table-cell>
          <table:table-cell office:value-type="float" office:value="106" calcext:value-type="float">
            <text:p>106</text:p>
          </table:table-cell>
          <table:table-cell office:value-type="float" office:value="7" calcext:value-type="float">
            <text:p>7</text:p>
          </table:table-cell>
          <table:table-cell office:value-type="float" office:value="113" calcext:value-type="float">
            <text:p>113</text:p>
          </table:table-cell>
        </table:table-row>
        <table:table-row table:style-name="ro2">
          <table:table-cell office:value-type="string" calcext:value-type="string">
            <text:p>EBER RODRIGUES DA</text:p>
            <text:p>SILVA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4.0</text:p>
          </table:table-cell>
        </table:table-row>
        <table:table-row table:style-name="ro1">
          <table:table-cell office:value-type="string" calcext:value-type="string">
            <text:p>EDMA ALVES MOREIRA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.0</text:p>
          </table:table-cell>
        </table:table-row>
        <table:table-row table:style-name="ro1">
          <table:table-cell office:value-type="string" calcext:value-type="string">
            <text:p>EDSON DA SILVA JUNIOR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2.0</text:p>
          </table:table-cell>
        </table:table-row>
        <table:table-row table:style-name="ro2">
          <table:table-cell office:value-type="string" calcext:value-type="string">
            <text:p>EDUARDO ALEXANDRE DA</text:p>
            <text:p>SILVA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7" calcext:value-type="float">
            <text:p>16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79" calcext:value-type="float">
            <text:p>17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7.0</text:p>
          </table:table-cell>
        </table:table-row>
        <table:table-row table:style-name="ro2">
          <table:table-cell office:value-type="string" calcext:value-type="string">
            <text:p>EDUARDO COSTA</text:p>
            <text:p>GONZALES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83" calcext:value-type="float">
            <text:p>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7.0</text:p>
          </table:table-cell>
        </table:table-row>
        <table:table-row table:style-name="ro2">
          <table:table-cell office:value-type="string" calcext:value-type="string">
            <text:p>EDUARDO SANTORO</text:p>
            <text:p>STOCCO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3.0</text:p>
          </table:table-cell>
        </table:table-row>
        <table:table-row table:style-name="ro1">
          <table:table-cell office:value-type="string" calcext:value-type="string">
            <text:p>EDUARDO SOUZA BRAGA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8.0</text:p>
          </table:table-cell>
        </table:table-row>
        <table:table-row table:style-name="ro1">
          <table:table-cell office:value-type="string" calcext:value-type="string">
            <text:p>ELAINE PEREIRA DA SILVA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8.0</text:p>
          </table:table-cell>
        </table:table-row>
        <table:table-row table:style-name="ro2">
          <table:table-cell office:value-type="string" calcext:value-type="string">
            <text:p>ELEN ZORAIDE MODOLO</text:p>
            <text:p>JUCA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107.0</text:p>
          </table:table-cell>
        </table:table-row>
        <table:table-row table:style-name="ro2">
          <table:table-cell office:value-type="string" calcext:value-type="string">
            <text:p>ELIANA DOS SANTOS</text:p>
            <text:p>ALVES NOGUEIRA</text:p>
          </table:table-cell>
          <table:table-cell table:number-columns-repeated="14" office:value-type="string" calcext:value-type="string">
            <text:p>-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98.0</text:p>
          </table:table-cell>
        </table:table-row>
        <table:table-row table:style-name="ro1">
          <table:table-cell office:value-type="string" calcext:value-type="string">
            <text:p>ELIAS TERUKIYO KUBO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.0</text:p>
          </table:table-cell>
        </table:table-row>
        <table:table-row table:style-name="ro2">
          <table:table-cell office:value-type="string" calcext:value-type="string">
            <text:p>ELISE GASPAROTTO DE</text:p>
            <text:p>LIMA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26.0</text:p>
          </table:table-cell>
        </table:table-row>
        <table:table-row table:style-name="ro2">
          <table:table-cell office:value-type="string" calcext:value-type="string">
            <text:p>EMANUELE PESSATTI</text:p>
            <text:p>SIQUEIRA ROCHA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62.0</text:p>
          </table:table-cell>
        </table:table-row>
        <table:table-row table:style-name="ro2">
          <table:table-cell office:value-type="string" calcext:value-type="string">
            <text:p>ENIO BORGES ARAUJO</text:p>
            <text:p>CAMPO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0.0</text:p>
          </table:table-cell>
        </table:table-row>
        <table:table-row table:style-name="ro1">
          <table:table-cell office:value-type="string" calcext:value-type="string">
            <text:p>ERICA ALVES CANONICO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1" calcext:value-type="float">
            <text:p>71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71" calcext:value-type="float">
            <text:p>7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6.0</text:p>
          </table:table-cell>
        </table:table-row>
        <table:table-row table:style-name="ro1">
          <table:table-cell office:value-type="string" calcext:value-type="string">
            <text:p>ERICA ESCARASSATTE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3.0</text:p>
          </table:table-cell>
          <table:table-cell office:value-type="string" calcext:value-type="string">
            <text:p>2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.0</text:p>
          </table:table-cell>
        </table:table-row>
        <table:table-row table:style-name="ro1">
          <table:table-cell office:value-type="string" calcext:value-type="string">
            <text:p>ERICA KAZUMI NAKAMURA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55.0</text:p>
          </table:table-cell>
          <table:table-cell office:value-type="string" calcext:value-type="string">
            <text:p>11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1.0</text:p>
          </table:table-cell>
        </table:table-row>
        <table:table-row table:style-name="ro1">
          <table:table-cell office:value-type="string" calcext:value-type="string">
            <text:p>ERIKA DE FRANCESCHI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.0</text:p>
          </table:table-cell>
          <table:table-cell office:value-type="string" calcext:value-type="string">
            <text:p>10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.0</text:p>
          </table:table-cell>
        </table:table-row>
        <table:table-row table:style-name="ro1">
          <table:table-cell office:value-type="string" calcext:value-type="string">
            <text:p>ERIKA FERRARI ZANELLA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58.0</text:p>
          </table:table-cell>
          <table:table-cell office:value-type="string" calcext:value-type="string">
            <text:p>5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.0</text:p>
          </table:table-cell>
        </table:table-row>
        <table:table-row table:style-name="ro2">
          <table:table-cell office:value-type="string" calcext:value-type="string">
            <text:p>ERIKA RODRIGUES</text:p>
            <text:p>PEDREUS MORETE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64.0</text:p>
          </table:table-cell>
          <table:table-cell office:value-type="string" calcext:value-type="string">
            <text:p>48.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2.0</text:p>
          </table:table-cell>
        </table:table-row>
        <table:table-row table:style-name="ro2">
          <table:table-cell office:value-type="string" calcext:value-type="string">
            <text:p>EUCYMARA MACIEL</text:p>
            <text:p>OLIVETO RUIZ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50.0</text:p>
          </table:table-cell>
          <table:table-cell office:value-type="string" calcext:value-type="string">
            <text:p>31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1.0</text:p>
          </table:table-cell>
        </table:table-row>
        <table:table-row table:style-name="ro1">
          <table:table-cell office:value-type="string" calcext:value-type="string">
            <text:p>FABIO CAMERA CAPON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1.0</text:p>
          </table:table-cell>
          <table:table-cell office:value-type="string" calcext:value-type="string">
            <text:p>21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1.0</text:p>
          </table:table-cell>
        </table:table-row>
        <table:table-row table:style-name="ro1">
          <table:table-cell office:value-type="string" calcext:value-type="string">
            <text:p>FABIO CESAR VICENTINI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69.0</text:p>
          </table:table-cell>
          <table:table-cell office:value-type="string" calcext:value-type="string">
            <text:p>23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3.0</text:p>
          </table:table-cell>
        </table:table-row>
        <table:table-row table:style-name="ro1">
          <table:table-cell office:value-type="string" calcext:value-type="string">
            <text:p>FABIO NATALI COSTA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50.0</text:p>
          </table:table-cell>
          <table:table-cell office:value-type="string" calcext:value-type="string">
            <text:p>55.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8.0</text:p>
          </table:table-cell>
        </table:table-row>
        <table:table-row table:style-name="ro1">
          <table:table-cell office:value-type="string" calcext:value-type="string">
            <text:p>FABIO TRIFIATIS VITALE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0.0</text:p>
          </table:table-cell>
          <table:table-cell office:value-type="string" calcext:value-type="string">
            <text:p>2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.0</text:p>
          </table:table-cell>
        </table:table-row>
        <table:table-row table:style-name="ro2">
          <table:table-cell office:value-type="string" calcext:value-type="string">
            <text:p>FABRICIO MARTINS</text:p>
            <text:p>VELOS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3.0</text:p>
          </table:table-cell>
          <table:table-cell office:value-type="string" calcext:value-type="string">
            <text:p>167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67.0</text:p>
          </table:table-cell>
        </table:table-row>
        <table:table-row table:style-name="ro3">
          <table:table-cell office:value-type="string" calcext:value-type="string">
            <text:p>FERNANDA AMABILE</text:p>
            <text:p>MARINHO DE SOUZA</text:p>
            <text:p>GOME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.0</text:p>
          </table:table-cell>
          <table:table-cell office:value-type="string" calcext:value-type="string">
            <text:p>3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.0</text:p>
          </table:table-cell>
        </table:table-row>
        <table:table-row table:style-name="ro2">
          <table:table-cell office:value-type="string" calcext:value-type="string">
            <text:p>FERNANDA CAVALCANTI</text:p>
            <text:p>VARZIM GAETANO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8.0</text:p>
          </table:table-cell>
          <table:table-cell office:value-type="string" calcext:value-type="string">
            <text:p>18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8.0</text:p>
          </table:table-cell>
        </table:table-row>
        <table:table-row table:style-name="ro2">
          <table:table-cell office:value-type="string" calcext:value-type="string">
            <text:p>FERNANDA CONSTANTINO</text:p>
            <text:p>DE CAMPOS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80.0</text:p>
          </table:table-cell>
          <table:table-cell office:value-type="string" calcext:value-type="string">
            <text:p>72.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8.0</text:p>
          </table:table-cell>
        </table:table-row>
        <table:table-row table:style-name="ro2">
          <table:table-cell office:value-type="string" calcext:value-type="string">
            <text:p>FERNANDA CRISTINA DE</text:p>
            <text:p>MORAES FONSEC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5.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ERNANDA ENDLER LIM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8.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ERNANDA FRARE RIBEIRO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68.0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string" calcext:value-type="string">
            <text:p>FERNANDO LUCAS ULIANI</text:p>
            <text:p>MARTINS DOS SANTO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3.0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-</text:p>
          </table:table-cell>
          <table:table-cell office:value-type="float" office:value="82" calcext:value-type="float">
            <text:p>82</text:p>
          </table:table-cell>
        </table:table-row>
        <table:table-row table:style-name="ro2">
          <table:table-cell office:value-type="string" calcext:value-type="string">
            <text:p>FERNANDO RODRIGUES</text:p>
            <text:p>CARVALHO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2.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-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FIRMINO ALVES LIMA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8" calcext:value-type="float">
            <text:p>8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92.0</text:p>
          </table:table-cell>
          <table:table-cell office:value-type="float" office:value="114" calcext:value-type="float">
            <text:p>114</text:p>
          </table:table-cell>
          <table:table-cell office:value-type="float" office:value="8" calcext:value-type="float">
            <text:p>8</text:p>
          </table:table-cell>
          <table:table-cell office:value-type="float" office:value="122" calcext:value-type="float">
            <text:p>122</text:p>
          </table:table-cell>
        </table:table-row>
        <table:table-row table:style-name="ro2">
          <table:table-cell office:value-type="string" calcext:value-type="string">
            <text:p>FLAVIA FARIAS DE ARRUDA</text:p>
            <text:p>CORSEUIL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1.0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-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 office:value-type="string" calcext:value-type="string">
            <text:p>FLAVIO HENRIQUE GARCIA</text:p>
            <text:p>COELHO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81.0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</table:table-row>
        <table:table-row table:style-name="ro2">
          <table:table-cell office:value-type="string" calcext:value-type="string">
            <text:p>FRANCIELI PISSOLI</text:p>
            <text:p>MENDONCA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58.0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-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string" calcext:value-type="string">
            <text:p>FRANCINA NUNES DA</text:p>
            <text:p>COSTA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44.0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string" calcext:value-type="string">
            <text:p>FRANCISCO DUARTE</text:p>
            <text:p>CONTE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.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RED MORALES LIMA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6.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GABRIEL BORASQUE DE</text:p>
            <text:p>PAULA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4.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GABRIEL CALVET DE</text:p>
            <text:p>ALMEIDA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97.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GILVANDRO DE LELIS</text:p>
            <text:p>OLIVEIRA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.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GISLENE APARECIDA</text:p>
            <text:p>SANCHES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>
            <text:p>GOTHARDO RODRIGUES</text:p>
            <text:p>BACKX VAN BUGGENHOU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GUILHERME BASSETTO</text:p>
            <text:p>PETEK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GUSTAVO CASTRO PICCHI</text:p>
            <text:p>MARTINS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" calcext:value-type="float">
            <text:p>41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31" calcext:value-type="float">
            <text:p>31</text:p>
          </table:table-cell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string" calcext:value-type="string">
            <text:p>GUSTAVO NAVES</text:p>
            <text:p>GUIMARAES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GUSTAVO</text:p>
            <text:p>TRIANDAFELIDES</text:p>
            <text:p>BALTHAZAR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-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GUSTAVO ZABEU VAS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</table:table-row>
        <table:table-row table:style-name="ro2">
          <table:table-cell office:value-type="string" calcext:value-type="string">
            <text:p>HELOISA POLIZEL DE</text:p>
            <text:p>OLIVEIRA MORAES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HENRIQUE MACEDO HINZ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ISABELA TOFANO DE</text:p>
            <text:p>CAMPOS LEITE PEREIR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-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JOAO BAPTISTA CILLI</text:p>
            <text:p>FILHO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OAO BATISTA DE ABREU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JOAO DIONISIO VIVEIROS</text:p>
            <text:p>TEIXEIRA</text:p>
          </table:table-cell>
          <table:table-cell table:number-columns-repeated="14" office:value-type="string" calcext:value-type="string">
            <text:p>-</text:p>
          </table:table-cell>
          <table:table-cell table:number-columns-repeated="2"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JORGE ANTONIO DOS</text:p>
            <text:p>SANTOS COTA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-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>
            <text:p>JOSE AGUIAR LINHARES</text:p>
            <text:p>LIMA NETO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JOSE ANTONIO DOSUALDO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-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JOSE ANTONIO RIBEIRO DE</text:p>
            <text:p>OLIVEIRA SILVA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JOSE AUGUSTO DE</text:p>
            <text:p>ALMEIDA PRADO FERREIRA</text:p>
            <text:p>DE CASTILHO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-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-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 office:value-type="string" calcext:value-type="string">
            <text:p>JOSE GUIDO TEIXEIRA</text:p>
            <text:p>JUNIO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JOSE RODRIGUES DA</text:p>
            <text:p>SILVA NET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-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JOSUE CECATO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-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JULIANA VIEIRA ALVES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-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office:value-type="string" calcext:value-type="string">
            <text:p>JULIO CESAR MARIN DO</text:p>
            <text:p>CARM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JULIO CESAR TREVISAN</text:p>
            <text:p>RODRIGUES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-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KARINA SUEMI KASHIMA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KARINE DA JUSTA</text:p>
            <text:p>TEIXEIRA ROCHA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>
            <text:p>KARINE VAZ DE MELO</text:p>
            <text:p>MATTOS ABREU</text:p>
          </table:table-cell>
          <table:table-cell table:number-columns-repeated="13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KATHLEEN MECCHI ZARINS</text:p>
            <text:p>STAMATO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88" calcext:value-type="float">
            <text:p>8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LADY ANE DE PAULA</text:p>
            <text:p>SANTOS DELLA ROCCA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LARISSA RABELLO SOUTO</text:p>
            <text:p>TAVARES COST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03" calcext:value-type="float">
            <text:p>103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LAYS CRISTINA DE CUNT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</table:table-row>
        <table:table-row table:style-name="ro2">
          <table:table-cell office:value-type="string" calcext:value-type="string">
            <text:p>LEANDRA DA SILVA</text:p>
            <text:p>GUIMARAES</text:p>
          </table:table-cell>
          <table:table-cell table:number-columns-repeated="13" office:value-type="string" calcext:value-type="string">
            <text:p>-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</table:table-row>
        <table:table-row table:style-name="ro2">
          <table:table-cell office:value-type="string" calcext:value-type="string">
            <text:p>LEANDRO MOREIRA</text:p>
            <text:p>DONATO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LEANDRO RENATO</text:p>
            <text:p>CATELAN ENCINAS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71" calcext:value-type="float">
            <text:p>71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string" calcext:value-type="string">
            <text:p>LETICIA GOUVEIA</text:p>
            <text:p>ANTONIOLI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LETICIA HELENA JUIZ DE</text:p>
            <text:p>SOUZ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table:number-columns-repeated="5" office:value-type="string" calcext:value-type="string">
            <text:p>-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LUCAS CILLI HORT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LUCAS FALASQUI</text:p>
            <text:p>CORDEIRO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LUCAS FREITAS DOS</text:p>
            <text:p>SANTOS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30" calcext:value-type="float">
            <text:p>13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-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LUCIANE CRISTINA</text:p>
            <text:p>MURARO DE FREITAS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-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LUCIANO BRISOLA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49" calcext:value-type="float">
            <text:p>149</text:p>
          </table:table-cell>
          <table:table-cell office:value-type="float" office:value="64" calcext:value-type="float">
            <text:p>64</text:p>
          </table:table-cell>
          <table:table-cell office:value-type="float" office:value="213" calcext:value-type="float">
            <text:p>213</text:p>
          </table:table-cell>
        </table:table-row>
        <table:table-row table:style-name="ro2">
          <table:table-cell office:value-type="string" calcext:value-type="string">
            <text:p>LUCIENE PEREIRA</text:p>
            <text:p>SCANDIUCI RIDOLFO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102" calcext:value-type="float">
            <text:p>10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-</text:p>
          </table:table-cell>
          <table:table-cell office:value-type="float" office:value="51" calcext:value-type="float">
            <text:p>51</text:p>
          </table:table-cell>
        </table:table-row>
        <table:table-row table:style-name="ro2">
          <table:table-cell office:value-type="string" calcext:value-type="string">
            <text:p>LUCINEIDE ALMEIDA DE</text:p>
            <text:p>LIMA MARQUES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LUIS AUGUSTO FORTUNA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7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.0</text:p>
          </table:table-cell>
        </table:table-row>
        <table:table-row table:style-name="ro1">
          <table:table-cell office:value-type="string" calcext:value-type="string">
            <text:p>LUIS FERNANDO LUPATO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8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8.0</text:p>
          </table:table-cell>
        </table:table-row>
        <table:table-row table:style-name="ro1">
          <table:table-cell office:value-type="string" calcext:value-type="string">
            <text:p>LUIS FURIAN ZORZETTO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5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.0</text:p>
          </table:table-cell>
        </table:table-row>
        <table:table-row table:style-name="ro2">
          <table:table-cell office:value-type="string" calcext:value-type="string">
            <text:p>LUIS RODRIGO</text:p>
            <text:p>FERNANDES BRAGA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37.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0.0</text:p>
          </table:table-cell>
        </table:table-row>
        <table:table-row table:style-name="ro1">
          <table:table-cell office:value-type="string" calcext:value-type="string">
            <text:p>LUIZA HELENA ROSON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4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.0</text:p>
          </table:table-cell>
        </table:table-row>
        <table:table-row table:style-name="ro2">
          <table:table-cell office:value-type="string" calcext:value-type="string">
            <text:p>LUIZ ROBERTO LACERDA</text:p>
            <text:p>DOS SANTOS FILHO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22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2.0</text:p>
          </table:table-cell>
        </table:table-row>
        <table:table-row table:style-name="ro2">
          <table:table-cell office:value-type="string" calcext:value-type="string">
            <text:p>MARCEL DE AVILA SOARES</text:p>
            <text:p>MARQUES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28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8.0</text:p>
          </table:table-cell>
        </table:table-row>
        <table:table-row table:style-name="ro2">
          <table:table-cell office:value-type="string" calcext:value-type="string">
            <text:p>MARCELO BUENO</text:p>
            <text:p>PALLON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11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1.0</text:p>
          </table:table-cell>
        </table:table-row>
        <table:table-row table:style-name="ro2">
          <table:table-cell office:value-type="string" calcext:value-type="string">
            <text:p>MARCELO CARLOS</text:p>
            <text:p>FERREIRA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1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MARCELO CHAIM CHOHFI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12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.0</text:p>
          </table:table-cell>
        </table:table-row>
        <table:table-row table:style-name="ro2">
          <table:table-cell office:value-type="string" calcext:value-type="string">
            <text:p>MARCELO LUIS DE SOUZA</text:p>
            <text:p>FERREIRA</text:p>
          </table:table-cell>
          <table:table-cell table:number-columns-repeated="13" office:value-type="string" calcext:value-type="string">
            <text:p>-</text:p>
          </table:table-cell>
          <table:table-cell office:value-type="string" calcext:value-type="string">
            <text:p>20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0.0</text:p>
          </table:table-cell>
        </table:table-row>
        <table:table-row table:style-name="ro2">
          <table:table-cell office:value-type="string" calcext:value-type="string">
            <text:p>MARCELO SCHMIDT</text:p>
            <text:p>SIMOES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3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.0</text:p>
          </table:table-cell>
        </table:table-row>
        <table:table-row table:style-name="ro2">
          <table:table-cell office:value-type="string" calcext:value-type="string">
            <text:p>MARCELO SIQUEIRA DE</text:p>
            <text:p>OLIVEIRA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46.0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84.0</text:p>
          </table:table-cell>
        </table:table-row>
        <table:table-row table:style-name="ro2">
          <table:table-cell office:value-type="string" calcext:value-type="string">
            <text:p>MARCIA CRISTINA</text:p>
            <text:p>SAMPAIO MEND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.0</text:p>
          </table:table-cell>
        </table:table-row>
        <table:table-row table:style-name="ro2">
          <table:table-cell office:value-type="string" calcext:value-type="string">
            <text:p>MARCIO CAVALCANTI</text:p>
            <text:p>CAMELO</text:p>
          </table:table-cell>
          <table:table-cell table:number-columns-repeated="13" office:value-type="string" calcext:value-type="string">
            <text:p>-</text:p>
          </table:table-cell>
          <table:table-cell office:value-type="string" calcext:value-type="string">
            <text:p>2.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.0</text:p>
          </table:table-cell>
        </table:table-row>
        <table:table-row table:style-name="ro2">
          <table:table-cell office:value-type="string" calcext:value-type="string">
            <text:p>MARCO ANTONIO DE</text:p>
            <text:p>SOUZA BRANCO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4.0</text:p>
          </table:table-cell>
        </table:table-row>
        <table:table-row table:style-name="ro2">
          <table:table-cell office:value-type="string" calcext:value-type="string">
            <text:p>MARCO ANTONIO</text:p>
            <text:p>FOLEGATTI DE REZEND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72.0</text:p>
          </table:table-cell>
        </table:table-row>
        <table:table-row table:style-name="ro2">
          <table:table-cell office:value-type="string" calcext:value-type="string">
            <text:p>MARCOS ROBERTO</text:p>
            <text:p>WOLFGANG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99.0</text:p>
          </table:table-cell>
        </table:table-row>
        <table:table-row table:style-name="ro2">
          <table:table-cell office:value-type="string" calcext:value-type="string">
            <text:p>MARCUS MENEZES</text:p>
            <text:p>BARBERINO MENDES</text:p>
          </table:table-cell>
          <table:table-cell table:number-columns-repeated="7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6.0</text:p>
          </table:table-cell>
        </table:table-row>
        <table:table-row table:style-name="ro2">
          <table:table-cell office:value-type="string" calcext:value-type="string">
            <text:p>MARGARETE APARECIDA</text:p>
            <text:p>GULMANELI SOLCIA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5.0</text:p>
          </table:table-cell>
        </table:table-row>
        <table:table-row table:style-name="ro2">
          <table:table-cell office:value-type="string" calcext:value-type="string">
            <text:p>MARIA FLAVIA RONCEL DE</text:p>
            <text:p>OLIVEIRA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7.0</text:p>
          </table:table-cell>
        </table:table-row>
        <table:table-row table:style-name="ro2">
          <table:table-cell office:value-type="string" calcext:value-type="string">
            <text:p>MARIA LUCIA RIBEIRO</text:p>
            <text:p>MORANDO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73" calcext:value-type="float">
            <text:p>7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6.0</text:p>
          </table:table-cell>
        </table:table-row>
        <table:table-row table:style-name="ro2">
          <table:table-cell office:value-type="string" calcext:value-type="string">
            <text:p>MARIANA CAVARRA</text:p>
            <text:p>BORTOLON VAREJAO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.0</text:p>
          </table:table-cell>
        </table:table-row>
        <table:table-row table:style-name="ro1">
          <table:table-cell office:value-type="string" calcext:value-type="string">
            <text:p>MARIANGELA FONSECA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" calcext:value-type="float">
            <text:p>7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88" calcext:value-type="float">
            <text:p>88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61.0</text:p>
          </table:table-cell>
        </table:table-row>
        <table:table-row table:style-name="ro2">
          <table:table-cell office:value-type="string" calcext:value-type="string">
            <text:p>MARIA TERESA DE</text:p>
            <text:p>OLIVEIRA SANTO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.0</text:p>
          </table:table-cell>
        </table:table-row>
        <table:table-row table:style-name="ro1">
          <table:table-cell office:value-type="string" calcext:value-type="string">
            <text:p>MATEUS CARLESSO DIOGO</text:p>
          </table:table-cell>
          <table:table-cell table:number-columns-repeated="14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</text:p>
          </table:table-cell>
        </table:table-row>
        <table:table-row table:style-name="ro2">
          <table:table-cell office:value-type="string" calcext:value-type="string">
            <text:p>MAURICIO BEARZOTTI DE</text:p>
            <text:p>SOUZA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1.0</text:p>
          </table:table-cell>
        </table:table-row>
        <table:table-row table:style-name="ro2">
          <table:table-cell office:value-type="string" calcext:value-type="string">
            <text:p>MAURICIO MATSUSHIMA</text:p>
            <text:p>TEIXEIRA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" calcext:value-type="float">
            <text:p>4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1.0</text:p>
          </table:table-cell>
        </table:table-row>
        <table:table-row table:style-name="ro2">
          <table:table-cell office:value-type="string" calcext:value-type="string">
            <text:p>MAURO CESAR LUNA</text:p>
            <text:p>ROSSI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4.0</text:p>
          </table:table-cell>
        </table:table-row>
        <table:table-row table:style-name="ro1">
          <table:table-cell office:value-type="string" calcext:value-type="string">
            <text:p>MAURO CESAR MORELI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.0</text:p>
          </table:table-cell>
        </table:table-row>
        <table:table-row table:style-name="ro1">
          <table:table-cell office:value-type="string" calcext:value-type="string">
            <text:p>MERCIO HIDEYOSHI SATO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ICHELE DO AMARAL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81" calcext:value-type="float">
            <text:p>8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-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string" calcext:value-type="string">
            <text:p>MILENA CASACIO</text:p>
            <text:p>FERREIRA BERALDO</text:p>
          </table:table-cell>
          <table:table-cell table:number-columns-repeated="13" office:value-type="string" calcext:value-type="string">
            <text:p>-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-</text:p>
          </table:table-cell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string" calcext:value-type="string">
            <text:p>MONICA RODRIGUES</text:p>
            <text:p>CARVALHO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" calcext:value-type="float">
            <text:p>7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-</text:p>
          </table:table-cell>
          <table:table-cell office:value-type="float" office:value="86" calcext:value-type="float">
            <text:p>86</text:p>
          </table:table-cell>
        </table:table-row>
        <table:table-row table:style-name="ro2">
          <table:table-cell office:value-type="string" calcext:value-type="string">
            <text:p>MOUZART LUIS SILVA</text:p>
            <text:p>BRENES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8" calcext:value-type="float">
            <text:p>5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MURILO IZYCK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NATALIA SCASSIOTTA</text:p>
            <text:p>NEVES ANTONIASSI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</table:table-row>
        <table:table-row table:style-name="ro2">
          <table:table-cell office:value-type="string" calcext:value-type="string">
            <text:p>NELMA PEDROSA GODOY</text:p>
            <text:p>SANT'ANNA FERREIRA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" calcext:value-type="float">
            <text:p>31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31" calcext:value-type="float">
            <text:p>31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NEWTON CUNHA DE SENA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5" calcext:value-type="float">
            <text:p>13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42" calcext:value-type="float">
            <text:p>14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OLGA REGIANE PILEGIS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" calcext:value-type="float">
            <text:p>41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string" calcext:value-type="string">
            <text:p>OSEAS PEREIRA LOPES</text:p>
            <text:p>JUNIOR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-</text:p>
          </table:table-cell>
          <table:table-cell office:value-type="float" office:value="53" calcext:value-type="float">
            <text:p>53</text:p>
          </table:table-cell>
        </table:table-row>
        <table:table-row table:style-name="ro2">
          <table:table-cell office:value-type="string" calcext:value-type="string">
            <text:p>PATRICIA GLUGOVSKIS</text:p>
            <text:p>PENNA MARTINS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PATRICIA JULIANA MARCHI</text:p>
            <text:p>ALVES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-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PATRICIA MAEDA</text:p>
          </table:table-cell>
          <table:table-cell table:number-columns-repeated="1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PATRICIA REBOUCAS</text:p>
            <text:p>FRANCESCHET</text:p>
            <text:p>GUIMARAES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92.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PAULA ARAUJO OLIVEIRA</text:p>
            <text:p>LEVY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2.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PAULA CRISTINA CAETANO</text:p>
            <text:p>DA SILVA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2.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PAULA RODRIGUES DE</text:p>
            <text:p>ARAUJO LENZA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65.0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-</text:p>
          </table:table-cell>
          <table:table-cell office:value-type="float" office:value="62" calcext:value-type="float">
            <text:p>62</text:p>
          </table:table-cell>
        </table:table-row>
        <table:table-row table:style-name="ro3">
          <table:table-cell office:value-type="string" calcext:value-type="string">
            <text:p>PAULO BUENO CORDEIRO</text:p>
            <text:p>DE ALMEIDA PRADO</text:p>
            <text:p>BAUER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9" calcext:value-type="float">
            <text:p>8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97.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PAULO EDUARDO BELLOTI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9" calcext:value-type="float">
            <text:p>6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77.0</text:p>
          </table:table-cell>
          <table:table-cell office:value-type="float" office:value="107" calcext:value-type="float">
            <text:p>107</text:p>
          </table:table-cell>
          <table:table-cell office:value-type="float" office:value="84" calcext:value-type="float">
            <text:p>84</text:p>
          </table:table-cell>
          <table:table-cell office:value-type="float" office:value="191" calcext:value-type="float">
            <text:p>191</text:p>
          </table:table-cell>
        </table:table-row>
        <table:table-row table:style-name="ro2">
          <table:table-cell office:value-type="string" calcext:value-type="string">
            <text:p>PAULO HENRIQUE COIADO</text:p>
            <text:p>MARTINEZ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43.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PEDRO AUGUSTO VECCHI</text:p>
            <text:p>MOREIRA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47.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PEDRO DE MEIRELLES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7" calcext:value-type="float">
            <text:p>16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69.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PEDRO EDMILSON PILON</text:p>
          </table:table-cell>
          <table:table-cell office:value-type="float" office:value="23" calcext:value-type="float">
            <text:p>23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8.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3">
          <table:table-cell office:value-type="string" calcext:value-type="string">
            <text:p>PEDRO HENRIQUE</text:p>
            <text:p>BARBOSA SALGADO DE</text:p>
            <text:p>OLIVEIRA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8.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table-cell office:value-type="string" calcext:value-type="string">
            <text:p>POLYANNA SAMPAIO</text:p>
            <text:p>CANDIDO DA SILVA</text:p>
            <text:p>SANTOS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.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PRISCILA DE FREITAS</text:p>
            <text:p>CASSIANO NUNES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8.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PRISCILA GIL DE SOUZA</text:p>
            <text:p>MURAD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00.0</text:p>
          </table:table-cell>
          <table:table-cell office:value-type="string" calcext:value-type="string">
            <text:p>10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.0</text:p>
          </table:table-cell>
        </table:table-row>
        <table:table-row table:style-name="ro1">
          <table:table-cell office:value-type="string" calcext:value-type="string">
            <text:p>PRISCILA PIVI DE ALMEIDA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3" calcext:value-type="float">
            <text:p>9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98.0</text:p>
          </table:table-cell>
          <table:table-cell office:value-type="string" calcext:value-type="string">
            <text:p>90.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99.0</text:p>
          </table:table-cell>
        </table:table-row>
        <table:table-row table:style-name="ro2">
          <table:table-cell office:value-type="string" calcext:value-type="string">
            <text:p>RAFAEL DE ALMEIDA</text:p>
            <text:p>MARTINS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8.0</text:p>
          </table:table-cell>
          <table:table-cell office:value-type="string" calcext:value-type="string">
            <text:p>7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.0</text:p>
          </table:table-cell>
        </table:table-row>
        <table:table-row table:style-name="ro2">
          <table:table-cell office:value-type="string" calcext:value-type="string">
            <text:p>RAFAEL MARQUES DE</text:p>
            <text:p>SETTA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8" calcext:value-type="float">
            <text:p>48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49.0</text:p>
          </table:table-cell>
          <table:table-cell office:value-type="string" calcext:value-type="string">
            <text:p>11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1.0</text:p>
          </table:table-cell>
        </table:table-row>
        <table:table-row table:style-name="ro2">
          <table:table-cell office:value-type="string" calcext:value-type="string">
            <text:p>REGINALDO LOURENCO</text:p>
            <text:p>PIERROTTI JUNIO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-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8.0</text:p>
          </table:table-cell>
          <table:table-cell office:value-type="string" calcext:value-type="string">
            <text:p>17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7.0</text:p>
          </table:table-cell>
        </table:table-row>
        <table:table-row table:style-name="ro2">
          <table:table-cell office:value-type="string" calcext:value-type="string">
            <text:p>REGINA RODRIGUES</text:p>
            <text:p>URBANO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string" calcext:value-type="string">
            <text:p>-</text:p>
          </table:table-cell>
          <table:table-cell office:value-type="string" calcext:value-type="string">
            <text:p>9.0</text:p>
          </table:table-cell>
          <table:table-cell office:value-type="string" calcext:value-type="string">
            <text:p>30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0.0</text:p>
          </table:table-cell>
        </table:table-row>
        <table:table-row table:style-name="ro2">
          <table:table-cell office:value-type="string" calcext:value-type="string">
            <text:p>REGIS ANTONIO BERSANIN</text:p>
            <text:p>NIEDDU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47" calcext:value-type="float">
            <text:p>47</text:p>
          </table:table-cell>
          <table:table-cell table:number-columns-repeated="5" office:value-type="string" calcext:value-type="string">
            <text:p>-</text:p>
          </table:table-cell>
          <table:table-cell office:value-type="string" calcext:value-type="string">
            <text:p>47.0</text:p>
          </table:table-cell>
          <table:table-cell office:value-type="string" calcext:value-type="string">
            <text:p>9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9.0</text:p>
          </table:table-cell>
        </table:table-row>
        <table:table-row table:style-name="ro2">
          <table:table-cell office:value-type="string" calcext:value-type="string">
            <text:p>RENAN MARTINS LOPES</text:p>
            <text:p>BELUTTO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4.0</text:p>
          </table:table-cell>
          <table:table-cell office:value-type="string" calcext:value-type="string">
            <text:p>35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5.0</text:p>
          </table:table-cell>
        </table:table-row>
        <table:table-row table:style-name="ro2">
          <table:table-cell office:value-type="string" calcext:value-type="string">
            <text:p>RENATA CAROLINA</text:p>
            <text:p>CARBONE STAMPONI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" calcext:value-type="float">
            <text:p>7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2.0</text:p>
          </table:table-cell>
          <table:table-cell office:value-type="string" calcext:value-type="string">
            <text:p>3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.0</text:p>
          </table:table-cell>
        </table:table-row>
        <table:table-row table:style-name="ro2">
          <table:table-cell office:value-type="string" calcext:value-type="string">
            <text:p>RENATA DOS REIS</text:p>
            <text:p>D'AVILLA CALIL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64.0</text:p>
          </table:table-cell>
          <table:table-cell office:value-type="string" calcext:value-type="string">
            <text:p>75.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7.0</text:p>
          </table:table-cell>
        </table:table-row>
        <table:table-row table:style-name="ro3">
          <table:table-cell office:value-type="string" calcext:value-type="string">
            <text:p>RENATA MENDES</text:p>
            <text:p>CARDOSO DE CASTRO</text:p>
            <text:p>PEREIR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string" calcext:value-type="string">
            <text:p>-</text:p>
          </table:table-cell>
          <table:table-cell office:value-type="string" calcext:value-type="string">
            <text:p>13.0</text:p>
          </table:table-cell>
          <table:table-cell office:value-type="string" calcext:value-type="string">
            <text:p>111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11.0</text:p>
          </table:table-cell>
        </table:table-row>
        <table:table-row table:style-name="ro1">
          <table:table-cell office:value-type="string" calcext:value-type="string">
            <text:p>RENATA NUNES DE MELO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0.0</text:p>
          </table:table-cell>
          <table:table-cell office:value-type="string" calcext:value-type="string">
            <text:p>38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8.0</text:p>
          </table:table-cell>
        </table:table-row>
        <table:table-row table:style-name="ro1">
          <table:table-cell office:value-type="string" calcext:value-type="string">
            <text:p>RENATO CESAR TREVISANI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1.0</text:p>
          </table:table-cell>
          <table:table-cell office:value-type="string" calcext:value-type="string">
            <text:p>7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.0</text:p>
          </table:table-cell>
        </table:table-row>
        <table:table-row table:style-name="ro2">
          <table:table-cell office:value-type="string" calcext:value-type="string">
            <text:p>RENATO CLEMENTE</text:p>
            <text:p>PEREIRA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" calcext:value-type="float">
            <text:p>61</text:p>
          </table:table-cell>
          <table:table-cell table:number-columns-repeated="5" office:value-type="string" calcext:value-type="string">
            <text:p>-</text:p>
          </table:table-cell>
          <table:table-cell office:value-type="string" calcext:value-type="string">
            <text:p>61.0</text:p>
          </table:table-cell>
          <table:table-cell office:value-type="string" calcext:value-type="string">
            <text:p>68.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8.0</text:p>
          </table:table-cell>
        </table:table-row>
        <table:table-row table:style-name="ro2">
          <table:table-cell office:value-type="string" calcext:value-type="string">
            <text:p>RENATO DA FONSECA</text:p>
            <text:p>JANON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RENATO FERREIRA</text:p>
            <text:p>FRANCO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RICARDO HENRIQUE</text:p>
            <text:p>BOTEGA DE MESQUITA</text:p>
          </table:table-cell>
          <table:table-cell table:number-columns-repeated="14" office:value-type="string" calcext:value-type="string">
            <text:p>-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RICARDO LUIS DA SILVA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RICARDO LUIS VALENTINI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RICARDO TSUIOSHI</text:p>
            <text:p>FUKUDA SANCHEZ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-</text:p>
          </table:table-cell>
          <table:table-cell office:value-type="float" office:value="61" calcext:value-type="float">
            <text:p>61</text:p>
          </table:table-cell>
        </table:table-row>
        <table:table-row table:style-name="ro2">
          <table:table-cell office:value-type="string" calcext:value-type="string">
            <text:p>RINALDO SOLDAN</text:p>
            <text:p>JOAZEIRO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ROBERTA CONFETTI</text:p>
            <text:p>GATSIOS AMSTALDEN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ROBERTA JACOPETTI</text:p>
            <text:p>BONEMER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-</text:p>
          </table:table-cell>
          <table:table-cell office:value-type="float" office:value="91" calcext:value-type="float">
            <text:p>91</text:p>
          </table:table-cell>
        </table:table-row>
        <table:table-row table:style-name="ro2">
          <table:table-cell office:value-type="string" calcext:value-type="string">
            <text:p>ROBERTO DOS SANTOS</text:p>
            <text:p>SOARES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RODARTE RIBEIRO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96" calcext:value-type="float">
            <text:p>96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RODRIGO ADELIO</text:p>
            <text:p>ABRAHAO LINARE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RODRIGO DE MATTOS</text:p>
            <text:p>TAKAYASSU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RODRIGO FERNANDO</text:p>
            <text:p>SANITA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RODRIGO PENHA</text:p>
            <text:p>MACHADO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-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ROGERIO JOSE PERRUD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.0</text:p>
          </table:table-cell>
        </table:table-row>
        <table:table-row table:style-name="ro2">
          <table:table-cell office:value-type="string" calcext:value-type="string">
            <text:p>ROGERIO PRINCIVALLI DA</text:p>
            <text:p>COSTA CAMPOS</text:p>
          </table:table-cell>
          <table:table-cell table:number-columns-repeated="13"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3.0</text:p>
          </table:table-cell>
        </table:table-row>
        <table:table-row table:style-name="ro1">
          <table:table-cell office:value-type="string" calcext:value-type="string">
            <text:p>RONALDO CAPELARI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1" calcext:value-type="float">
            <text:p>12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3.0</text:p>
          </table:table-cell>
        </table:table-row>
        <table:table-row table:style-name="ro1">
          <table:table-cell office:value-type="string" calcext:value-type="string">
            <text:p>ROSANA ALVES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.0</text:p>
          </table:table-cell>
        </table:table-row>
        <table:table-row table:style-name="ro1">
          <table:table-cell office:value-type="string" calcext:value-type="string">
            <text:p>ROSANA NUBIATO LEAO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8.0</text:p>
          </table:table-cell>
        </table:table-row>
        <table:table-row table:style-name="ro2">
          <table:table-cell office:value-type="string" calcext:value-type="string">
            <text:p>ROSILENE DA SILVA</text:p>
            <text:p>NASCIMENTO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69.0</text:p>
          </table:table-cell>
        </table:table-row>
        <table:table-row table:style-name="ro2">
          <table:table-cell office:value-type="string" calcext:value-type="string">
            <text:p>SALETE YOSHIE HONMA</text:p>
            <text:p>BARREIRA</text:p>
          </table:table-cell>
          <table:table-cell table:number-columns-repeated="13" office:value-type="string" calcext:value-type="string">
            <text:p>-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0.0</text:p>
          </table:table-cell>
        </table:table-row>
        <table:table-row table:style-name="ro2">
          <table:table-cell office:value-type="string" calcext:value-type="string">
            <text:p>SAMANTHA IANSEN</text:p>
            <text:p>FALLEIROS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" calcext:value-type="float">
            <text:p>7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80.0</text:p>
          </table:table-cell>
        </table:table-row>
        <table:table-row table:style-name="ro1">
          <table:table-cell office:value-type="string" calcext:value-type="string">
            <text:p>SANDRA MARIA ZIROND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4.0</text:p>
          </table:table-cell>
        </table:table-row>
        <table:table-row table:style-name="ro1">
          <table:table-cell office:value-type="string" calcext:value-type="string">
            <text:p>SANDRO MATUCCI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.0</text:p>
          </table:table-cell>
        </table:table-row>
        <table:table-row table:style-name="ro1">
          <table:table-cell office:value-type="string" calcext:value-type="string">
            <text:p>SANDRO VALERIO BOD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.0</text:p>
          </table:table-cell>
        </table:table-row>
        <table:table-row table:style-name="ro2">
          <table:table-cell office:value-type="string" calcext:value-type="string">
            <text:p>SCYNTHIA MARIA SISTI</text:p>
            <text:p>TRISTAO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.0</text:p>
          </table:table-cell>
        </table:table-row>
        <table:table-row table:style-name="ro1">
          <table:table-cell office:value-type="string" calcext:value-type="string">
            <text:p>SERGIO MILITO BARE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.0</text:p>
          </table:table-cell>
        </table:table-row>
        <table:table-row table:style-name="ro1">
          <table:table-cell office:value-type="string" calcext:value-type="string">
            <text:p>SIDNEY PONTES BRAGA</text:p>
          </table:table-cell>
          <table:table-cell table:number-columns-repeated="13"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1.0</text:p>
          </table:table-cell>
        </table:table-row>
        <table:table-row table:style-name="ro1">
          <table:table-cell office:value-type="string" calcext:value-type="string">
            <text:p>SIDNEY XAVIER ROVID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.0</text:p>
          </table:table-cell>
        </table:table-row>
        <table:table-row table:style-name="ro2">
          <table:table-cell office:value-type="string" calcext:value-type="string">
            <text:p>SIMONE AKEMI KUSSABA</text:p>
            <text:p>TROVAO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2.0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-</text:p>
          </table:table-cell>
          <table:table-cell office:value-type="float" office:value="89" calcext:value-type="float">
            <text:p>89</text:p>
          </table:table-cell>
        </table:table-row>
        <table:table-row table:style-name="ro2">
          <table:table-cell office:value-type="string" calcext:value-type="string">
            <text:p>SIUMARA JUNQUEIRA DE</text:p>
            <text:p>OLIVEIRA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69.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OFIA LIMA DUTR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6.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2">
          <table:table-cell office:value-type="string" calcext:value-type="string">
            <text:p>SOLANGE DENISE</text:p>
            <text:p>BELCHIOR SANTAELLA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8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SUZELINE LONGHI NUNES</text:p>
            <text:p>DE OLIVEIR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-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0.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TABATA GOMES MACEDO</text:p>
            <text:p>DE LEITAO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.0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-</text:p>
          </table:table-cell>
          <table:table-cell office:value-type="float" office:value="67" calcext:value-type="float">
            <text:p>67</text:p>
          </table:table-cell>
        </table:table-row>
        <table:table-row table:style-name="ro3">
          <table:table-cell office:value-type="string" calcext:value-type="string">
            <text:p>TAISA MAGALHAES DE</text:p>
            <text:p>OLIVEIRA SANTANA</text:p>
            <text:p>MENDES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05.0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TANIA APARECIDA CLARO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95.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THIAGO HENRIQUE AMENT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7.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-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THIAGO NOGUEIRA PAZ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2.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THIAGO OLIVA LAMBOIA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2.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TONY EVERSON SIMAO</text:p>
            <text:p>CARMON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38.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VALDIR RINALDI SILVA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" calcext:value-type="float">
            <text:p>8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01.0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-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string" calcext:value-type="string">
            <text:p>VALERIA CANDIDO PERES</text:p>
          </table:table-cell>
          <table:table-cell office:value-type="float" office:value="82" calcext:value-type="float">
            <text:p>8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3" calcext:value-type="float">
            <text:p>10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20.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VANESSA CRISTINA</text:p>
            <text:p>PEREIRA SALOMAO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-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1" calcext:value-type="float">
            <text:p>1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18.0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-</text:p>
          </table:table-cell>
          <table:table-cell office:value-type="float" office:value="64" calcext:value-type="float">
            <text:p>64</text:p>
          </table:table-cell>
        </table:table-row>
        <table:table-row table:style-name="ro2">
          <table:table-cell office:value-type="string" calcext:value-type="string">
            <text:p>VERANICI APARECIDA</text:p>
            <text:p>FERREIRA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3.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VILSON ANTONIO PREVIDE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48.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string" calcext:value-type="string">
            <text:p>VINICIUS DE MIRANDA</text:p>
            <text:p>TAVEIRA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6.0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-</text:p>
          </table:table-cell>
          <table:table-cell office:value-type="float" office:value="83" calcext:value-type="float">
            <text:p>83</text:p>
          </table:table-cell>
        </table:table-row>
        <table:table-row table:style-name="ro2">
          <table:table-cell office:value-type="string" calcext:value-type="string">
            <text:p>VINICIUS MAGALHAES</text:p>
            <text:p>CASAGRANDE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43" calcext:value-type="float">
            <text:p>14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73.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VIRGILIO DE PAULA</text:p>
            <text:p>BASSANELLI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7" calcext:value-type="float">
            <text:p>7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89.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WALKIRIA APARECIDA</text:p>
            <text:p>RIBEIRO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0.0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WALMIR AFFONSO JUNIOR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2.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WELLINGTON CESAR</text:p>
            <text:p>PATERLINI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7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WILSON CANDIDO DA</text:p>
            <text:p>SILVA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6.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ZILAH RAMIRES FERREIR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6.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Sem informação de</text:p>
            <text:p>magistrado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string" calcext:value-type="string">
            <text:p>-</text:p>
          </table:table-cell>
          <table:table-cell office:value-type="string" calcext:value-type="string">
            <text:p>7.0</text:p>
          </table:table-cell>
          <table:table-cell table:number-columns-repeated="3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4522" calcext:value-type="float">
            <text:p>4522</text:p>
          </table:table-cell>
          <table:table-cell office:value-type="float" office:value="1076" calcext:value-type="float">
            <text:p>1076</text:p>
          </table:table-cell>
          <table:table-cell office:value-type="float" office:value="5973" calcext:value-type="float">
            <text:p>5973</text:p>
          </table:table-cell>
          <table:table-cell office:value-type="float" office:value="2098" calcext:value-type="float">
            <text:p>2098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13735" calcext:value-type="float">
            <text:p>13735</text:p>
          </table:table-cell>
          <table:table-cell office:value-type="float" office:value="477" calcext:value-type="float">
            <text:p>477</text:p>
          </table:table-cell>
          <table:table-cell office:value-type="float" office:value="502" calcext:value-type="float">
            <text:p>502</text:p>
          </table:table-cell>
          <table:table-cell office:value-type="float" office:value="525" calcext:value-type="float">
            <text:p>525</text:p>
          </table:table-cell>
          <table:table-cell office:value-type="float" office:value="1504" calcext:value-type="float">
            <text:p>1504</text:p>
          </table:table-cell>
          <table:table-cell office:value-type="float" office:value="15239" calcext:value-type="float">
            <text:p>15239</text:p>
          </table:table-cell>
          <table:table-cell office:value-type="float" office:value="9854" calcext:value-type="float">
            <text:p>9854</text:p>
          </table:table-cell>
          <table:table-cell office:value-type="float" office:value="1407" calcext:value-type="float">
            <text:p>1407</text:p>
          </table:table-cell>
          <table:table-cell office:value-type="float" office:value="11261" calcext:value-type="float">
            <text:p>11261</text:p>
          </table:table-cell>
          <table:table-cell/>
        </table:table-row>
        <table:table-row table:style-name="ro3">
          <table:table-cell office:value-type="string" calcext:value-type="string">
            <text:p>Nota: A consolidação total de Solucionados Sem Exame de Mérito e o TOTAL solucionado na Região Judiciária não confere com a soma por Juízes, visto que os processos solucionados por</text:p>
            <text:p>Outras decisões sem exame do mérito recebem um movimento de decisão terminativo na Vara para a qual o processo é redistribuído.</text:p>
            <text:p>- Dado numérico igual a zero não resultante de arredondamento.</text:p>
          </table:table-cell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5185" meta:object-count="0"/>
    <meta:generator>LibreOffice/26.2.1.2$Windows_X86_64 LibreOffice_project/620$Build-2</meta:generator>
  </office:meta>
</office:document-meta>
</file>