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86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4.891cm"/>
    </style:style>
    <style:style style:name="co5" style:family="table-column">
      <style:table-column-properties fo:break-before="auto" style:column-width="4.253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3.893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6.717cm"/>
    </style:style>
    <style:style style:name="co11" style:family="table-column">
      <style:table-column-properties fo:break-before="auto" style:column-width="6.08cm"/>
    </style:style>
    <style:style style:name="co12" style:family="table-column">
      <style:table-column-properties fo:break-before="auto" style:column-width="3.851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2.13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01-2025_vt-execuc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Vara do Trabalho</text:p>
          </table:table-cell>
          <table:table-cell office:value-type="string" calcext:value-type="string">
            <text:p>Liq_Acordo</text:p>
          </table:table-cell>
          <table:table-cell office:value-type="string" calcext:value-type="string">
            <text:p>Liq_Pagamento</text:p>
          </table:table-cell>
          <table:table-cell office:value-type="string" calcext:value-type="string">
            <text:p>Liq_Prescricao_Intercorrente</text:p>
          </table:table-cell>
          <table:table-cell office:value-type="string" calcext:value-type="string">
            <text:p>Liq_Obrigacao_de_Fazer</text:p>
          </table:table-cell>
          <table:table-cell office:value-type="string" calcext:value-type="string">
            <text:p>Liq_Outros</text:p>
          </table:table-cell>
          <table:table-cell office:value-type="string" calcext:value-type="string">
            <text:p>Total_Liquidacao</text:p>
          </table:table-cell>
          <table:table-cell office:value-type="string" calcext:value-type="string">
            <text:p>Exec_Forcada_Acordo</text:p>
          </table:table-cell>
          <table:table-cell office:value-type="string" calcext:value-type="string">
            <text:p>Exec_Forcada_Pagamento</text:p>
          </table:table-cell>
          <table:table-cell office:value-type="string" calcext:value-type="string">
            <text:p>Exec_Forcada_Prescricao_Intercorrente</text:p>
          </table:table-cell>
          <table:table-cell office:value-type="string" calcext:value-type="string">
            <text:p>Exec_Forcada_Obrigacao_de_Fazer</text:p>
          </table:table-cell>
          <table:table-cell office:value-type="string" calcext:value-type="string">
            <text:p>Exec_Forcada_Outros</text:p>
          </table:table-cell>
          <table:table-cell office:value-type="string" calcext:value-type="string">
            <text:p>Total_Execucao</text:p>
          </table:table-cell>
          <table:table-cell office:value-type="string" calcext:value-type="string">
            <text:p>Total_Geral</text:p>
          </table:table-cell>
        </table:table-row>
        <table:table-row table:style-name="ro1">
          <table:table-cell office:value-type="string" calcext:value-type="string">
            <text:p>Adamantina 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Americana 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mericana - 02a Vara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Amparo 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Andradina 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Aparecida 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raçatuba 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Araçatuba - 02a Vara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Araçatuba - 03a Vara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raraquara 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Araraquara 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Araraquara - 03a Vara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Araras 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Assis - 01a Var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ssis - 02a Vara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tibaia - 01a Vara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Avaré 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Barretos - 01a Vara</text:p>
          </table:table-cell>
          <table:table-cell office:value-type="float" office:value="152" calcext:value-type="float">
            <text:p>1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Batatais 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Bauru 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Bauru - 02a Vara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Bauru - 03a Vara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Bauru - 04a Vara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Bebedouro - 01a Vara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Birigui 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Botucatu - 01a Vara</text:p>
          </table:table-cell>
          <table:table-cell office:value-type="float" office:value="219" calcext:value-type="float">
            <text:p>21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Bragança Paulista 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Caçapava 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Cajuru - 01a Vara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ampinas 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Campinas - 02a Vara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Campinas - 03a Vara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Campinas - 04a Vara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Campinas - 05a Vara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Campinas - 06a Vara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Campinas - 07a Vara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Campinas - 08a Vara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Campinas - 09a Vara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Campinas - 10a Vara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ampinas - 11a Vara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Campinas - 12a Vara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Campo Limpo Paulista 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apão Bonito - 01a Vara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apivari 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Caraguatatuba 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Catanduva 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Catanduva - 02a Vara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Cravinhos - 01a Vara</text:p>
          </table:table-cell>
          <table:table-cell office:value-type="float" office:value="108" calcext:value-type="float">
            <text:p>108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349" calcext:value-type="float">
            <text:p>349</text:p>
          </table:table-cell>
        </table:table-row>
        <table:table-row table:style-name="ro1">
          <table:table-cell office:value-type="string" calcext:value-type="string">
            <text:p>Cruzeiro - 01a Vara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Dracena 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Fernandópolis - 01a V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Franca 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Franca 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Garça 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uaratinguetá - 01a Vara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7" calcext:value-type="float">
            <text:p>12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Hortolândia 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Indaiatuba 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Itanhaém 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Itapetininga 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Itapeva - 01a Vara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Itapira 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Itápolis - 01a Vara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Itararé 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Itatiba 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Itu 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Ituverava - 01a Vara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aboticabal 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Jaboticabal - 02a Vara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Jacareí - 01a Vara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Jacareí - 02a Vara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Jales 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Jaú 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Jaú 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José Bonifácio 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Jundiaí - 01a Vara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Jundiaí - 02a Vara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Jundiaí - 03a Vara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Jundiaí - 04a Vara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Jundiaí - 05a Vara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Leme 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Lençóis Paulista 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Lençóis Paulista - 02a Vara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Limeira - 01a Vara</text:p>
          </table:table-cell>
          <table:table-cell office:value-type="float" office:value="104" calcext:value-type="float">
            <text:p>10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5" calcext:value-type="float">
            <text:p>15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Limeira - 02a Vara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Lins 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Lorena 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Marília 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Marília - 02a Vara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Matão 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Mococa 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Mogi Guaçu 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Moji-Mirim 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Olímpia 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Orlândia 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Ourinhos 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Paulínia 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Paulínia - 02a Vara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Pederneiras 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Penápolis - 01a Vara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iedade 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Pindamonhangaba 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Piracicaba 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Piracicaba - 02a Vara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Piracicaba - 03a Vara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Pirassununga 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Porto Ferreira - 01a Vara</text:p>
          </table:table-cell>
          <table:table-cell office:value-type="float" office:value="111" calcext:value-type="float">
            <text:p>111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Presidente Prudente 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Presidente Prudente - 02a Vara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Presidente Venceslau - 01a Vara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Rancharia - 01a Vara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stro 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Ribeirão Preto 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Ribeirão Preto - 02a Vara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Ribeirão Preto - 03a Vara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Ribeirão Preto - 04a Vara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Ribeirão Preto - 05a Vara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Ribeirão Preto - 06a Vara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Rio Claro 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Salto 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Santa Bárbara d'Oeste 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Santa Cruz do Rio Pardo 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ão Carlos 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São Carlos - 02a Vara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São João da Boa Vista - 01a Vara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São Joaquim da Barra 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São José do Rio Pardo 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ão José do Rio Preto - 01a Vara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São José do Rio Preto - 02a Vara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São José do Rio Preto - 03a Vara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São José do Rio Preto - 04a Vara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São José dos Campos 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São José dos Campos - 02a Vara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São José dos Campos - 03a Vara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São José dos Campos - 04a Vara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São José dos Campos - 05a Vara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São Roque 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ão Sebastião 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Sertãozinho 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ertãozinho 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Sorocaba 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Sorocaba 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Sorocaba - 03a Vara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Sorocaba - 04a Vara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Sumaré - 01a Vara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Tanabi 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Taquaritinga 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Tatuí - 01a Vara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Taubaté 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Taubaté 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Teodoro Sampaio - 01a Vara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ietê 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Tupã 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Ubatuba - 01a Vara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Votuporanga 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7920" calcext:value-type="float">
            <text:p>7920</text:p>
          </table:table-cell>
          <table:table-cell office:value-type="float" office:value="2211" calcext:value-type="float">
            <text:p>221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319" calcext:value-type="float">
            <text:p>319</text:p>
          </table:table-cell>
          <table:table-cell office:value-type="float" office:value="10556" calcext:value-type="float">
            <text:p>10556</text:p>
          </table:table-cell>
          <table:table-cell office:value-type="float" office:value="517" calcext:value-type="float">
            <text:p>517</text:p>
          </table:table-cell>
          <table:table-cell office:value-type="float" office:value="4100" calcext:value-type="float">
            <text:p>4100</text:p>
          </table:table-cell>
          <table:table-cell office:value-type="float" office:value="531" calcext:value-type="float">
            <text:p>531</text:p>
          </table:table-cell>
          <table:table-cell office:value-type="float" office:value="7" calcext:value-type="float">
            <text:p>7</text:p>
          </table:table-cell>
          <table:table-cell office:value-type="float" office:value="196" calcext:value-type="float">
            <text:p>196</text:p>
          </table:table-cell>
          <table:table-cell office:value-type="float" office:value="5340" calcext:value-type="float">
            <text:p>5340</text:p>
          </table:table-cell>
          <table:table-cell office:value-type="float" office:value="15937" calcext:value-type="float">
            <text:p>15937</text:p>
          </table:table-cell>
        </table:table-row>
        <table:table-row table:style-name="ro1">
          <table:table-cell office:value-type="string" calcext:value-type="string">
            <text:p>Fonte: Relatórios do Sistema E-gestão – TST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185" meta:object-count="0"/>
    <meta:generator>LibreOffice/26.2.1.2$Windows_X86_64 LibreOffice_project/620$Build-2</meta:generator>
  </office:meta>
</office:document-meta>
</file>