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216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8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2-2025_audiencias-realizad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5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Total de Audiências Realizadas por Magistrado - 15ª Região - PJ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PJ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2/25 a 28/02/25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Magistrado</text:p>
          </table:table-cell>
          <table:table-cell office:value-type="string" calcext:value-type="string">
            <text:p>Inicial_Sum</text:p>
          </table:table-cell>
          <table:table-cell office:value-type="string" calcext:value-type="string">
            <text:p>Inicial_Exc_Sum</text:p>
          </table:table-cell>
          <table:table-cell office:value-type="string" calcext:value-type="string">
            <text:p>Inicial_Total</text:p>
          </table:table-cell>
          <table:table-cell office:value-type="string" calcext:value-type="string">
            <text:p>Inst_Sum</text:p>
          </table:table-cell>
          <table:table-cell office:value-type="string" calcext:value-type="string">
            <text:p>Inst_Exc_Sum</text:p>
          </table:table-cell>
          <table:table-cell office:value-type="string" calcext:value-type="string">
            <text:p>Inst_Encerr</text:p>
          </table:table-cell>
          <table:table-cell office:value-type="string" calcext:value-type="string">
            <text:p>Inst_Total</text:p>
          </table:table-cell>
          <table:table-cell office:value-type="string" calcext:value-type="string">
            <text:p>Julgamento</text:p>
          </table:table-cell>
          <table:table-cell office:value-type="string" calcext:value-type="string">
            <text:p>Una_Sum</text:p>
          </table:table-cell>
          <table:table-cell office:value-type="string" calcext:value-type="string">
            <text:p>Una_Exc_Sum</text:p>
          </table:table-cell>
          <table:table-cell office:value-type="string" calcext:value-type="string">
            <text:p>Una_Total</text:p>
          </table:table-cell>
          <table:table-cell office:value-type="string" calcext:value-type="string">
            <text:p>Conc_Conhec</text:p>
          </table:table-cell>
          <table:table-cell office:value-type="string" calcext:value-type="string">
            <text:p>Conc_Exec</text:p>
          </table:table-cell>
          <table:table-cell office:value-type="string" calcext:value-type="string">
            <text:p>Inquiricao</text:p>
          </table:table-cell>
          <table:table-cell office:value-type="string" calcext:value-type="string">
            <text:p>TOTAL_GERAL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2/25 a 28/02/25 Data da Última Remessa: 10/03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ALESSANDRO TRISTA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21" calcext:value-type="float">
            <text:p>12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ANA MISSIATO DE BARROS PIMENTEL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ANA PAULA TOLEDO DE SOUZA LEAL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2/25 a 28/02/25 Data da Última Remessa: 10/03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ANDRE DA CRUZ E SOUZA WENZE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ANDREIA NOGUEIRA ROSSILHO DE LIM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ANDRE LUIZ TAVARES DE CASTRO PEREIRA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string" calcext:value-type="string">
            <text:p>APARECIDO BATISTA DE OLIVEIRA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118" calcext:value-type="float">
            <text:p>118</text:p>
          </table:table-cell>
          <table:table-cell office:value-type="float" office:value="191" calcext:value-type="float">
            <text:p>191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516" calcext:value-type="float">
            <text:p>516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2/25 a 28/02/25 Data da Última Remessa: 10/03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CARLOS EDUARDO VIANNA MENDES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CAROLINA POPOFF FERREIRA DA COSTA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CAROLINA SFERRA CROFFI HEINEMANN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ASSIA REGINA RAMOS FERNAND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153" calcext:value-type="float">
            <text:p>1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CECY YARA TRICCA DE OLIVEIRA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string" calcext:value-type="string">
            <text:p>CHRISTINA FEUERHARMEL VELLOZ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CONCEICAO APARECIDA ROCHA DE PETRIBU FARI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CRISTIANE KAWANAKA DE PONTES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2/25 a 28/02/25 Data da Última Remessa: 10/03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 office:value-type="float" office:value="54" calcext:value-type="float">
            <text:p>54</text:p>
          </table:table-cell>
          <table:table-cell office:value-type="float" office:value="92" calcext:value-type="float">
            <text:p>92</text:p>
          </table:table-cell>
          <table:table-cell office:value-type="float" office:value="146" calcext:value-type="float">
            <text:p>146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DIOVANA BETHANIA ORTOLAN INOCENCIO FABRETI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EDUARDO SANTORO STOCCO</text:p>
          </table:table-cell>
          <table:table-cell office:value-type="float" office:value="40" calcext:value-type="float">
            <text:p>40</text:p>
          </table:table-cell>
          <table:table-cell office:value-type="float" office:value="127" calcext:value-type="float">
            <text:p>127</text:p>
          </table:table-cell>
          <table:table-cell office:value-type="float" office:value="167" calcext:value-type="float">
            <text:p>167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2/25 a 28/02/25 Data da Última Remessa: 10/03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ERIKA RODRIGUES PEDREUS MORETE</text:p>
          </table:table-cell>
          <table:table-cell office:value-type="float" office:value="40" calcext:value-type="float">
            <text:p>40</text:p>
          </table:table-cell>
          <table:table-cell office:value-type="float" office:value="137" calcext:value-type="float">
            <text:p>137</text:p>
          </table:table-cell>
          <table:table-cell office:value-type="float" office:value="177" calcext:value-type="float">
            <text:p>17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FERNANDO LUCAS ULIANI MARTINS DOS SANTOS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LAVIA FARIAS DE ARRUDA CORSEUIL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FRANCIELI PISSOLI MENDON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2/25 a 28/02/25 Data da Última Remessa: 10/03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GILVANDRO DE LELIS OLIV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GISLENE APARECIDA SANCH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GUSTAVO TRIANDAFELIDES BALTHAZAR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ISABELA TOFANO DE CAMPOS LEITE PEREIRA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JOSE ANTONIO RIBEIRO DE OLIVEIR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JOSE GUIDO TEIXEIRA JUNIO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2/25 a 28/02/25 Data da Última Remessa: 10/03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141" calcext:value-type="float">
            <text:p>1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LUCAS FREITAS DOS SANTOS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LUCIENE PEREIRA SCANDIUCI RIDOLF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2/25 a 28/02/25 Data da Última Remessa: 10/03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MARCEL DE AVILA SOARES MARQU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MARCELO LUIS DE SOUZA FERREIRA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MARCOS ROBERTO WOLFGANG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MARGARETE APARECIDA GULMANELI SOLCIA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ARIA FLAVIA RONCEL DE OLIV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118" calcext:value-type="float">
            <text:p>1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2/25 a 28/02/25 Data da Última Remessa: 10/03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191" calcext:value-type="float">
            <text:p>19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NELMA PEDROSA GODOY SANT'ANNA FERREIRA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PAULA ARAUJO OLIVEIRA LEVY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 office:value-type="float" office:value="4" calcext:value-type="float">
            <text:p>4</text:p>
          </table:table-cell>
          <table:table-cell office:value-type="float" office:value="130" calcext:value-type="float">
            <text:p>130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2/25 a 28/02/25 Data da Última Remessa: 10/03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LYANNA SAMPAIO CANDIDO DA SILVA SANT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115" calcext:value-type="float">
            <text:p>1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RENATA MENDES CARDOSO DE CASTRO PEREIRA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RICARDO TSUIOSHI FUKUDA SANCHEZ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2/25 a 28/02/25 Data da Última Remessa: 10/03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116" calcext:value-type="float">
            <text:p>11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RODRIGO PENHA MACHADO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ROGERIO PRINCIVALLI DA COSTA CAMPOS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ROSILENE DA SILVA NASCIMENTO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SALETE YOSHIE HONMA BARREIRA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SCYNTHIA MARIA SISTI TRISTA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2/25 a 28/02/25 Data da Última Remessa: 10/03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  <table:table-cell office:value-type="float" office:value="204" calcext:value-type="float">
            <text:p>204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3581" calcext:value-type="float">
            <text:p>3581</text:p>
          </table:table-cell>
          <table:table-cell office:value-type="float" office:value="9879" calcext:value-type="float">
            <text:p>9879</text:p>
          </table:table-cell>
          <table:table-cell office:value-type="float" office:value="13460" calcext:value-type="float">
            <text:p>13460</text:p>
          </table:table-cell>
          <table:table-cell office:value-type="float" office:value="2796" calcext:value-type="float">
            <text:p>2796</text:p>
          </table:table-cell>
          <table:table-cell office:value-type="float" office:value="8787" calcext:value-type="float">
            <text:p>8787</text:p>
          </table:table-cell>
          <table:table-cell office:value-type="float" office:value="2" calcext:value-type="float">
            <text:p>2</text:p>
          </table:table-cell>
          <table:table-cell office:value-type="float" office:value="11585" calcext:value-type="float">
            <text:p>11585</text:p>
          </table:table-cell>
          <table:table-cell office:value-type="float" office:value="0" calcext:value-type="float">
            <text:p>0</text:p>
          </table:table-cell>
          <table:table-cell office:value-type="float" office:value="4927" calcext:value-type="float">
            <text:p>4927</text:p>
          </table:table-cell>
          <table:table-cell office:value-type="float" office:value="4795" calcext:value-type="float">
            <text:p>4795</text:p>
          </table:table-cell>
          <table:table-cell office:value-type="float" office:value="9722" calcext:value-type="float">
            <text:p>9722</text:p>
          </table:table-cell>
          <table:table-cell office:value-type="float" office:value="3180" calcext:value-type="float">
            <text:p>3180</text:p>
          </table:table-cell>
          <table:table-cell office:value-type="float" office:value="1910" calcext:value-type="float">
            <text:p>1910</text:p>
          </table:table-cell>
          <table:table-cell office:value-type="float" office:value="7" calcext:value-type="float">
            <text:p>7</text:p>
          </table:table-cell>
          <table:table-cell office:value-type="float" office:value="39864" calcext:value-type="float">
            <text:p>398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4614" meta:object-count="0"/>
    <meta:generator>LibreOffice/24.8.2.1$Windows_X86_64 LibreOffice_project/0f794b6e29741098670a3b95d60478a65d05ef13</meta:generator>
  </office:meta>
</office:document-meta>
</file>