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2-2025_juizes_conciliaco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cordos por Magistrado - PJ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2/25 a 28/02/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Acordos_Conhecimento</text:p>
          </table:table-cell>
          <table:table-cell office:value-type="string" calcext:value-type="string">
            <text:p>Acordos_Execucao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AMILA TRINDADE VALIO MACHAD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ROLINA VENTIN DE OLIVEIRA PRATE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ANIELA MACIA FERRAZ GIANNIN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FRANCIELI PISSOLI MENDONCA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145" calcext:value-type="float">
            <text:p>145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KARINE VAZ DE MELO MATTOS ABREU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UCIENE PEREIRA SCANDIUCI RIDOLF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LUIS RODRIGO FERNANDES BRAG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126" calcext:value-type="float">
            <text:p>126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SCYNTHIA MARIA SISTI TRISTAO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135" calcext:value-type="float">
            <text:p>10135</text:p>
          </table:table-cell>
          <table:table-cell office:value-type="float" office:value="834" calcext:value-type="float">
            <text:p>834</text:p>
          </table:table-cell>
          <table:table-cell office:value-type="float" office:value="10969" calcext:value-type="float">
            <text:p>109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73" meta:object-count="0"/>
    <meta:generator>LibreOffice/24.8.2.1$Windows_X86_64 LibreOffice_project/0f794b6e29741098670a3b95d60478a65d05ef13</meta:generator>
  </office:meta>
</office:document-meta>
</file>