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10.631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8.807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7.7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2-2025_juizes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15ª Região - Campinas/SP</text:p>
            <text:p>Período de Referência de 01/02/25 a 28/02/2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3. Fase de Cumprimento de Sentença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Magistrado</text:p>
          </table:table-cell>
          <table:table-cell office:value-type="string" calcext:value-type="string">
            <text:p>Extinções na etapa de liquidação</text:p>
          </table:table-cell>
          <table:table-cell table:number-columns-repeated="5"/>
          <table:table-cell office:value-type="string" calcext:value-type="string">
            <text:p>Extinções na etapa de execução forçada</text:p>
          </table:table-cell>
          <table:table-cell table:number-columns-repeated="5"/>
          <table:table-cell office:value-type="string" calcext:value-type="string">
            <text:p>Total - extinções em processos em cumprimento de senteça e de execução de título extrajudicial (Item 90492)</text:p>
          </table:table-cell>
        </table:table-row>
        <table:table-row table:style-name="ro1">
          <table:table-cell/>
          <table:table-cell office:value-type="string" calcext:value-type="string">
            <text:p>por acordo (Item 90526)</text:p>
          </table:table-cell>
          <table:table-cell office:value-type="string" calcext:value-type="string">
            <text:p>por pagamento (Item 90529)</text:p>
          </table:table-cell>
          <table:table-cell office:value-type="string" calcext:value-type="string">
            <text:p>por prescrição intercorrente (Item 90531)</text:p>
          </table:table-cell>
          <table:table-cell office:value-type="string" calcext:value-type="string">
            <text:p>por cumprimento de obrigação de fazer ou não fazer (Item 90533)</text:p>
          </table:table-cell>
          <table:table-cell office:value-type="string" calcext:value-type="string">
            <text:p>por outros motivos (Item 90535)</text:p>
          </table:table-cell>
          <table:table-cell office:value-type="string" calcext:value-type="string">
            <text:p>Total - extinções na etapa de liquidação (Item <text:s/>90493)</text:p>
          </table:table-cell>
          <table:table-cell office:value-type="string" calcext:value-type="string">
            <text:p>por acordo (Item 90094)</text:p>
          </table:table-cell>
          <table:table-cell office:value-type="string" calcext:value-type="string">
            <text:p>por pagamento (Item 90095)</text:p>
          </table:table-cell>
          <table:table-cell office:value-type="string" calcext:value-type="string">
            <text:p>por prescrição intercorrente (Item 90442)</text:p>
          </table:table-cell>
          <table:table-cell office:value-type="string" calcext:value-type="string">
            <text:p>por cumprimento de obrigação de fazer ou não fazer (Item 90443)</text:p>
          </table:table-cell>
          <table:table-cell office:value-type="string" calcext:value-type="string">
            <text:p>por outros motivos (Item 90096)</text:p>
          </table:table-cell>
          <table:table-cell office:value-type="string" calcext:value-type="string">
            <text:p>Total - extinções na etapa</text:p>
            <text:p>de execução forçada (Item 90093)</text:p>
          </table:table-cell>
          <table:table-cell/>
        </table:table-row>
        <table:table-row table:style-name="ro2">
          <table:table-cell office:value-type="string" calcext:value-type="string">
            <text:p>ADELIA WEBER LEONE ALMEIDA FARIA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ADHEMAR PRISCO DA CUNHA NETO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ADRIANA FONSECA PERIN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ADRIANE DA SILVA MARTIN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FRANIO ROBERTO PINTO ALVES SEIXAS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ALAN CEZAR RUNHO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ALESSANDRA REGINA TREVISAN LAMBERT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ALESSANDRO TRISTAO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ALEXANDRE ALLIPRANDINO MEDEIROS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ALEXANDRE CHEDID ROSS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ALEXANDRE KLIMA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ALUISIO TEODORO FALLEIROS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ALZENI APARECIDA DE OLIVEIRA FURLAN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14" calcext:value-type="float">
            <text:p>11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office:value-type="string" calcext:value-type="string">
            <text:p>AMANDA BARBOSA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AMANDA SARMENTO GAKIYA WALRAVEN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ANA CELIA SOARES FERREIRA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ANA FLAVIA DE MORAES GARCIA CUESTA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ANA LUCIA COGO CASARI CASTANHO FERREIR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A MARIA EDUARDO DA SILVA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ANA PAULA ALVARENGA MARTIN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A PAULA SARTORELLI BRANCACCIO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ANA PAULA SILVA CAMPOS MISKULIN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ANA PAULA TOLEDO DE SOUZA LEAL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ANDERSON RELVA ROS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ANDREA MARIA PFRIMER FALCAO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ANDRE DA CRUZ E SOUZA WENZEL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ANDREIA ALVES DE OLIVEIRA GOMIDE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string" calcext:value-type="string">
            <text:p>ANDREIA DE OLIVEIRA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string" calcext:value-type="string">
            <text:p>ANDREIA NOGUEIRA ROSSILHO DE LIM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 LUIZ ALVES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ANDRE LUIZ MENEZES AZEVEDO SETT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ANDRE LUIZ TAVARES DE CASTRO PEREIRA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ANDRESSA VENTURI DA CUNHA WEBER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ANDREZA SOARES PINTO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ANTONIO CARLOS CAVALCANTE DE OLIVEIRA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APARECIDO BATISTA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ARTHUR ALBERTIN NET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ARTUR RIBEIRO GUDWIN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AZAEL MOURA JUNIOR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BARBARA BALDANI FERNANDES NUNES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BIANCA CABRAL DORICCI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RENO ORTIZ TAVARES COSTA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RUNA MULLER STRAVINSKI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BRUNO DA COSTA RODRIGUES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BRUNO FURTADO SILVEIRA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CAIO RODRIGUES MARTINS PASSOS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CAMILA MOURA DE CARVALHO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CAMILA XIMENES COIMBRA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CARLA GABRIELLA GRAH SENS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CARLOS ALBERTO FRIGIER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LOS EDUARDO VIANNA MENDES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AROLINA POPOFF FERREIRA DA COSTA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CAROLINA SFERRA CROFFI HEINEMAN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ASSIA REGINA RAMOS FERNANDES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CAUE BRAMBILLA DA SILVA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CECY YARA TRICCA DE OLIVEIRA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CESAR REINALDO OFFA BASILE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CHRISTINA FEUERHARMEL VELLOZ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HRISTOPHE GOMES DE OLIVEIR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CINTHIA MARIA DA FONSECA ESPAD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LAUDIA BUENO ROCHA CHIUZULI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CLAUDIA CUNHA MARCHETTI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CLAUDIO ISSAO YONEMO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LEA RIBEIRO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CLEBER ANTONIO GRAVA PINTO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CLEITON WILLIAM KRAEMER POERNER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CLEVERSON OLIVEIRA ALARCON LIMA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CLOVIS VICTORIO JUNIOR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CONCEICAO APARECIDA ROCHA DE PETRIBU FARI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RISTIANE HELENA PONTES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CRISTIANE KAWANAKA DE PONTES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DANIELA RENATA REZENDE FERREIRA BORGES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DANIELE COMIN MARTIN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DANIELLE GUERRA FLORENTINO LOPES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DANIEL REZENDE FARI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DEBORA WUST DE PROENCA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DECIO UMBERTO MATOSO RODOVALHO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office:value-type="string" calcext:value-type="string">
            <text:p>DENISE FERREIRA BARTOLOMUCCI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DENISE SANTOS SALES DE LIMA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DIOVANA BETHANIA ORTOLAN INOCENCIO FABRETI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EBER RODRIGUES DA SILVA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EDMA ALVES MOREIR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EDSON DA SILVA JUNIOR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EDUARDO ALEXANDRE DA SILVA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EDUARDO COSTA GONZAL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DUARDO SANTORO STOCCO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string" calcext:value-type="string">
            <text:p>ELAINE PEREIRA DA SILVA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ELIAS TERUKIYO KUBO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ELISE GASPAROTTO DE LIMA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EMANUELE PESSATTI SIQUEIRA ROCHA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ENIO BORGES ARAUJO CAMPOS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ERICA ALVES CANONICO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ERICA ESCARASSATTE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ERICA KAZUMI NAKAMURA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ERIKA DE FRANCESCHI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ERIKA FERRARI ZANELLA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ERIKA RODRIGUES PEDREUS MORETE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EUCYMARA MACIEL OLIVETO RUIZ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FABIO CAMERA CAPONE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FABIO CESAR VICENTINI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FABIO NATALI COST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FABIO TRIFIATIS VITALE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FABRICIO MARTINS VELOS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ERNANDA AMABILE MARINHO DE SOUZA GOMES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FERNANDA CAVALCANTI VARZIM GAETANO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FERNANDA CONSTANTINO DE CAMPOS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FERNANDA CRISTINA DE MORAES FONSECA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FERNANDA FRARE RIBEIRO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FERNANDO LUCAS ULIANI MARTINS DOS SANTOS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FERNANDO RODRIGUES CARVALHO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FIRMINO ALVES LIMA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FLAVIA FARIAS DE ARRUDA CORSEUIL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FLAVIO HENRIQUE GARCIA COELHO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string" calcext:value-type="string">
            <text:p>FRANCIELI PISSOLI MENDONCA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FRANCINA NUNES DA COST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FRANCISCO DUARTE CONTE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FRED MORALES LIM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GABRIEL BORASQUE DE PAULA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GABRIEL CALVET DE ALMEIDA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GILVANDRO DE LELIS OLIVEIRA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GISLENE APARECIDA SANCHES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string" calcext:value-type="string">
            <text:p>GOTHARDO RODRIGUES BACKX VAN BUGGENHOUT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GUILHERME BASSETTO PETEK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GUSTAVO CASTRO PICCHI MARTIN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GUSTAVO NAVES GUIMARAES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GUSTAVO TRIANDAFELIDES BALTHAZAR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GUSTAVO ZABEU VASEN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HELOISA POLIZEL DE OLIVEIRA MORAES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HENRIQUE MACEDO HINZ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ISABELA TOFANO DE CAMPOS LEITE PEREIRA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JOAO BAPTISTA CILLI FILHO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JOAO BATISTA DE ABREU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JORGE ANTONIO DOS SANTOS CO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OSE AGUIAR LINHARES LIMA NETO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JOSE ANTONIO DOSUALDO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JOSE ANTONIO RIBEIRO DE OLIVEIRA SILVA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JOSE AUGUSTO DE ALMEIDA PRADO FERREIRA DE CASTILHO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JOSE GUIDO TEIXEIRA JUNIOR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JOSE RODRIGUES DA SILVA NETO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JOSUE CECATO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JULIANA VIEIRA ALVES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JULIO CESAR MARIN DO CARMO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JULIO CESAR TREVISAN RODRIGUES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KARINA SUEMI KASHIMA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KARINE DA JUSTA TEIXEIRA ROCH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KATHLEEN MECCHI ZARINS STAMAT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LADY ANE DE PAULA SANTOS DELLA ROCCA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LARISSA RABELLO SOUTO TAVARES COST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LEANDRO MOREIRA DONAT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LEANDRO RENATO CATELAN ENCINAS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LETICIA GOUVEIA ANTONIOLI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ETICIA HELENA JUIZ DE SOUZA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LUCAS CILLI HORTA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LUCAS FALASQUI CORDEIRO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LUCAS FREITAS DOS SANTOS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LUCIANE CRISTINA MURARO DE FREITAS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LUCIANO BRISOL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LUCIENE PEREIRA SCANDIUCI RIDOLFO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LUCINEIDE ALMEIDA DE LIMA MARQUES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LUIS AUGUSTO FORTUNA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LUIS FERNANDO LUPAT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LUIS FURIAN ZORZETTO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LUIZA HELENA ROSON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LUIZ ROBERTO LACERDA DOS SANTOS FILHO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MARCEL DE AVILA SOARES MARQUES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MARCELO BUENO PALLONE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MARCELO CARLOS FERREIRA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MARCELO CHAIM CHOHFI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MARCELO LUIS DE SOUZA FERREIRA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MARCELO SCHMIDT SIMOES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MARCELO SIQUEIRA DE OLIVEIR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MARCIA CRISTINA SAMPAIO MENDES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MARCO ANTONIO FOLEGATTI DE REZENDE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MARCOS ROBERTO WOLFGANG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MARCUS MENEZES BARBERINO MEND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ARGARETE APARECIDA GULMANELI SOLCIA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ARIA FLAVIA RONCEL DE OLIVEIRA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MARIA LUCIA RIBEIRO MORAND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MARIANA CAVARRA BORTOLON VAREJAO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MARIANGELA FONSECA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MARIA TERESA DE OLIVEIRA SANTOS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MAURICIO BEARZOTTI DE SOUZA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MAURICIO MATSUSHIMA TEIXEIRA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MAURO CESAR LUNA ROSSI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MAURO CESAR MORELI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MERCIO HIDEYOSHI SATO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MICHELE DO AMARAL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MONICA RODRIGUES CARVALHO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MOUZART LUIS SILVA BRENES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MURILO IZYCKI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NATALIA SCASSIOTTA NEVES ANTONIASSI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NELMA PEDROSA GODOY SANT'ANNA FERREIR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NEWTON CUNHA DE SENA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OSEAS PEREIRA LOPES JUNIOR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PATRICIA GLUGOVSKIS PENNA MARTINS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PATRICIA JULIANA MARCHI ALVE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PATRICIA REBOUCAS FRANCESCHET GUIMARAES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PAULA ARAUJO OLIVEIRA LEVY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PAULA CRISTINA CAETANO DA SILVA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PAULA RODRIGUES DE ARAUJO LENZA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PAULO BUENO CORDEIRO DE ALMEIDA PRADO BAUER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PAULO EDUARDO BELLOTI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string" calcext:value-type="string">
            <text:p>PAULO HENRIQUE COIADO MARTINEZ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PEDRO AUGUSTO VECCHI MOREIRA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PEDRO DE MEIRELLES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PEDRO EDMILSON PILON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PEDRO HENRIQUE BARBOSA SALGADO DE OLIVEIR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POLYANNA SAMPAIO CANDIDO DA SILVA SANTO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PRISCILA DE FREITAS CASSIANO NUNES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string" calcext:value-type="string">
            <text:p>PRISCILA GIL DE SOUZA MURAD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PRISCILA PIVI DE ALMEID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RAFAEL DE ALMEIDA MARTINS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RAFAEL MARQUES DE SETTA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REGINALDO LOURENCO PIERROTTI JUNIOR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REGIS ANTONIO BERSANIN NIEDDU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RENAN MARTINS LOPES BELUTTO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string" calcext:value-type="string">
            <text:p>RENATA CAROLINA CARBONE STAMPONI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RENATA DOS REIS D'AVILLA CALIL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RENATA MENDES CARDOSO DE CASTRO PEREIRA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RENATA NUNES DE MELO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RENATO CESAR TREVISANI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RENATO CLEMENTE PEREIRA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RENATO DA FONSECA JANON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RENATO FERREIRA FRANCO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RICARDO LUIS DA SILVA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RICARDO LUIS VALENTINI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RICARDO TSUIOSHI FUKUDA SANCHEZ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RINALDO SOLDAN JOAZEIRO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ROBERTA CONFETTI GATSIOS AMSTALDEN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ROBERTA JACOPETTI BONEMER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ROBERTO DOS SANTOS SOARES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RODARTE RIBEIRO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RODRIGO ADELIO ABRAHAO LINAR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RODRIGO DE MATTOS TAKAYASSU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RODRIGO FERNANDO SANITA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RODRIGO PENHA MACHADO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ROGERIO JOSE PERRUD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ROGERIO PRINCIVALLI DA COSTA CAMPOS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RONALDO CAPELARI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ROSANA ALVE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ROSILENE DA SILVA NASCIMENTO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AMANTHA IANSEN FALLEIROS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SANDRA MARIA ZIRONDI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SANDRO MATUCCI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SANDRO VALERIO BOD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SCYNTHIA MARIA SISTI TRISTAO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SERGIO MILITO BAREA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SIDNEY PONTES BRAGA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SIDNEY XAVIER ROVID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SIMONE AKEMI KUSSABA TROVAO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SIUMARA JUNQUEIRA DE OLIVEIRA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SOFIA LIMA DUTRA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SOLANGE DENISE BELCHIOR SANTAELLA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SUZELINE LONGHI NUNES DE OLIVEIRA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TABATA GOMES MACEDO DE LEITAO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TAISA MAGALHAES DE OLIVEIRA SANTANA MENDES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TANIA APARECIDA CLARO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THIAGO HENRIQUE AMENT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THIAGO NOGUEIRA PAZ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THIAGO OLIVA LAMBOIA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string" calcext:value-type="string">
            <text:p>TONY EVERSON SIMAO CARMONA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VALDIR RINALDI SILVA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VALERIA CANDIDO PERES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VANESSA CRISTINA PEREIRA SALOMAO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VERANICI APARECIDA FERREIRA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VILSON ANTONIO PREVIDE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VINICIUS DE MIRANDA TAVEIRA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VINICIUS MAGALHAES CASAGRANDE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VIRGILIO DE PAULA BASSANELLI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WALKIRIA APARECIDA RIBEIRO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WALMIR AFFONSO JUNIOR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WELLINGTON CESAR PATERLINI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WILSON CANDIDO DA SILVA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ZILAH RAMIRES FERREIRA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8389" calcext:value-type="float">
            <text:p>8389</text:p>
          </table:table-cell>
          <table:table-cell office:value-type="float" office:value="2740" calcext:value-type="float">
            <text:p>274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403" calcext:value-type="float">
            <text:p>403</text:p>
          </table:table-cell>
          <table:table-cell office:value-type="float" office:value="11607" calcext:value-type="float">
            <text:p>11607</text:p>
          </table:table-cell>
          <table:table-cell office:value-type="float" office:value="674" calcext:value-type="float">
            <text:p>674</text:p>
          </table:table-cell>
          <table:table-cell office:value-type="float" office:value="5097" calcext:value-type="float">
            <text:p>5097</text:p>
          </table:table-cell>
          <table:table-cell office:value-type="float" office:value="690" calcext:value-type="float">
            <text:p>690</text:p>
          </table:table-cell>
          <table:table-cell office:value-type="float" office:value="11" calcext:value-type="float">
            <text:p>11</text:p>
          </table:table-cell>
          <table:table-cell office:value-type="float" office:value="256" calcext:value-type="float">
            <text:p>256</text:p>
          </table:table-cell>
          <table:table-cell office:value-type="float" office:value="6711" calcext:value-type="float">
            <text:p>6711</text:p>
          </table:table-cell>
          <table:table-cell office:value-type="float" office:value="18330" calcext:value-type="float">
            <text:p>18330</text:p>
          </table:table-cell>
        </table:table-row>
        <table:table-row table:style-name="ro2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77" meta:object-count="0"/>
    <meta:generator>LibreOffice/24.8.2.1$Windows_X86_64 LibreOffice_project/0f794b6e29741098670a3b95d60478a65d05ef13</meta:generator>
  </office:meta>
</office:document-meta>
</file>