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631cm"/>
    </style:style>
    <style:style style:name="co2" style:family="table-column">
      <style:table-column-properties fo:break-before="auto" style:column-width="4.53cm"/>
    </style:style>
    <style:style style:name="co3" style:family="table-column">
      <style:table-column-properties fo:break-before="auto" style:column-width="2.404cm"/>
    </style:style>
    <style:style style:name="co4" style:family="table-column">
      <style:table-column-properties fo:break-before="auto" style:column-width="3.93cm"/>
    </style:style>
    <style:style style:name="co5" style:family="table-column">
      <style:table-column-properties fo:break-before="auto" style:column-width="3.575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03-2025_incidentes_solucionado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Tipo_Relatorio</text:p>
          </table:table-cell>
          <table:table-cell office:value-type="string" calcext:value-type="string">
            <text:p>Não encontrad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idade_Judiciaria</text:p>
          </table:table-cell>
          <table:table-cell office:value-type="string" calcext:value-type="string">
            <text:p>15ª Região - Campinas/S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riodo_Referencia</text:p>
          </table:table-cell>
          <table:table-cell office:value-type="string" calcext:value-type="string">
            <text:p>01/03/2025 a 31/03/2025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Magistrado</text:p>
          </table:table-cell>
          <table:table-cell office:value-type="string" calcext:value-type="string">
            <text:p>ED_Prejudicados</text:p>
          </table:table-cell>
          <table:table-cell office:value-type="string" calcext:value-type="string">
            <text:p>ED_Julgados</text:p>
          </table:table-cell>
          <table:table-cell office:value-type="string" calcext:value-type="string">
            <text:p>Incid_Liq_Exec_Prejud</text:p>
          </table:table-cell>
          <table:table-cell office:value-type="string" calcext:value-type="string">
            <text:p>Incid_Liq_Exec_Julg</text:p>
          </table:table-cell>
          <table:table-cell office:value-type="string" calcext:value-type="string">
            <text:p>Soma_Total</text:p>
          </table:table-cell>
        </table:table-row>
        <table:table-row table:style-name="ro1">
          <table:table-cell office:value-type="string" calcext:value-type="string">
            <text:p>ADELIA WEBER LEONE ALMEIDA FARIA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ADHEMAR PRISCO DA CUNHA NETO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ADRIANA FONSECA PERIN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ADRIANE DA SILVA MARTIN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AFRANIO ROBERTO PINTO ALVES SEIXAS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ALAN CEZAR RUNHO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ALESSANDRA REGINA TREVISAN LAMBERT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ALESSANDRO TRISTAO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ALEXANDRE ALLIPRANDINO MEDEIROS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ALEXANDRE CHEDID ROSSI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ALEXANDRE GARCIA MULLER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LEXANDRE KLIMAS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ALUISIO TEODORO FALLEIRO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ALZENI APARECIDA DE OLIVEIRA FURLAN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AMANDA BARBOSA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AMANDA SARMENTO GAKIYA WALRAVEN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ANA CELIA SOARES FERREIRA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ANA CLAUDIA PIRES FERREIRA DE LIMA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ANA FLAVIA DE MORAES GARCIA CUESTA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ANA LUCIA COGO CASARI CASTANHO FERREIR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NA MARIA EDUARDO DA SILVA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ANA MISSIATO DE BARROS PIMENTEL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ANA PAULA SARTORELLI BRANCACCIO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ANA PAULA SILVA CAMPOS MISKULIN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ANA PAULA TOLEDO DE SOUZA LEAL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ANDERSON RELVA ROSA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NDREA MARIA PFRIMER FALCAO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ANDRE DA CRUZ E SOUZA WENZEL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ANDREIA ALVES DE OLIVEIRA GOMIDE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ANDREIA DE OLIVEIRA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ANDREIA NOGUEIRA ROSSILHO DE LIMA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ANDRE LUIZ ALVES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ANDRE LUIZ MENEZES AZEVEDO SETTE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ANDRE LUIZ TAVARES DE CASTRO PEREIRA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NDRESSA VENTURI DA CUNHA WEBER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ANDREZA SOARES PINTO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ANGELA NAIRA BELINSKI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ANTONIO CARLOS CAVALCANTE DE OLIVEIRA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APARECIDO BATISTA DE OLIVEIRA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ARTHUR ALBERTIN NETO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RTUR RIBEIRO GUDWIN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AZAEL MOURA JUNIOR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BARBARA BALDANI FERNANDES NUNES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BIANCA CABRAL DORICCI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BRENO ORTIZ TAVARES COSTA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BRUNA MULLER STRAVINSKI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RUNO DA COSTA RODRIGUES</text:p>
          </table:table-cell>
          <table:table-cell table:number-columns-repeated="3"/>
          <table:table-cell table:number-columns-repeated="2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BRUNO FURTADO SILVEIRA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CAIO RODRIGUES MARTINS PASSOS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CAMILA MOURA DE CARVALHO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CAMILA XIMENES COIMBRA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CARLA GABRIELLA GRAH SENS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CARLOS ALBERTO FRIGIERI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CARLOS EDUARDO VIANNA MENDES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CAROLINA POPOFF FERREIRA DA COSTA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"/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CAROLINA SFERRA CROFFI HEINEMANN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CASSIA REGINA RAMOS FERNANDES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CAUE BRAMBILLA DA SILVA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CECY YARA TRICCA DE OLIVEIRA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CESAR REINALDO OFFA BASILE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HRISTINA FEUERHARMEL VELLOZA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CHRISTOPHE GOMES DE OLIVEIRA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INTHIA MARIA DA FONSECA ESPADA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LAUDIA BUENO ROCHA CHIUZULI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CLAUDIA CUNHA MARCHETTI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CLAUDIO ISSAO YONEMOTO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CLEA RIBEIRO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CLEITON WILLIAM KRAEMER POERNER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CLEVERSON OLIVEIRA ALARCON LIMA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LOVIS VICTORIO JUNIOR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CONCEICAO APARECIDA ROCHA DE PETRIBU FARIA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CRISTIANE HELENA PONTES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RISTIANE KAWANAKA DE PONTES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CRISTIANE MONTENEGRO RONDELLI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DANIELA RENATA REZENDE FERREIRA BORGES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ANIELE COMIN MARTINS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DANIELLE GUERRA FLORENTINO LOPES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DANIEL REZENDE FARIA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EBORA WUST DE PROENCA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DECIO UMBERTO MATOSO RODOVALHO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DENISE FERREIRA BARTOLOMUCCI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DENISE SANTOS SALES DE LIMA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DIOVANA BETHANIA ORTOLAN INOCENCIO FABRETI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EBER RODRIGUES DA SILVA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EDMA ALVES MOREIRA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EDSON DA SILVA JUNIOR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EDUARDO ALEXANDRE DA SILVA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EDUARDO COSTA GONZALES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EDUARDO SOUZA BRAGA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ELAINE PEREIRA DA SILVA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ELEN ZORAIDE MODOLO JUC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LIAS TERUKIYO KUBO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ELISE GASPAROTTO DE LIMA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EMANUELE PESSATTI SIQUEIRA ROCHA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ENIO BORGES ARAUJO CAMPOS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ERICA ALVES CANONICO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ERICA ESCARASSATTE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ERICA KAZUMI NAKAMURA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ERIKA DE FRANCESCHI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ERIKA FERRARI ZANELLA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ERIKA RODRIGUES PEDREUS MORETE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EUCYMARA MACIEL OLIVETO RUIZ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FABIO CAMERA CAPONE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FABIO CESAR VICENTINI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FABIO NATALI COSTA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FABIO TRIFIATIS VITALE</text:p>
          </table:table-cell>
          <table:table-cell table:number-columns-repeated="3"/>
          <table:table-cell table:number-columns-repeated="2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FABRICIO MARTINS VELOSO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FERNANDA AMABILE MARINHO DE SOUZA GOMES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FERNANDA CAVALCANTI VARZIM GAETANO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FERNANDA CONSTANTINO DE CAMPO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FERNANDA CRISTINA DE MORAES FONSECA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FERNANDA ENDLER LIMA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ERNANDA FRARE RIBEIRO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FERNANDO LUCAS ULIANI MARTINS DOS SANTOS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FERNANDO RODRIGUES CARVALHO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FIRMINO ALVES LIMA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FLAVIA FARIAS DE ARRUDA CORSEUIL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FLAVIO HENRIQUE GARCIA COELHO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FRANCIELI PISSOLI MENDONCA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RANCINA NUNES DA COSTA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FRANCISCO DUARTE CONTE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FRED MORALES LIMA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GABRIEL BORASQUE DE PAULA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GABRIEL CALVET DE ALMEIDA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GILVANDRO DE LELIS OLIVEIRA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GISLENE APARECIDA SANCHES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GOTHARDO RODRIGUES BACKX VAN BUGGENHOUT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GUILHERME BASSETTO PETEK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GUSTAVO CASTRO PICCHI MARTINS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GUSTAVO NAVES GUIMARAES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GUSTAVO TRIANDAFELIDES BALTHAZAR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GUSTAVO ZABEU VASEN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HELOISA POLIZEL DE OLIVEIRA MORAES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HENRIQUE MACEDO HINZ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ISABELA TOFANO DE CAMPOS LEITE PEREIRA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JOAO BAPTISTA CILLI FILHO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JOAO BATISTA DE ABREU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JORGE ANTONIO DOS SANTOS COTA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JOSE AGUIAR LINHARES LIMA NETO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JOSE ANTONIO DOSUALDO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JOSE ANTONIO RIBEIRO DE OLIVEIRA SILVA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JOSE AUGUSTO DE ALMEIDA PRADO FERREIRA DE CASTILHO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JOSE GUIDO TEIXEIRA JUNIOR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JOSE RODRIGUES DA SILVA NETO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"/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JOSUE CECATO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JULIANA VIEIRA ALVES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JULIO CESAR MARIN DO CARMO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JULIO CESAR TREVISAN RODRIGUES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KARINA SUEMI KASHIMA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KARINE DA JUSTA TEIXEIRA ROCHA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KATHLEEN MECCHI ZARINS STAMATO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LADY ANE DE PAULA SANTOS DELLA ROCCA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LARISSA RABELLO SOUTO TAVARES COSTA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AYS CRISTINA DE CUNTO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LEANDRO MOREIRA DONATO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LEANDRO RENATO CATELAN ENCINAS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LETICIA GOUVEIA ANTONIOLI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LETICIA HELENA JUIZ DE SOUZA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LUCAS CILLI HORTA</text:p>
          </table:table-cell>
          <table:table-cell table:number-columns-repeated="3"/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UCAS FALASQUI CORDEIRO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LUCAS FREITAS DOS SANTO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UCIANE CRISTINA MURARO DE FREITAS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LUCIANO BRISOLA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UCIENE PEREIRA SCANDIUCI RIDOLFO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LUCINEIDE ALMEIDA DE LIMA MARQUES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UIS AUGUSTO FORTUNA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LUIS FERNANDO LUPATO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LUIS FURIAN ZORZETTO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LUIS RODRIGO FERNANDES BRAGA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2"/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LUIZA HELENA ROSON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UIZ ROBERTO LACERDA DOS SANTOS FILHO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RCEL DE AVILA SOARES MARQUES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MARCELO BUENO PALLONE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MARCELO CARLOS FERREIRA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MARCELO CHAIM CHOHFI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MARCELO LUIS DE SOUZA FERREIRA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MARCELO SCHMIDT SIMOE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MARCELO SIQUEIRA DE OLIVEIRA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MARCIA CRISTINA SAMPAIO MENDES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MARCO ANTONIO DE SOUZA BRANCO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MARCO ANTONIO FOLEGATTI DE REZENDE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MARCOS ROBERTO WOLFGANG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MARCUS MENEZES BARBERINO MENDES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MARGARETE APARECIDA GULMANELI SOLCIA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MARIA FLAVIA RONCEL DE OLIVEIRA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ARIA LUCIA RIBEIRO MORANDO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MARIANA CAVARRA BORTOLON VAREJAO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MARIANGELA FONSECA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ARIA TERESA DE OLIVEIRA SANTOS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MAURICIO BEARZOTTI DE SOUZA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MAURICIO MATSUSHIMA TEIXEIRA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MAURO CESAR LUNA ROSSI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MAURO CESAR MORELI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MERCIO HIDEYOSHI SATO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MICHELE DO AMARAL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MONICA RODRIGUES CARVALHO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MOUZART LUIS SILVA BREN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MURILO IZYCKI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NATALIA SCASSIOTTA NEVES ANTONIASSI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NELMA PEDROSA GODOY SANT'ANNA FERR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NEWTON CUNHA DE SENA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OLGA REGIANE PILEGIS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OSEAS PEREIRA LOPES JUNIOR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PATRICIA GLUGOVSKIS PENNA MARTINS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PATRICIA JULIANA MARCHI ALVES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PATRICIA REBOUCAS FRANCESCHET GUIMARAES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PAULA ARAUJO OLIVEIRA LEVY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PAULA CRISTINA CAETANO DA SILVA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PAULA RODRIGUES DE ARAUJO LENZA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PAULO BUENO CORDEIRO DE ALMEIDA PRADO BAUER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PAULO EDUARDO BELLOTI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PAULO HENRIQUE COIADO MARTINEZ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PEDRO AUGUSTO VECCHI MOREIRA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PEDRO DE MEIRELLES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PEDRO EDMILSON PILON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EDRO HENRIQUE BARBOSA SALGADO DE OLIVEIRA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POLYANNA SAMPAIO CANDIDO DA SILVA SANTOS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PRISCILA DE FREITAS CASSIANO NUN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PRISCILA GIL DE SOUZA MURAD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PRISCILA PIVI DE ALMEIDA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RAFAEL DE ALMEIDA MARTINS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RAFAEL MARQUES DE SETTA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REGINALDO LOURENCO PIERROTTI JUNIOR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REGINA RODRIGUES URBANO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REGIS ANTONIO BERSANIN NIEDDU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RENAN MARTINS LOPES BELUTTO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RENATA CAROLINA CARBONE STAMPONI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RENATA DOS REIS D'AVILLA CALIL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RENATA MENDES CARDOSO DE CASTRO PEREIRA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RENATA NUNES DE MELO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RENATO CESAR TREVISANI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RENATO CLEMENTE PEREIRA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RENATO DA FONSECA JANON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RENATO FERREIRA FRANCO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RICARDO LUIS DA SILVA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RICARDO LUIS VALENTINI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RICARDO TSUIOSHI FUKUDA SANCHEZ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RINALDO SOLDAN JOAZEIRO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ROBERTA CONFETTI GATSIOS AMSTALDEN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ROBERTA JACOPETTI BONEMER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ROBERTO DOS SANTOS SOARES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RODARTE RIBEIRO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RODRIGO ADELIO ABRAHAO LINARES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ODRIGO DE MATTOS TAKAYASSU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RODRIGO FERNANDO SANITA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RODRIGO PENHA MACHADO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ROGERIO JOSE PERRUD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ROGERIO PRINCIVALLI DA COSTA CAMPOS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RONALDO CAPELARI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ROSANA ALVES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ROSANA NUBIATO LEAO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ROSILENE DA SILVA NASCIMENTO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SALETE YOSHIE HONMA BARREIRA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2"/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SAMANTHA IANSEN FALLEIROS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SANDRA MARIA ZIRONDI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NDRO MATUCCI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SANDRO VALERIO BODO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SCYNTHIA MARIA SISTI TRISTAO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SERGIO MILITO BAREA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SIDNEY PONTES BRAGA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SIDNEY XAVIER ROVIDA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IMONE AKEMI KUSSABA TROVAO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SIUMARA JUNQUEIRA DE OLIVEIRA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SOFIA LIMA DUTRA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SOLANGE DENISE BELCHIOR SANTAELLA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SUZELINE LONGHI NUNES DE OLIVEIRA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TABATA GOMES MACEDO DE LEITAO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TAISA MAGALHAES DE OLIVEIRA SANTANA MENDES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TANIA APARECIDA CLARO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THIAGO HENRIQUE AMENT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THIAGO NOGUEIRA PAZ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THIAGO OLIVA LAMBOIA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TONY EVERSON SIMAO CARMONA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ALDIR RINALDI SILVA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VALERIA CANDIDO PERES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VANESSA CRISTINA PEREIRA SALOMAO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VERANICI APARECIDA FERREIRA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VILSON ANTONIO PREVIDE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VINICIUS DE MIRANDA TAVEIRA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VINICIUS MAGALHAES CASAGRANDE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VIRGILIO DE PAULA BASSANELLI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WALKIRIA APARECIDA RIBEIRO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WALMIR AFFONSO JUNIOR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WELLINGTON CESAR PATERLINI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WILSON CANDIDO DA SILVA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ZILAH RAMIRES FERREIRA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Não identificado o magistrado</text:p>
          </table:table-cell>
          <table:table-cell office:value-type="float" office:value="210" calcext:value-type="float">
            <text:p>210</text:p>
          </table:table-cell>
          <table:table-cell office:value-type="float" office:value="1" calcext:value-type="float">
            <text:p>1</text:p>
          </table:table-cell>
          <table:table-cell office:value-type="float" office:value="233" calcext:value-type="float">
            <text:p>233</text:p>
          </table:table-cell>
          <table:table-cell office:value-type="float" office:value="12" calcext:value-type="float">
            <text:p>12</text:p>
          </table:table-cell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string" calcext:value-type="string">
            <text:p>Soma:</text:p>
          </table:table-cell>
          <table:table-cell office:value-type="float" office:value="260" calcext:value-type="float">
            <text:p>260</text:p>
          </table:table-cell>
          <table:table-cell office:value-type="float" office:value="4336" calcext:value-type="float">
            <text:p>4336</text:p>
          </table:table-cell>
          <table:table-cell office:value-type="float" office:value="254" calcext:value-type="float">
            <text:p>254</text:p>
          </table:table-cell>
          <table:table-cell office:value-type="float" office:value="1971" calcext:value-type="float">
            <text:p>1971</text:p>
          </table:table-cell>
          <table:table-cell office:value-type="float" office:value="6821" calcext:value-type="float">
            <text:p>6821</text:p>
          </table:table-cell>
        </table:table-row>
        <table:table-row table:style-name="ro1">
          <table:table-cell office:value-type="string" calcext:value-type="string">
            <text:p>"Fonte: Sistema E-Gestão da CGJT, extraído em 11/04/2025",,,,,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1165" meta:object-count="0"/>
    <meta:generator>LibreOffice/24.8.2.1$Windows_X86_64 LibreOffice_project/0f794b6e29741098670a3b95d60478a65d05ef13</meta:generator>
  </office:meta>
</office:document-meta>
</file>