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3-2025_5f_juizes_5f_conciliaco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-2025_juizes_conciliaco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rdos por Magistrado - PJ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ríodo de Referência de 01/03/25 a 31/03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s</text:p>
          </table:table-cell>
          <table:table-cell table:style-name="ce1" office:value-type="string" calcext:value-type="string">
            <text:p>Acord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Conhecimento</text:p>
          </table:table-cell>
          <table:table-cell table:style-name="ce1" office:value-type="string" calcext:value-type="string">
            <text:p>Execução</text:p>
          </table:table-cell>
          <table:table-cell table:style-name="ce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O TRISTAO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GARETE APARECIDA GULMANELI SOLCI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ADELIO ABRAHAO LINARE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PENHA MACHA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YNTHIA MARIA SISTI TRISTA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8881" calcext:value-type="float">
            <text:p>8881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9630" calcext:value-type="float">
            <text:p>9630</text:p>
          </table:table-cell>
          <table:table-cell table:number-columns-repeated="1020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3-2025_5f_juizes_5f_conciliacoes" style:display-name="PageStyle_03-2025_juizes_concil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9" meta:object-count="0"/>
    <meta:generator>LibreOfficeDev/6.0.5.2$Linux_X86_64 LibreOffice_project/</meta:generator>
  </office:meta>
</office:document-meta>
</file>