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95cm"/>
    </style:style>
    <style:style style:name="co2" style:family="table-column">
      <style:table-column-properties fo:break-before="auto" style:column-width="6.313cm"/>
    </style:style>
    <style:style style:name="co3" style:family="table-column">
      <style:table-column-properties fo:break-before="auto" style:column-width="7.885cm"/>
    </style:style>
    <style:style style:name="co4" style:family="table-column">
      <style:table-column-properties fo:break-before="auto" style:column-width="9.604cm"/>
    </style:style>
    <style:style style:name="co5" style:family="table-column">
      <style:table-column-properties fo:break-before="auto" style:column-width="8.437cm"/>
    </style:style>
    <style:style style:name="co6" style:family="table-column">
      <style:table-column-properties fo:break-before="auto" style:column-width="5.57cm"/>
    </style:style>
    <style:style style:name="co7" style:family="table-column">
      <style:table-column-properties fo:break-before="auto" style:column-width="6.971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5.549cm"/>
    </style:style>
    <style:style style:name="co10" style:family="table-column">
      <style:table-column-properties fo:break-before="auto" style:column-width="6.44cm"/>
    </style:style>
    <style:style style:name="co11" style:family="table-column">
      <style:table-column-properties fo:break-before="auto" style:column-width="6.122cm"/>
    </style:style>
    <style:style style:name="co12" style:family="table-column">
      <style:table-column-properties fo:break-before="auto" style:column-width="7.013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5.528cm"/>
    </style:style>
    <style:style style:name="co15" style:family="table-column">
      <style:table-column-properties fo:break-before="auto" style:column-width="4.82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3-2025_juizes_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Juízes</text:p>
          </table:table-cell>
          <table:table-cell office:value-type="string" calcext:value-type="string">
            <text:p>Com_Exame_do_Mérito_Conciliações</text:p>
          </table:table-cell>
          <table:table-cell office:value-type="string" calcext:value-type="string">
            <text:p>Com_Exame_do_Mérito_Julgados_Procedentes</text:p>
          </table:table-cell>
          <table:table-cell office:value-type="string" calcext:value-type="string">
            <text:p>Com_Exame_do_Mérito_Julgados_Procedentes_em_Parte</text:p>
          </table:table-cell>
          <table:table-cell office:value-type="string" calcext:value-type="string">
            <text:p>Com_Exame_do_Mérito_Julgados_Improcendentes</text:p>
          </table:table-cell>
          <table:table-cell office:value-type="string" calcext:value-type="string">
            <text:p>Com_Exame_do_Mérito_Extintos</text:p>
          </table:table-cell>
          <table:table-cell office:value-type="string" calcext:value-type="string">
            <text:p>Com_Exame_do_Mérito_Outras_decisões</text:p>
          </table:table-cell>
          <table:table-cell office:value-type="string" calcext:value-type="string">
            <text:p>Subtotal</text:p>
          </table:table-cell>
          <table:table-cell office:value-type="string" calcext:value-type="string">
            <text:p>Sem_Exame_do_Mérito_Extintos</text:p>
          </table:table-cell>
          <table:table-cell office:value-type="string" calcext:value-type="string">
            <text:p>Sem_Exame_do_Mérito_Arquivamento</text:p>
          </table:table-cell>
          <table:table-cell office:value-type="string" calcext:value-type="string">
            <text:p>Sem_Exame_do_Mérito_Desistência</text:p>
          </table:table-cell>
          <table:table-cell office:value-type="string" calcext:value-type="string">
            <text:p>Sem_Exame_do_Mérito_Outras_Decisões</text:p>
          </table:table-cell>
          <table:table-cell office:value-type="string" calcext:value-type="string">
            <text:p>Sem_Exame_do_Mérito_Subtotal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guardando_Sentença_No Prazo</text:p>
          </table:table-cell>
          <table:table-cell office:value-type="string" calcext:value-type="string">
            <text:p>Aguardando_Sentença_Prazo_Vencido</text:p>
          </table:table-cell>
          <table:table-cell office:value-type="string" calcext:value-type="string">
            <text:p>Aguardando_Sentença_Total</text:p>
          </table:table-cell>
        </table:table-row>
        <table:table-row table:style-name="ro2">
          <table:table-cell office:value-type="string" calcext:value-type="string">
            <text:p>ADELIA WEBER LEONE</text:p>
            <text:p>ALMEIDA FARIA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5.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ADHEMAR PRISCO DA</text:p>
            <text:p>CUNHA NETO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3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8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DRIANE DA SILVA</text:p>
            <text:p>MARTIN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7.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AFRANIO ROBERTO PINTO</text:p>
            <text:p>ALVES SEIXAS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8.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9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ESSANDRA REGINA</text:p>
            <text:p>TREVISAN LAMBERT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6.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2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ALEXANDRE</text:p>
            <text:p>ALLIPRANDINO MEDEIROS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6.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9.0</text:p>
          </table:table-cell>
          <table:table-cell office:value-type="float" office:value="113" calcext:value-type="float">
            <text:p>113</text:p>
          </table:table-cell>
          <table:table-cell office:value-type="float" office:value="46" calcext:value-type="float">
            <text:p>46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 office:value-type="string" calcext:value-type="string">
            <text:p>ALEXANDRE GARCIA</text:p>
            <text:p>MULLER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26.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3.0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ALUISIO TEODORO</text:p>
            <text:p>FALLEIROS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7.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ALZENI APARECIDA DE</text:p>
            <text:p>OLIVEIRA FURLAN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15.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0.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MANDA SARMENTO</text:p>
            <text:p>GAKIYA WALRAVE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ANA CELIA SOARES</text:p>
            <text:p>FERREIRA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ANA CLAUDIA PIRES</text:p>
            <text:p>FERREIRA DE LIMA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ANA FLAVIA DE MORAES</text:p>
            <text:p>GARCIA CUES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NA MARIA EDUARDO DA</text:p>
            <text:p>SILV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153" calcext:value-type="float">
            <text:p>153</text:p>
          </table:table-cell>
        </table:table-row>
        <table:table-row table:style-name="ro2">
          <table:table-cell office:value-type="string" calcext:value-type="string">
            <text:p>ANA MISSIATO DE BARROS</text:p>
            <text:p>PIMENTEL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ANA PAULA ALVARENGA</text:p>
            <text:p>MARTINS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ANA PAULA SARTORELLI</text:p>
            <text:p>BRANCACCIO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NA PAULA SILVA CAMPOS</text:p>
            <text:p>MISKULIN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ANA PAULA TOLEDO DE</text:p>
            <text:p>SOUZA LEAL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NDREA MARIA PFRIMER</text:p>
            <text:p>FALCAO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NDRE DA CRUZ E SOUZA</text:p>
            <text:p>WENZEL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ANDREIA ALVES DE</text:p>
            <text:p>OLIVEIRA GOMIDE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ANDREIA NOGUEIRA</text:p>
            <text:p>ROSSILHO DE LIM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3.0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.0</text:p>
          </table:table-cell>
        </table:table-row>
        <table:table-row table:style-name="ro2">
          <table:table-cell office:value-type="string" calcext:value-type="string">
            <text:p>ANDRE LUIZ MENEZES</text:p>
            <text:p>AZEVEDO SETT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2">
          <table:table-cell office:value-type="string" calcext:value-type="string">
            <text:p>ANDRE LUIZ TAVARES DE</text:p>
            <text:p>CASTRO PEREIRA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78.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64.0</text:p>
          </table:table-cell>
        </table:table-row>
        <table:table-row table:style-name="ro2">
          <table:table-cell office:value-type="string" calcext:value-type="string">
            <text:p>ANDRESSA VENTURI DA</text:p>
            <text:p>CUNHA WEBE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.0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79.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36.0</text:p>
          </table:table-cell>
        </table:table-row>
        <table:table-row table:style-name="ro2">
          <table:table-cell office:value-type="string" calcext:value-type="string">
            <text:p>ANTONIO CARLOS</text:p>
            <text:p>CAVALCANTE DE OLIVEIRA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2.0</text:p>
          </table:table-cell>
        </table:table-row>
        <table:table-row table:style-name="ro2">
          <table:table-cell office:value-type="string" calcext:value-type="string">
            <text:p>APARECIDO BATISTA DE</text:p>
            <text:p>OLIVEIR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74.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62.0</text:p>
          </table:table-cell>
        </table:table-row>
        <table:table-row table:style-name="ro2">
          <table:table-cell office:value-type="string" calcext:value-type="string">
            <text:p>ARILDA CRISTIANE SILVA</text:p>
            <text:p>DE PAULA CALIXTO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21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.0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6.0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3.0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2">
          <table:table-cell office:value-type="string" calcext:value-type="string">
            <text:p>BARBARA BALDANI</text:p>
            <text:p>FERNANDES NUN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9.0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0.0</text:p>
          </table:table-cell>
        </table:table-row>
        <table:table-row table:style-name="ro2">
          <table:table-cell office:value-type="string" calcext:value-type="string">
            <text:p>BRENO ORTIZ TAVARES</text:p>
            <text:p>COSTA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BRUNA MULLER</text:p>
            <text:p>STRAVINSKI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BRUNO DA COSTA</text:p>
            <text:p>RODRIGUES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AIO RODRIGUES MARTINS</text:p>
            <text:p>PASSOS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8" calcext:value-type="float">
            <text:p>17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92" calcext:value-type="float">
            <text:p>19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CAMILA MOURA DE</text:p>
            <text:p>CARVALHO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CAMILA TRINDADE VALIO</text:p>
            <text:p>MACHAD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CARLA GABRIELLA GRAH</text:p>
            <text:p>SENS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ARLOS ALBERTO</text:p>
            <text:p>FRIGIERI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CARLOS EDUARDO VIANNA</text:p>
            <text:p>MENDES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72" calcext:value-type="float">
            <text:p>172</text:p>
          </table:table-cell>
          <table:table-cell office:value-type="float" office:value="106" calcext:value-type="float">
            <text:p>106</text:p>
          </table:table-cell>
          <table:table-cell office:value-type="float" office:value="278" calcext:value-type="float">
            <text:p>278</text:p>
          </table:table-cell>
        </table:table-row>
        <table:table-row table:style-name="ro2">
          <table:table-cell office:value-type="string" calcext:value-type="string">
            <text:p>CAROLINA POPOFF</text:p>
            <text:p>FERREIRA DA COSTA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CAROLINA SFERRA CROFFI</text:p>
            <text:p>HEINEMANN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ROLINA VENTIN DE</text:p>
            <text:p>OLIVEIRA PRATES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ASSIA REGINA RAMOS</text:p>
            <text:p>FERNAND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ECY YARA TRICCA DE</text:p>
            <text:p>OLIVEIRA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CESAR REINALDO OFFA</text:p>
            <text:p>BASILE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CHRISTINA FEUERHARMEL</text:p>
            <text:p>VELLOZ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CHRISTOPHE GOMES DE</text:p>
            <text:p>OLIVEIRA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INTHIA MARIA DA</text:p>
            <text:p>FONSECA ESPADA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LAUDIA BUENO ROCHA</text:p>
            <text:p>CHIUZULI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CLAUDIA CUNHA</text:p>
            <text:p>MARCHETT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LAUDIO ISSAO</text:p>
            <text:p>YONEMOTO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CLEBER ANTONIO GRAVA</text:p>
            <text:p>PIN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CLEITON WILLIAM</text:p>
            <text:p>KRAEMER POERNER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LEVERSON OLIVEIRA</text:p>
            <text:p>ALARCON LIM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ONCEICAO APARECIDA</text:p>
            <text:p>ROCHA DE PETRIBU FAR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RISTIANE HELENA</text:p>
            <text:p>PO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.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CRISTIANE KAWANAKA DE</text:p>
            <text:p>PONTES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3.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CRISTIANE SOUZA DE</text:p>
            <text:p>CASTRO TOLED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4.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DANIELA MACIA FERRAZ</text:p>
            <text:p>GIANNIN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5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DANIELA RENATA</text:p>
            <text:p>REZENDE FERREIRA</text:p>
            <text:p>BORGES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4.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1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DANIELLE GUERRA</text:p>
            <text:p>FLORENTINO LOPES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6.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BORA WUST DE</text:p>
            <text:p>PROENCA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8.0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DECIO UMBERTO MATOSO</text:p>
            <text:p>RODOVALHO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8.0</text:p>
          </table:table-cell>
          <table:table-cell office:value-type="float" office:value="117" calcext:value-type="float">
            <text:p>117</text:p>
          </table:table-cell>
          <table:table-cell office:value-type="float" office:value="136" calcext:value-type="float">
            <text:p>136</text:p>
          </table:table-cell>
          <table:table-cell office:value-type="float" office:value="253" calcext:value-type="float">
            <text:p>253</text:p>
          </table:table-cell>
        </table:table-row>
        <table:table-row table:style-name="ro2">
          <table:table-cell office:value-type="string" calcext:value-type="string">
            <text:p>DENISE FERREIRA</text:p>
            <text:p>BARTOLOMUCCI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6.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DENISE SANTOS SALES DE</text:p>
            <text:p>LIMA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5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IOVANA BETHANIA</text:p>
            <text:p>ORTOLAN INOCENCIO</text:p>
            <text:p>FABRET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9.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EBER RODRIGUES DA</text:p>
            <text:p>SILV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.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6.0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</text:p>
          </table:table-cell>
        </table:table-row>
        <table:table-row table:style-name="ro2">
          <table:table-cell office:value-type="string" calcext:value-type="string">
            <text:p>EDUARDO ALEXANDRE DA</text:p>
            <text:p>SILVA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0.0</text:p>
          </table:table-cell>
        </table:table-row>
        <table:table-row table:style-name="ro2">
          <table:table-cell office:value-type="string" calcext:value-type="string">
            <text:p>EDUARDO COSTA</text:p>
            <text:p>GONZALES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8.0</text:p>
          </table:table-cell>
        </table:table-row>
        <table:table-row table:style-name="ro2">
          <table:table-cell office:value-type="string" calcext:value-type="string">
            <text:p>EDUARDO SANTORO</text:p>
            <text:p>STOCC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.0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9.0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2">
          <table:table-cell office:value-type="string" calcext:value-type="string">
            <text:p>ELEN ZORAIDE MODOLO</text:p>
            <text:p>JUCA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42.0</text:p>
          </table:table-cell>
        </table:table-row>
        <table:table-row table:style-name="ro2">
          <table:table-cell office:value-type="string" calcext:value-type="string">
            <text:p>ELIANA DOS SANTOS</text:p>
            <text:p>ALVES NOGUEIRA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.0</text:p>
          </table:table-cell>
        </table:table-row>
        <table:table-row table:style-name="ro2">
          <table:table-cell office:value-type="string" calcext:value-type="string">
            <text:p>ELISE GASPAROTTO DE</text:p>
            <text:p>LIMA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1.0</text:p>
          </table:table-cell>
        </table:table-row>
        <table:table-row table:style-name="ro2">
          <table:table-cell office:value-type="string" calcext:value-type="string">
            <text:p>EMANUELE PESSATTI</text:p>
            <text:p>SIQUEIRA ROCH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0</text:p>
          </table:table-cell>
        </table:table-row>
        <table:table-row table:style-name="ro2">
          <table:table-cell office:value-type="string" calcext:value-type="string">
            <text:p>ENIO BORGES ARAUJO</text:p>
            <text:p>CAMP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4.0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.0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5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2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3.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ERIKA RODRIGUES</text:p>
            <text:p>PEDREUS MORET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3.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EUCYMARA MACIEL</text:p>
            <text:p>OLIVETO RUIZ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2.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8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9.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4.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3.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FABRICIO MARTINS</text:p>
            <text:p>VELOS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5.0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</table:table-row>
        <table:table-row table:style-name="ro3">
          <table:table-cell office:value-type="string" calcext:value-type="string">
            <text:p>FERNANDA AMABILE</text:p>
            <text:p>MARINHO DE SOUZA</text:p>
            <text:p>GOMES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8.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FERNANDA CAVALCANTI</text:p>
            <text:p>VARZIM GAETANO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3.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FERNANDA CONSTANTINO</text:p>
            <text:p>DE CAMPOS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8.0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string" calcext:value-type="string">
            <text:p>FERNANDA CRISTINA DE</text:p>
            <text:p>MORAES FONSECA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3.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9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5.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FERNANDO LUCAS ULIANI</text:p>
            <text:p>MARTINS DOS SANTOS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1.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FERNANDO RODRIGUES</text:p>
            <text:p>CARVALH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4.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2.0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office:value-type="string" calcext:value-type="string">
            <text:p>FLAVIA FARIAS DE ARRUDA</text:p>
            <text:p>CORSEUIL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6.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FLAVIO HENRIQUE GARCIA</text:p>
            <text:p>COELHO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5.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9.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FRANCINA NUNES DA</text:p>
            <text:p>COST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5.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FRANCISCO DUARTE</text:p>
            <text:p>CONT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8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4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GABRIEL BORASQUE DE</text:p>
            <text:p>PAULA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4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GABRIEL CALVET DE</text:p>
            <text:p>ALMEIDA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7.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GILVANDRO DE LELIS</text:p>
            <text:p>OLIVEIRA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9.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ISLENE APARECIDA</text:p>
            <text:p>SANCHES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2.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GOTHARDO RODRIGUES</text:p>
            <text:p>BACKX VAN BUGGENHOU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4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GUILHERME BASSETTO</text:p>
            <text:p>PETE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5.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GUSTAVO CASTRO PICCHI</text:p>
            <text:p>MARTINS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8.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GUSTAVO NAVES</text:p>
            <text:p>GUIMARA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1.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GUSTAVO</text:p>
            <text:p>TRIANDAFELIDES</text:p>
            <text:p>BALTHAZAR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58.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9.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HELOISA POLIZEL DE</text:p>
            <text:p>OLIVEIRA MORAE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8.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4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ISABELA TOFANO DE</text:p>
            <text:p>CAMPOS LEITE PEREIR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0.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JOAO BAPTISTA CILLI</text:p>
            <text:p>FILHO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0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9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JORGE ANTONIO DOS</text:p>
            <text:p>SANTOS COTA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.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JOSE AGUIAR LINHARES</text:p>
            <text:p>LIMA NE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1.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9.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JOSE ANTONIO RIBEIRO DE</text:p>
            <text:p>OLIVEIRA SILVA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1.0</text:p>
          </table:table-cell>
          <table:table-cell office:value-type="string" calcext:value-type="string">
            <text:p>2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0</text:p>
          </table:table-cell>
        </table:table-row>
        <table:table-row table:style-name="ro3">
          <table:table-cell office:value-type="string" calcext:value-type="string">
            <text:p>JOSE AUGUSTO DE</text:p>
            <text:p>ALMEIDA PRADO FERREIRA</text:p>
            <text:p>DE CASTILHO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2.0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4.0</text:p>
          </table:table-cell>
        </table:table-row>
        <table:table-row table:style-name="ro2">
          <table:table-cell office:value-type="string" calcext:value-type="string">
            <text:p>JOSE GUIDO TEIXEIRA</text:p>
            <text:p>JUNIOR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.0</text:p>
          </table:table-cell>
        </table:table-row>
        <table:table-row table:style-name="ro2">
          <table:table-cell office:value-type="string" calcext:value-type="string">
            <text:p>JOSE RODRIGUES DA</text:p>
            <text:p>SILVA NET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7.0</text:p>
          </table:table-cell>
          <table:table-cell office:value-type="string" calcext:value-type="string">
            <text:p>12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4.0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.0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5.0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4.0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7.0</text:p>
          </table:table-cell>
        </table:table-row>
        <table:table-row table:style-name="ro2">
          <table:table-cell office:value-type="string" calcext:value-type="string">
            <text:p>JULIO CESAR MARIN DO</text:p>
            <text:p>CARM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JULIO CESAR TREVISAN</text:p>
            <text:p>RODRIGU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1.0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5.0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57.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KARINE DA JUSTA</text:p>
            <text:p>TEIXEIRA ROCH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9.0</text:p>
          </table:table-cell>
          <table:table-cell office:value-type="string" calcext:value-type="string">
            <text:p>34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.0</text:p>
          </table:table-cell>
        </table:table-row>
        <table:table-row table:style-name="ro2">
          <table:table-cell office:value-type="string" calcext:value-type="string">
            <text:p>KATHLEEN MECCHI ZARINS</text:p>
            <text:p>STAMATO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6.0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2">
          <table:table-cell office:value-type="string" calcext:value-type="string">
            <text:p>LADY ANE DE PAULA</text:p>
            <text:p>SANTOS DELLA ROCCA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1.0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2">
          <table:table-cell office:value-type="string" calcext:value-type="string">
            <text:p>LARISSA RABELLO SOUTO</text:p>
            <text:p>TAVARES COSTA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79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9.0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68.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11.0</text:p>
          </table:table-cell>
        </table:table-row>
        <table:table-row table:style-name="ro2">
          <table:table-cell office:value-type="string" calcext:value-type="string">
            <text:p>LEANDRA DA SILVA</text:p>
            <text:p>GUIMARAES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96.0</text:p>
          </table:table-cell>
        </table:table-row>
        <table:table-row table:style-name="ro2">
          <table:table-cell office:value-type="string" calcext:value-type="string">
            <text:p>LEANDRO MOREIRA</text:p>
            <text:p>DONATO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7.0</text:p>
          </table:table-cell>
        </table:table-row>
        <table:table-row table:style-name="ro2">
          <table:table-cell office:value-type="string" calcext:value-type="string">
            <text:p>LEANDRO RENATO</text:p>
            <text:p>CATELAN ENCIN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3.0</text:p>
          </table:table-cell>
        </table:table-row>
        <table:table-row table:style-name="ro2">
          <table:table-cell office:value-type="string" calcext:value-type="string">
            <text:p>LETICIA GOUVEIA</text:p>
            <text:p>ANTONIOL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2">
          <table:table-cell office:value-type="string" calcext:value-type="string">
            <text:p>LETICIA HELENA JUIZ DE</text:p>
            <text:p>SOUZ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7.0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9.0</text:p>
          </table:table-cell>
        </table:table-row>
        <table:table-row table:style-name="ro2">
          <table:table-cell office:value-type="string" calcext:value-type="string">
            <text:p>LUCAS FALASQUI</text:p>
            <text:p>CORDEIRO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.0</text:p>
          </table:table-cell>
        </table:table-row>
        <table:table-row table:style-name="ro2">
          <table:table-cell office:value-type="string" calcext:value-type="string">
            <text:p>LUCAS FREITAS DOS</text:p>
            <text:p>SANTOS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8.0</text:p>
          </table:table-cell>
        </table:table-row>
        <table:table-row table:style-name="ro2">
          <table:table-cell office:value-type="string" calcext:value-type="string">
            <text:p>LUCIANE CRISTINA</text:p>
            <text:p>MURARO DE FREITAS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8.0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90.0</text:p>
          </table:table-cell>
        </table:table-row>
        <table:table-row table:style-name="ro2">
          <table:table-cell office:value-type="string" calcext:value-type="string">
            <text:p>LUCIENE PEREIRA</text:p>
            <text:p>SCANDIUCI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.0</text:p>
          </table:table-cell>
        </table:table-row>
        <table:table-row table:style-name="ro2">
          <table:table-cell office:value-type="string" calcext:value-type="string">
            <text:p>LUCINEIDE ALMEIDA DE</text:p>
            <text:p>LIMA MARQU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6.0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2">
          <table:table-cell office:value-type="string" calcext:value-type="string">
            <text:p>LUIS RODRIGO</text:p>
            <text:p>FERNANDES BRAG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1.0</text:p>
          </table:table-cell>
        </table:table-row>
        <table:table-row table:style-name="ro2">
          <table:table-cell office:value-type="string" calcext:value-type="string">
            <text:p>LUIZ ROBERTO LACERDA</text:p>
            <text:p>DOS SANTOS FILHO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.0</text:p>
          </table:table-cell>
        </table:table-row>
        <table:table-row table:style-name="ro2">
          <table:table-cell office:value-type="string" calcext:value-type="string">
            <text:p>MARCEL DE AVILA SOARES</text:p>
            <text:p>MARQUES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9.0</text:p>
          </table:table-cell>
        </table:table-row>
        <table:table-row table:style-name="ro2">
          <table:table-cell office:value-type="string" calcext:value-type="string">
            <text:p>MARCELO BUENO</text:p>
            <text:p>PALLON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0</text:p>
          </table:table-cell>
        </table:table-row>
        <table:table-row table:style-name="ro2">
          <table:table-cell office:value-type="string" calcext:value-type="string">
            <text:p>MARCELO CARLOS</text:p>
            <text:p>FERREIR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7.0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.0</text:p>
          </table:table-cell>
        </table:table-row>
        <table:table-row table:style-name="ro2">
          <table:table-cell office:value-type="string" calcext:value-type="string">
            <text:p>MARCELO LUIS DE SOUZA</text:p>
            <text:p>FERREIRA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0.0</text:p>
          </table:table-cell>
        </table:table-row>
        <table:table-row table:style-name="ro2">
          <table:table-cell office:value-type="string" calcext:value-type="string">
            <text:p>MARCELO SCHMIDT</text:p>
            <text:p>SIMOES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.0</text:p>
          </table:table-cell>
        </table:table-row>
        <table:table-row table:style-name="ro2">
          <table:table-cell office:value-type="string" calcext:value-type="string">
            <text:p>MARCELO SIQUEIRA DE</text:p>
            <text:p>OLIVEIRA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2" calcext:value-type="float">
            <text:p>162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20.0</text:p>
          </table:table-cell>
        </table:table-row>
        <table:table-row table:style-name="ro2">
          <table:table-cell office:value-type="string" calcext:value-type="string">
            <text:p>MARCIA CRISTINA</text:p>
            <text:p>SAMPAIO MEND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MARCIO CAVALCANTI</text:p>
            <text:p>CAMELO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.0</text:p>
          </table:table-cell>
        </table:table-row>
        <table:table-row table:style-name="ro2">
          <table:table-cell office:value-type="string" calcext:value-type="string">
            <text:p>MARCO ANTONIO DE</text:p>
            <text:p>SOUZA BRANC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2.0</text:p>
          </table:table-cell>
        </table:table-row>
        <table:table-row table:style-name="ro2">
          <table:table-cell office:value-type="string" calcext:value-type="string">
            <text:p>MARCO ANTONIO</text:p>
            <text:p>FOLEGATTI DE REZEND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19.0</text:p>
          </table:table-cell>
        </table:table-row>
        <table:table-row table:style-name="ro2">
          <table:table-cell office:value-type="string" calcext:value-type="string">
            <text:p>MARCOS ROBERTO</text:p>
            <text:p>WOLFGANG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89.0</text:p>
          </table:table-cell>
        </table:table-row>
        <table:table-row table:style-name="ro2">
          <table:table-cell office:value-type="string" calcext:value-type="string">
            <text:p>MARCUS MENEZES</text:p>
            <text:p>BARBERINO MENDES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MARGARETE APARECIDA</text:p>
            <text:p>GULMANELI SOLCIA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149" calcext:value-type="float">
            <text:p>149</text:p>
          </table:table-cell>
          <table:table-cell office:value-type="float" office:value="212" calcext:value-type="float">
            <text:p>212</text:p>
          </table:table-cell>
        </table:table-row>
        <table:table-row table:style-name="ro2">
          <table:table-cell office:value-type="string" calcext:value-type="string">
            <text:p>MARIA FLAVIA RONCEL DE</text:p>
            <text:p>OLIVEIRA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MARIA LUCIA RIBEIRO</text:p>
            <text:p>MORANDO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MARIANA CAVARRA</text:p>
            <text:p>BORTOLON VAREJAO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MARIA TERESA DE</text:p>
            <text:p>OLIVEIRA SANTO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TEUS CARLESSO DIOGO</text:p>
          </table:table-cell>
          <table:table-cell table:number-columns-repeated="1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URICIO BEARZOTTI DE</text:p>
            <text:p>SOUZA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MAURICIO MATSUSHIMA</text:p>
            <text:p>TEIXEIRA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MAURO CESAR LUNA</text:p>
            <text:p>ROSSI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MILENA CASACIO</text:p>
            <text:p>FERREIRA BERALDO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MONICA RODRIGUES</text:p>
            <text:p>CARVALHO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9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.0</text:p>
          </table:table-cell>
        </table:table-row>
        <table:table-row table:style-name="ro2">
          <table:table-cell office:value-type="string" calcext:value-type="string">
            <text:p>MOUZART LUIS SILVA</text:p>
            <text:p>BRENES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4.0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NATALIA SCASSIOTTA</text:p>
            <text:p>NEVES ANTONIASSI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8.0</text:p>
          </table:table-cell>
        </table:table-row>
        <table:table-row table:style-name="ro2">
          <table:table-cell office:value-type="string" calcext:value-type="string">
            <text:p>NELMA PEDROSA GODOY</text:p>
            <text:p>SANT'ANNA FERREIRA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19.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69.0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7.0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OSEAS PEREIRA LOPES</text:p>
            <text:p>JUNIOR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4.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0.0</text:p>
          </table:table-cell>
        </table:table-row>
        <table:table-row table:style-name="ro2">
          <table:table-cell office:value-type="string" calcext:value-type="string">
            <text:p>PATRICIA GLUGOVSKIS</text:p>
            <text:p>PENNA MARTIN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PATRICIA JULIANA MARCHI</text:p>
            <text:p>ALVES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9.0</text:p>
          </table:table-cell>
        </table:table-row>
        <table:table-row table:style-name="ro1">
          <table:table-cell office:value-type="string" calcext:value-type="string">
            <text:p>PATRICIA MAEDA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PATRICIA REBOUCAS</text:p>
            <text:p>FRANCESCHET</text:p>
            <text:p>GUIMARAES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8.0</text:p>
          </table:table-cell>
        </table:table-row>
        <table:table-row table:style-name="ro2">
          <table:table-cell office:value-type="string" calcext:value-type="string">
            <text:p>PAULA ARAUJO OLIVEIRA</text:p>
            <text:p>LEVY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7.0</text:p>
          </table:table-cell>
        </table:table-row>
        <table:table-row table:style-name="ro2">
          <table:table-cell office:value-type="string" calcext:value-type="string">
            <text:p>PAULA CRISTINA CAETANO</text:p>
            <text:p>DA SILV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9.0</text:p>
          </table:table-cell>
        </table:table-row>
        <table:table-row table:style-name="ro2">
          <table:table-cell office:value-type="string" calcext:value-type="string">
            <text:p>PAULA RODRIGUES DE</text:p>
            <text:p>ARAUJO LENZA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6.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PAULO BUENO CORDEIRO</text:p>
            <text:p>DE ALMEIDA PRADO</text:p>
            <text:p>BAUER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3.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4.0</text:p>
          </table:table-cell>
          <table:table-cell office:value-type="float" office:value="140" calcext:value-type="float">
            <text:p>140</text:p>
          </table:table-cell>
          <table:table-cell office:value-type="float" office:value="84" calcext:value-type="float">
            <text:p>84</text:p>
          </table:table-cell>
          <table:table-cell office:value-type="float" office:value="224" calcext:value-type="float">
            <text:p>224</text:p>
          </table:table-cell>
        </table:table-row>
        <table:table-row table:style-name="ro2">
          <table:table-cell office:value-type="string" calcext:value-type="string">
            <text:p>PAULO HENRIQUE COIADO</text:p>
            <text:p>MARTINEZ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2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PEDRO AUGUSTO VECCHI</text:p>
            <text:p>MOREIR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9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48" calcext:value-type="float">
            <text:p>4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1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PEDRO HENRIQUE</text:p>
            <text:p>BARBOSA SALGADO DE</text:p>
            <text:p>OLIVEI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35.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POLYANNA SAMPAIO</text:p>
            <text:p>CANDIDO DA SILVA</text:p>
            <text:p>SANTOS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3.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PRISCILA DE FREITAS</text:p>
            <text:p>CASSIANO NUNES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2.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PRISCILA GIL DE SOUZA</text:p>
            <text:p>MURAD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3.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6.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RAFAEL DE ALMEIDA</text:p>
            <text:p>MARTIN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0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RAFAEL MARQUES DE</text:p>
            <text:p>SETTA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4.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REGINALDO LOURENCO</text:p>
            <text:p>PIERROTTI JUNIO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5.0</text:p>
          </table:table-cell>
        </table:table-row>
        <table:table-row table:style-name="ro2">
          <table:table-cell office:value-type="string" calcext:value-type="string">
            <text:p>REGINA RODRIGUES</text:p>
            <text:p>URBANO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.0</text:p>
          </table:table-cell>
        </table:table-row>
        <table:table-row table:style-name="ro2">
          <table:table-cell office:value-type="string" calcext:value-type="string">
            <text:p>REGIS ANTONIO BERSANIN</text:p>
            <text:p>NIEDDU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.0</text:p>
          </table:table-cell>
        </table:table-row>
        <table:table-row table:style-name="ro2">
          <table:table-cell office:value-type="string" calcext:value-type="string">
            <text:p>RENAN MARTINS LOPES</text:p>
            <text:p>BELUTTO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2">
          <table:table-cell office:value-type="string" calcext:value-type="string">
            <text:p>RENATA CAROLINA</text:p>
            <text:p>CARBONE STAMPONI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2">
          <table:table-cell office:value-type="string" calcext:value-type="string">
            <text:p>RENATA DOS REIS</text:p>
            <text:p>D'AVILLA CALI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09.0</text:p>
          </table:table-cell>
        </table:table-row>
        <table:table-row table:style-name="ro3">
          <table:table-cell office:value-type="string" calcext:value-type="string">
            <text:p>RENATA MENDES</text:p>
            <text:p>CARDOSO DE CASTRO</text:p>
            <text:p>PEREIR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.0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1.0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RENATO CLEMENTE</text:p>
            <text:p>PEREIRA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7.0</text:p>
          </table:table-cell>
        </table:table-row>
        <table:table-row table:style-name="ro2">
          <table:table-cell office:value-type="string" calcext:value-type="string">
            <text:p>RENATO DA FONSECA</text:p>
            <text:p>JANON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.0</text:p>
          </table:table-cell>
        </table:table-row>
        <table:table-row table:style-name="ro2">
          <table:table-cell office:value-type="string" calcext:value-type="string">
            <text:p>RENATO FERREIRA</text:p>
            <text:p>FRANCO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6.0</text:p>
          </table:table-cell>
        </table:table-row>
        <table:table-row table:style-name="ro2">
          <table:table-cell office:value-type="string" calcext:value-type="string">
            <text:p>RICARDO HENRIQUE</text:p>
            <text:p>BOTEGA DE MESQUITA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.0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2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RICARDO TSUIOSHI</text:p>
            <text:p>FUKUDA SANCHEZ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1.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RINALDO SOLDAN</text:p>
            <text:p>JOAZEIRO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3.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ROBERTA CONFETTI</text:p>
            <text:p>GATSIOS AMSTALDEN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4.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ROBERTA JACOPETTI</text:p>
            <text:p>BONEMER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8.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ROBERTO DOS SANTOS</text:p>
            <text:p>SOARES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1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4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RODRIGO ADELIO</text:p>
            <text:p>ABRAHAO LINARES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RODRIGO DE MATTOS</text:p>
            <text:p>TAKAYASSU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2.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RODRIGO FERNANDO</text:p>
            <text:p>SANITA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6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RODRIGO PENHA</text:p>
            <text:p>MACHADO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3.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.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ROGERIO PRINCIVALLI DA</text:p>
            <text:p>COSTA CAMP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1.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0.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4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43.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ROSILENE DA SILVA</text:p>
            <text:p>NASCIMENTO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.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SALETE YOSHIE HONMA</text:p>
            <text:p>BARREIR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2.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SAMANTHA IANSEN</text:p>
            <text:p>FALLEIROS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" calcext:value-type="float">
            <text:p>1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50.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.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0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7.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SCYNTHIA MARIA SISTI</text:p>
            <text:p>TRISTAO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2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7.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3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36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IMONE AKEMI KUSSABA</text:p>
            <text:p>TROVAO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6.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SIUMARA JUNQUEIRA DE</text:p>
            <text:p>OLIVEIRA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3.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9.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OLANGE DENISE</text:p>
            <text:p>BELCHIOR SANTAELLA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1.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SUZELINE LONGHI NUNES</text:p>
            <text:p>DE OLIVEIRA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8.0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2.0</text:p>
          </table:table-cell>
        </table:table-row>
        <table:table-row table:style-name="ro2">
          <table:table-cell office:value-type="string" calcext:value-type="string">
            <text:p>TABATA GOMES MACEDO</text:p>
            <text:p>DE LEITAO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9.0</text:p>
          </table:table-cell>
          <table:table-cell office:value-type="string" calcext:value-type="string">
            <text:p>69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2.0</text:p>
          </table:table-cell>
        </table:table-row>
        <table:table-row table:style-name="ro3">
          <table:table-cell office:value-type="string" calcext:value-type="string">
            <text:p>TAISA MAGALHAES DE</text:p>
            <text:p>OLIVEIRA SANTANA</text:p>
            <text:p>MENDES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6.0</text:p>
          </table:table-cell>
          <table:table-cell office:value-type="string" calcext:value-type="string">
            <text:p>8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7.0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26.0</text:p>
          </table:table-cell>
          <table:table-cell office:value-type="string" calcext:value-type="string">
            <text:p>1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.0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1.0</text:p>
          </table:table-cell>
          <table:table-cell office:value-type="string" calcext:value-type="string">
            <text:p>2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6.0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3.0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2.0</text:p>
          </table:table-cell>
        </table:table-row>
        <table:table-row table:style-name="ro2">
          <table:table-cell office:value-type="string" calcext:value-type="string">
            <text:p>TONY EVERSON SIMAO</text:p>
            <text:p>CARMONA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.0</text:p>
          </table:table-cell>
          <table:table-cell office:value-type="string" calcext:value-type="string">
            <text:p>70.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2.0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90.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0.0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6.0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.0</text:p>
          </table:table-cell>
        </table:table-row>
        <table:table-row table:style-name="ro2">
          <table:table-cell office:value-type="string" calcext:value-type="string">
            <text:p>VANESSA CRISTINA</text:p>
            <text:p>PEREIRA SALOMAO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7.0</text:p>
          </table:table-cell>
          <table:table-cell office:value-type="string" calcext:value-type="string">
            <text:p>7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0.0</text:p>
          </table:table-cell>
        </table:table-row>
        <table:table-row table:style-name="ro2">
          <table:table-cell office:value-type="string" calcext:value-type="string">
            <text:p>VERANICI APARECIDA</text:p>
            <text:p>FERREIR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3.0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1.0</text:p>
          </table:table-cell>
          <table:table-cell office:value-type="string" calcext:value-type="string">
            <text:p>17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.0</text:p>
          </table:table-cell>
        </table:table-row>
        <table:table-row table:style-name="ro2">
          <table:table-cell office:value-type="string" calcext:value-type="string">
            <text:p>VINICIUS DE MIRANDA</text:p>
            <text:p>TAVEIRA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102.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35.0</text:p>
          </table:table-cell>
        </table:table-row>
        <table:table-row table:style-name="ro2">
          <table:table-cell office:value-type="string" calcext:value-type="string">
            <text:p>VINICIUS MAGALHAES</text:p>
            <text:p>CASAGRANDE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VIRGILIO DE PAULA</text:p>
            <text:p>BASSANELLI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WALKIRIA APARECIDA</text:p>
            <text:p>RIBEIRO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ELLINGTON CESAR</text:p>
            <text:p>PATERLIN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WILSON CANDIDO DA</text:p>
            <text:p>SILVA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Sem informação de</text:p>
            <text:p>magistra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8881" calcext:value-type="float">
            <text:p>8881</text:p>
          </table:table-cell>
          <table:table-cell office:value-type="float" office:value="1243" calcext:value-type="float">
            <text:p>1243</text:p>
          </table:table-cell>
          <table:table-cell office:value-type="float" office:value="7454" calcext:value-type="float">
            <text:p>7454</text:p>
          </table:table-cell>
          <table:table-cell office:value-type="float" office:value="2785" calcext:value-type="float">
            <text:p>2785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453" calcext:value-type="float">
            <text:p>20453</text:p>
          </table:table-cell>
          <table:table-cell office:value-type="float" office:value="787" calcext:value-type="float">
            <text:p>787</text:p>
          </table:table-cell>
          <table:table-cell office:value-type="float" office:value="975" calcext:value-type="float">
            <text:p>975</text:p>
          </table:table-cell>
          <table:table-cell office:value-type="float" office:value="679" calcext:value-type="float">
            <text:p>679</text:p>
          </table:table-cell>
          <table:table-cell office:value-type="float" office:value="2441" calcext:value-type="float">
            <text:p>2441</text:p>
          </table:table-cell>
          <table:table-cell office:value-type="float" office:value="22894" calcext:value-type="float">
            <text:p>22894</text:p>
          </table:table-cell>
          <table:table-cell office:value-type="float" office:value="10991" calcext:value-type="float">
            <text:p>10991</text:p>
          </table:table-cell>
          <table:table-cell office:value-type="float" office:value="2039" calcext:value-type="float">
            <text:p>2039</text:p>
          </table:table-cell>
          <table:table-cell office:value-type="float" office:value="13030" calcext:value-type="float">
            <text:p>13030</text:p>
          </table:table-cell>
          <table:table-cell/>
        </table:table-row>
        <table:table-row table:style-name="ro3">
          <table:table-cell office:value-type="string" calcext:value-type="string">
            <text:p>Nota: A consolidação total de Solucionados Sem Exame de Mérito e o TOTAL solucionado na Região Judiciária não confere com a soma por Juízes, visto que os processos solucionados por</text:p>
            <text:p>Outras decisões sem exame do mérito recebem um movimento de decisão terminativo na Vara para a qual o processo é redistribuído.</text:p>
            <text:p>- Dado numérico igual a zero não resultante de arredondamento.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151" meta:object-count="0"/>
    <meta:generator>LibreOffice/26.2.1.2$Windows_X86_64 LibreOffice_project/620$Build-2</meta:generator>
  </office:meta>
</office:document-meta>
</file>