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86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2.725cm"/>
    </style:style>
    <style:style style:name="co4" style:family="table-column">
      <style:table-column-properties fo:break-before="auto" style:column-width="4.891cm"/>
    </style:style>
    <style:style style:name="co5" style:family="table-column">
      <style:table-column-properties fo:break-before="auto" style:column-width="4.253cm"/>
    </style:style>
    <style:style style:name="co6" style:family="table-column">
      <style:table-column-properties fo:break-before="auto" style:column-width="2.025cm"/>
    </style:style>
    <style:style style:name="co7" style:family="table-column">
      <style:table-column-properties fo:break-before="auto" style:column-width="2.958cm"/>
    </style:style>
    <style:style style:name="co8" style:family="table-column">
      <style:table-column-properties fo:break-before="auto" style:column-width="3.893cm"/>
    </style:style>
    <style:style style:name="co9" style:family="table-column">
      <style:table-column-properties fo:break-before="auto" style:column-width="4.551cm"/>
    </style:style>
    <style:style style:name="co10" style:family="table-column">
      <style:table-column-properties fo:break-before="auto" style:column-width="6.717cm"/>
    </style:style>
    <style:style style:name="co11" style:family="table-column">
      <style:table-column-properties fo:break-before="auto" style:column-width="6.08cm"/>
    </style:style>
    <style:style style:name="co12" style:family="table-column">
      <style:table-column-properties fo:break-before="auto" style:column-width="3.851cm"/>
    </style:style>
    <style:style style:name="co13" style:family="table-column">
      <style:table-column-properties fo:break-before="auto" style:column-width="2.831cm"/>
    </style:style>
    <style:style style:name="co14" style:family="table-column">
      <style:table-column-properties fo:break-before="auto" style:column-width="2.13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03-2025_vt_execuca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Vara do Trabalho</text:p>
          </table:table-cell>
          <table:table-cell office:value-type="string" calcext:value-type="string">
            <text:p>Liq_Acordo</text:p>
          </table:table-cell>
          <table:table-cell office:value-type="string" calcext:value-type="string">
            <text:p>Liq_Pagamento</text:p>
          </table:table-cell>
          <table:table-cell office:value-type="string" calcext:value-type="string">
            <text:p>Liq_Prescricao_Intercorrente</text:p>
          </table:table-cell>
          <table:table-cell office:value-type="string" calcext:value-type="string">
            <text:p>Liq_Obrigacao_de_Fazer</text:p>
          </table:table-cell>
          <table:table-cell office:value-type="string" calcext:value-type="string">
            <text:p>Liq_Outros</text:p>
          </table:table-cell>
          <table:table-cell office:value-type="string" calcext:value-type="string">
            <text:p>Total_Liquidacao</text:p>
          </table:table-cell>
          <table:table-cell office:value-type="string" calcext:value-type="string">
            <text:p>Exec_Forcada_Acordo</text:p>
          </table:table-cell>
          <table:table-cell office:value-type="string" calcext:value-type="string">
            <text:p>Exec_Forcada_Pagamento</text:p>
          </table:table-cell>
          <table:table-cell office:value-type="string" calcext:value-type="string">
            <text:p>Exec_Forcada_Prescricao_Intercorrente</text:p>
          </table:table-cell>
          <table:table-cell office:value-type="string" calcext:value-type="string">
            <text:p>Exec_Forcada_Obrigacao_de_Fazer</text:p>
          </table:table-cell>
          <table:table-cell office:value-type="string" calcext:value-type="string">
            <text:p>Exec_Forcada_Outros</text:p>
          </table:table-cell>
          <table:table-cell office:value-type="string" calcext:value-type="string">
            <text:p>Total_Execucao</text:p>
          </table:table-cell>
          <table:table-cell office:value-type="string" calcext:value-type="string">
            <text:p>Total_Geral</text:p>
          </table:table-cell>
        </table:table-row>
        <table:table-row table:style-name="ro1">
          <table:table-cell office:value-type="string" calcext:value-type="string">
            <text:p>Adamantina - 01a Vara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9" calcext:value-type="float">
            <text:p>6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mericana - 01a Vara</text:p>
          </table:table-cell>
          <table:table-cell office:value-type="float" office:value="95" calcext:value-type="float">
            <text:p>95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5" calcext:value-type="float">
            <text:p>18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mericana - 02a Vara</text:p>
          </table:table-cell>
          <table:table-cell office:value-type="float" office:value="95" calcext:value-type="float">
            <text:p>95</text:p>
          </table:table-cell>
          <table:table-cell office:value-type="float" office:value="56" calcext:value-type="float">
            <text:p>56</text:p>
          </table:table-cell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67" calcext:value-type="float">
            <text:p>16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mparo - 01a Vara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dradina - 01a Vara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119" calcext:value-type="float">
            <text:p>1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parecida - 01a Vara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açatuba - 01a Vara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raçatuba - 02a Vara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94" calcext:value-type="float">
            <text:p>9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raçatuba - 03a Vara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raraquara - 01a Vara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araquara - 02a Vara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7" calcext:value-type="float">
            <text:p>7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raraquara - 03a Vara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66" calcext:value-type="float">
            <text:p>6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aras - 01a Vara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is - 01a Vara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82" calcext:value-type="float">
            <text:p>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ssis - 02a Vara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tibaia - 01a Vara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92" calcext:value-type="float">
            <text:p>9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varé - 01a Vara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116" calcext:value-type="float">
            <text:p>1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rretos - 01a Vara</text:p>
          </table:table-cell>
          <table:table-cell table:number-columns-repeated="2" office:value-type="float" office:value="127" calcext:value-type="float">
            <text:p>12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174" calcext:value-type="float">
            <text:p>17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atatais - 01a Vara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uru - 01a Vara</text:p>
          </table:table-cell>
          <table:table-cell office:value-type="float" office:value="112" calcext:value-type="float">
            <text:p>1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23" calcext:value-type="float">
            <text:p>123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90" calcext:value-type="float">
            <text:p>90</text:p>
          </table:table-cell>
          <table:table-cell office:value-type="float" office:value="213" calcext:value-type="float">
            <text:p>2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uru - 02a Vara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53" calcext:value-type="float">
            <text:p>15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uru - 03a Vara</text:p>
          </table:table-cell>
          <table:table-cell office:value-type="float" office:value="99" calcext:value-type="float">
            <text:p>99</text:p>
          </table:table-cell>
          <table:table-cell office:value-type="float" office:value="4" calcext:value-type="float">
            <text:p>4</text:p>
          </table:table-cell>
          <table:table-cell office:value-type="float" office:value="103" calcext:value-type="float">
            <text:p>10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61" calcext:value-type="float">
            <text:p>61</text:p>
          </table:table-cell>
          <table:table-cell office:value-type="float" office:value="166" calcext:value-type="float">
            <text:p>16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auru - 04a Vara</text:p>
          </table:table-cell>
          <table:table-cell office:value-type="float" office:value="98" calcext:value-type="float">
            <text:p>9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77" calcext:value-type="float">
            <text:p>77</text:p>
          </table:table-cell>
          <table:table-cell office:value-type="float" office:value="188" calcext:value-type="float">
            <text:p>18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bedouro - 01a Vara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irigui - 01a Vara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8" calcext:value-type="float">
            <text:p>8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otucatu - 01a Vara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21" calcext:value-type="float">
            <text:p>121</text:p>
          </table:table-cell>
          <table:table-cell office:value-type="float" office:value="169" calcext:value-type="float">
            <text:p>169</text:p>
          </table:table-cell>
          <table:table-cell office:value-type="float" office:value="250" calcext:value-type="float">
            <text:p>25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agança Paulista - 01a Vara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42" calcext:value-type="float">
            <text:p>1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çapava - 01a Vara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97" calcext:value-type="float">
            <text:p>9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juru 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pinas - 01a Vara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mpinas - 02a Vara</text:p>
          </table:table-cell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pinas - 03a Vara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ampinas - 04a Vara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mpinas - 05a Vara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mpinas - 06a Vara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mpinas - 07a Vara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06" calcext:value-type="float">
            <text:p>1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mpinas - 08a Vara</text:p>
          </table:table-cell>
          <table:table-cell office:value-type="float" office:value="62" calcext:value-type="float">
            <text:p>6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pinas - 09a Vara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114" calcext:value-type="float">
            <text:p>1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pinas - 10a Vara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pinas - 11a Vara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02" calcext:value-type="float">
            <text:p>10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mpinas - 12a Vara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po Limpo Paulista - 01a Vara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pão Bonito - 01a Vara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64" calcext:value-type="float">
            <text:p>6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apivari - 01a Vara</text:p>
          </table:table-cell>
          <table:table-cell office:value-type="float" office:value="106" calcext:value-type="float">
            <text:p>106</text:p>
          </table:table-cell>
          <table:table-cell office:value-type="float" office:value="108" calcext:value-type="float">
            <text:p>108</text:p>
          </table:table-cell>
          <table:table-cell office:value-type="float" office:value="3" calcext:value-type="float">
            <text:p>3</text:p>
          </table:table-cell>
          <table:table-cell office:value-type="float" office:value="217" calcext:value-type="float">
            <text:p>217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53" calcext:value-type="float">
            <text:p>25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araguatatuba - 01a Vara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111" calcext:value-type="float">
            <text:p>1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anduva - 01a Vara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1" calcext:value-type="float">
            <text:p>9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/>
        </table:table-row>
        <table:table-row table:style-name="ro1">
          <table:table-cell office:value-type="string" calcext:value-type="string">
            <text:p>Catanduva - 02a Vara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98" calcext:value-type="float">
            <text:p>98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156" calcext:value-type="float">
            <text:p>1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avinhos - 01a Vara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ruzeiro - 01a Vara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float" office:value="141" calcext:value-type="float">
            <text:p>14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racena - 01a Vara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ernandópolis - 01a Vara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ca - 01a Vara</text:p>
          </table:table-cell>
          <table:table-cell office:value-type="float" office:value="75" calcext:value-type="float">
            <text:p>75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111" calcext:value-type="float">
            <text:p>111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float" office:value="169" calcext:value-type="float">
            <text:p>16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anca - 02a Vara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09" calcext:value-type="float">
            <text:p>1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ça - 01a Vara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uaratinguetá - 01a Vara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ortolândia - 01a Vara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daiatuba - 01a Vara</text:p>
          </table:table-cell>
          <table:table-cell office:value-type="float" office:value="161" calcext:value-type="float">
            <text:p>161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98" calcext:value-type="float">
            <text:p>198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float" office:value="264" calcext:value-type="float">
            <text:p>2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anhaém - 01a Vara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101" calcext:value-type="float">
            <text:p>101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41" calcext:value-type="float">
            <text:p>14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apetininga - 01a Vara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106" calcext:value-type="float">
            <text:p>1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apeva - 01a Vara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tapira - 01a Vara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ápolis - 01a Vara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tararé - 01a Vara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tatiba - 01a Vara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u - 01a Vara</text:p>
          </table:table-cell>
          <table:table-cell office:value-type="float" office:value="101" calcext:value-type="float">
            <text:p>10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31" calcext:value-type="float">
            <text:p>13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66" calcext:value-type="float">
            <text:p>16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tuverava - 01a Vara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aboticabal - 01a Vara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112" calcext:value-type="float">
            <text:p>1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boticabal - 02a Vara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102" calcext:value-type="float">
            <text:p>1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careí - 01a Vara</text:p>
          </table:table-cell>
          <table:table-cell table:number-columns-repeated="2" office:value-type="float" office:value="104" calcext:value-type="float">
            <text:p>104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62" calcext:value-type="float">
            <text:p>16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acareí - 02a Vara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ales - 01a Vara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aú - 01a Vara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37" calcext:value-type="float">
            <text:p>1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aú - 02a Vara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128" calcext:value-type="float">
            <text:p>1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sé Bonifácio - 01a Vara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float" office:value="93" calcext:value-type="float">
            <text:p>9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ndiaí - 01a Vara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ndiaí - 02a Vara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13" calcext:value-type="float">
            <text:p>11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56" calcext:value-type="float">
            <text:p>1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ndiaí - 03a Vara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19" calcext:value-type="float">
            <text:p>119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42" calcext:value-type="float">
            <text:p>1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ndiaí - 04a Vara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30" calcext:value-type="float">
            <text:p>13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158" calcext:value-type="float">
            <text:p>15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ndiaí - 05a Vara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me - 01a Vara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ençóis Paulista 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2" calcext:value-type="float">
            <text:p>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ençóis Paulista - 02a Vara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meira - 01a Vara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24" calcext:value-type="float">
            <text:p>1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meira - 02a Vara</text:p>
          </table:table-cell>
          <table:table-cell office:value-type="float" office:value="81" calcext:value-type="float">
            <text:p>8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31" calcext:value-type="float">
            <text:p>13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ns - 01a Vara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05" calcext:value-type="float">
            <text:p>105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45" calcext:value-type="float">
            <text:p>1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rena - 01a Vara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ília - 01a Vara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rília - 02a Vara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tão - 01a Vara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ococa 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ogi Guaçu - 01a Vara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oji-Mirim - 01a Vara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límpia - 01a Vara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rlândia - 01a Vara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urinhos - 01a Vara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ínia - 01a Vara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04" calcext:value-type="float">
            <text:p>10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ínia - 02a Vara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142" calcext:value-type="float">
            <text:p>1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ederneiras - 01a Vara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nápolis - 01a Vara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iedade 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indamonhangaba - 01a Vara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140" calcext:value-type="float">
            <text:p>1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racicaba - 01a Vara</text:p>
          </table:table-cell>
          <table:table-cell office:value-type="float" office:value="107" calcext:value-type="float">
            <text:p>107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4" calcext:value-type="float">
            <text:p>20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240" calcext:value-type="float">
            <text:p>2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racicaba - 02a Vara</text:p>
          </table:table-cell>
          <table:table-cell office:value-type="float" office:value="99" calcext:value-type="float">
            <text:p>99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183" calcext:value-type="float">
            <text:p>183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05" calcext:value-type="float">
            <text:p>2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racicaba - 03a Vara</text:p>
          </table:table-cell>
          <table:table-cell office:value-type="float" office:value="87" calcext:value-type="float">
            <text:p>87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62" calcext:value-type="float">
            <text:p>16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rassununga - 01a Vara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orto Ferreira - 01a Vara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residente Prudente - 01a Vara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office:value-type="float" office:value="110" calcext:value-type="float">
            <text:p>110</text:p>
          </table:table-cell>
          <table:table-cell office:value-type="float" office:value="180" calcext:value-type="float">
            <text:p>1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esidente Prudente - 02a Vara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float" office:value="108" calcext:value-type="float">
            <text:p>1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esidente Venceslau - 01a Vara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istro - 01a Vara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10" calcext:value-type="float">
            <text:p>1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beirão Preto - 01a Vara</text:p>
          </table:table-cell>
          <table:table-cell office:value-type="float" office:value="60" calcext:value-type="float">
            <text:p>60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139" calcext:value-type="float">
            <text:p>1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beirão Preto - 02a Vara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130" calcext:value-type="float">
            <text:p>130</text:p>
          </table:table-cell>
          <table:table-cell office:value-type="float" office:value="205" calcext:value-type="float">
            <text:p>2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beirão Preto - 03a Vara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174" calcext:value-type="float">
            <text:p>17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beirão Preto - 04a Vara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15" calcext:value-type="float">
            <text:p>1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beirão Preto - 05a Vara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32" calcext:value-type="float">
            <text:p>13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beirão Preto - 06a Vara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08" calcext:value-type="float">
            <text:p>10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o Claro - 01a Vara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151" calcext:value-type="float">
            <text:p>15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lto - 01a Vara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82" calcext:value-type="float">
            <text:p>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nta Bárbara d'Oeste - 01a Vara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137" calcext:value-type="float">
            <text:p>1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nta Cruz do Rio Pardo - 01a Vara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94" calcext:value-type="float">
            <text:p>9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ão Carlos - 01a Vara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ão Carlos - 02a Vara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52" calcext:value-type="float">
            <text:p>15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ão João da Boa Vista - 01a Vara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ão Joaquim da Barra - 01a Vara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95" calcext:value-type="float">
            <text:p>9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ão José do Rio Pardo - 01a Vara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ão José do Rio Preto - 01a Vara</text:p>
          </table:table-cell>
          <table:table-cell office:value-type="float" office:value="121" calcext:value-type="float">
            <text:p>12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53" calcext:value-type="float">
            <text:p>15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ão José do Rio Preto - 02a Vara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19" calcext:value-type="float">
            <text:p>1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ão José do Rio Preto - 03a Vara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4" calcext:value-type="float">
            <text:p>12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163" calcext:value-type="float">
            <text:p>1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ão José do Rio Preto - 04a Vara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/>
        </table:table-row>
        <table:table-row table:style-name="ro1">
          <table:table-cell office:value-type="string" calcext:value-type="string">
            <text:p>São José dos Campos - 01a Vara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float" office:value="105" calcext:value-type="float">
            <text:p>105</text:p>
          </table:table-cell>
          <table:table-cell office:value-type="float" office:value="182" calcext:value-type="float">
            <text:p>18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ão José dos Campos - 02a Vara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7" calcext:value-type="float">
            <text:p>7</text:p>
          </table:table-cell>
          <table:table-cell office:value-type="float" office:value="117" calcext:value-type="float">
            <text:p>117</text:p>
          </table:table-cell>
          <table:table-cell office:value-type="float" office:value="222" calcext:value-type="float">
            <text:p>2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ão José dos Campos - 03a Vara</text:p>
          </table:table-cell>
          <table:table-cell office:value-type="float" office:value="29" calcext:value-type="float">
            <text:p>29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02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41" calcext:value-type="float">
            <text:p>14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ão José dos Campos - 04a Vara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27" calcext:value-type="float">
            <text:p>1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ão José dos Campos - 05a Vara</text:p>
          </table:table-cell>
          <table:table-cell office:value-type="float" office:value="30" calcext:value-type="float">
            <text:p>30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143" calcext:value-type="float">
            <text:p>1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ão Roque - 01a Vara</text:p>
          </table:table-cell>
          <table:table-cell office:value-type="float" office:value="431" calcext:value-type="float">
            <text:p>431</text:p>
          </table:table-cell>
          <table:table-cell office:value-type="float" office:value="143" calcext:value-type="float">
            <text:p>14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85" calcext:value-type="float">
            <text:p>58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626" calcext:value-type="float">
            <text:p>6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ão Sebastião - 01a Vara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rtãozinho - 01a Vara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160" calcext:value-type="float">
            <text:p>16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78" calcext:value-type="float">
            <text:p>1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rtãozinho - 02a Vara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56" calcext:value-type="float">
            <text:p>15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199" calcext:value-type="float">
            <text:p>19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rocaba - 01a Vara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58" calcext:value-type="float">
            <text:p>5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rocaba - 02a Vara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64" calcext:value-type="float">
            <text:p>6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rocaba - 03a Vara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68" calcext:value-type="float">
            <text:p>6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rocaba - 04a Vara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maré - 01a Vara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office:value-type="float" office:value="139" calcext:value-type="float">
            <text:p>13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nabi - 01a Vara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quaritinga - 01a Vara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atuí - 01a Vara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36" calcext:value-type="float">
            <text:p>13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ubaté - 01a Vara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136" calcext:value-type="float">
            <text:p>1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ubaté - 02a Vara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float" office:value="146" calcext:value-type="float">
            <text:p>14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odoro Sampaio - 01a Vara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etê - 01a Vara</text:p>
          </table:table-cell>
          <table:table-cell office:value-type="float" office:value="59" calcext:value-type="float">
            <text:p>5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6" calcext:value-type="float">
            <text:p>106</text:p>
          </table:table-cell>
          <table:table-cell office:value-type="float" office:value="194" calcext:value-type="float">
            <text:p>1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pã - 01a Vara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97" calcext:value-type="float">
            <text:p>9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batuba - 01a Vara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otuporanga - 01a Vara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7801" calcext:value-type="float">
            <text:p>7801</text:p>
          </table:table-cell>
          <table:table-cell office:value-type="float" office:value="3020" calcext:value-type="float">
            <text:p>3020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521" calcext:value-type="float">
            <text:p>521</text:p>
          </table:table-cell>
          <table:table-cell office:value-type="float" office:value="11403" calcext:value-type="float">
            <text:p>11403</text:p>
          </table:table-cell>
          <table:table-cell office:value-type="float" office:value="461" calcext:value-type="float">
            <text:p>461</text:p>
          </table:table-cell>
          <table:table-cell office:value-type="float" office:value="4119" calcext:value-type="float">
            <text:p>4119</text:p>
          </table:table-cell>
          <table:table-cell office:value-type="float" office:value="790" calcext:value-type="float">
            <text:p>790</text:p>
          </table:table-cell>
          <table:table-cell office:value-type="float" office:value="16" calcext:value-type="float">
            <text:p>16</text:p>
          </table:table-cell>
          <table:table-cell office:value-type="float" office:value="312" calcext:value-type="float">
            <text:p>312</text:p>
          </table:table-cell>
          <table:table-cell office:value-type="float" office:value="5688" calcext:value-type="float">
            <text:p>5688</text:p>
          </table:table-cell>
          <table:table-cell office:value-type="float" office:value="17120" calcext:value-type="float">
            <text:p>17120</text:p>
          </table:table-cell>
        </table:table-row>
        <table:table-row table:style-name="ro1">
          <table:table-cell office:value-type="string" calcext:value-type="string">
            <text:p>Fonte: Relatórios do Sistema E-gestão – TST.</text:p>
          </table:table-cell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538" meta:object-count="0"/>
    <meta:generator>LibreOffice/26.2.1.2$Windows_X86_64 LibreOffice_project/620$Build-2</meta:generator>
  </office:meta>
</office:document-meta>
</file>