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4/25 a 30/04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1" calcext:value-type="float">
            <text:p>111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3" calcext:value-type="float">
            <text:p>23</text:p>
          </table:table-cell>
          <table:table-cell office:value-type="float" office:value="356" calcext:value-type="float">
            <text:p>356</text:p>
          </table:table-cell>
          <table:table-cell office:value-type="float" office:value="268" calcext:value-type="float">
            <text:p>26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319" calcext:value-type="float">
            <text:p>319</text:p>
          </table:table-cell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ALVARENG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3" calcext:value-type="float">
            <text:p>213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EBER ANTONIO GRAVA PIN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6" calcext:value-type="float">
            <text:p>3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35" calcext:value-type="float">
            <text:p>235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35" calcext:value-type="float">
            <text:p>235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xcIm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3" calcext:value-type="float">
            <text:p>33</text:p>
          </table:table-cell>
          <table:table-cell office:value-type="float" office:value="328" calcext:value-type="float">
            <text:p>328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102" calcext:value-type="float">
            <text:p>102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409" calcext:value-type="float">
            <text:p>40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331" calcext:value-type="float">
            <text:p>33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9" calcext:value-type="float">
            <text:p>1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391" calcext:value-type="float">
            <text:p>39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78" calcext:value-type="float">
            <text:p>278</text:p>
          </table:table-cell>
          <table:table-cell office:value-type="float" office:value="129" calcext:value-type="float">
            <text:p>1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2" calcext:value-type="float">
            <text:p>102</text:p>
          </table:table-cell>
          <table:table-cell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79" calcext:value-type="float">
            <text:p>1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8" calcext:value-type="float">
            <text:p>108</text:p>
          </table:table-cell>
          <table:table-cell office:value-type="float" office:value="180" calcext:value-type="float">
            <text:p>18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333" calcext:value-type="float">
            <text:p>333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gIn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438" calcext:value-type="float">
            <text:p>438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3" calcext:value-type="float">
            <text:p>31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osi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459" meta:object-count="0"/>
    <meta:generator>LibreOffice/24.8.2.1$Windows_X86_64 LibreOffice_project/0f794b6e29741098670a3b95d60478a65d05ef13</meta:generator>
  </office:meta>
</office:document-meta>
</file>