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3.57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4-2025_incidentes_solucionad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Não encontr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4/2025 a 30/04/2025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ED_Prejudicados</text:p>
          </table:table-cell>
          <table:table-cell office:value-type="string" calcext:value-type="string">
            <text:p>ED_Julgados</text:p>
          </table:table-cell>
          <table:table-cell office:value-type="string" calcext:value-type="string">
            <text:p>Incid_Liq_Exec_Prejud</text:p>
          </table:table-cell>
          <table:table-cell office:value-type="string" calcext:value-type="string">
            <text:p>Incid_Liq_Exec_Julg</text:p>
          </table:table-cell>
          <table:table-cell office:value-type="string" calcext:value-type="string">
            <text:p>Soma_Total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LEXANDRE GARCIA MULLER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NA CLAUDIA PIRES FERREIRA DE LIMA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NA PAULA ALVARENGA MARTINS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NA PAULA TOLEDO DE SOUZA LEAL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AMILA TRINDADE VALIO MACHAD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table:number-columns-repeated="3"/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LUCIENE PEREIRA SCANDIUCI RIDOLFO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ILENA CASACIO FERREIRA BERALDO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EGINA RODRIGUES URBAN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RODRIGO ADELIO ABRAHAO LINAR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ODRIGO PENHA MACHADO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ão idenfiticado o magistrado</text:p>
          </table:table-cell>
          <table:table-cell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office:value-type="float" office:value="259" calcext:value-type="float">
            <text:p>259</text:p>
          </table:table-cell>
          <table:table-cell office:value-type="float" office:value="5" calcext:value-type="float">
            <text:p>5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Soma:</text:p>
          </table:table-cell>
          <table:table-cell office:value-type="float" office:value="286" calcext:value-type="float">
            <text:p>286</text:p>
          </table:table-cell>
          <table:table-cell office:value-type="float" office:value="4583" calcext:value-type="float">
            <text:p>4583</text:p>
          </table:table-cell>
          <table:table-cell office:value-type="float" office:value="288" calcext:value-type="float">
            <text:p>288</text:p>
          </table:table-cell>
          <table:table-cell office:value-type="float" office:value="1646" calcext:value-type="float">
            <text:p>1646</text:p>
          </table:table-cell>
          <table:table-cell office:value-type="float" office:value="6803" calcext:value-type="float">
            <text:p>68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185" meta:object-count="0"/>
    <meta:generator>LibreOffice/24.8.2.1$Windows_X86_64 LibreOffice_project/0f794b6e29741098670a3b95d60478a65d05ef13</meta:generator>
  </office:meta>
</office:document-meta>
</file>