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5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4-2025_juizes_conciliaco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Acordos por Magistrado - PJ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Campinas/S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4/25 a 30/04/2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Acordos_Conhecimento</text:p>
          </table:table-cell>
          <table:table-cell office:value-type="string" calcext:value-type="string">
            <text:p>Acordos_Execucao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LEXANDRE GARCIA MULLER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ANA CLAUDIA PIRES FERREIRA DE LIMA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ANA PAULA ALVARENGA MARTINS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NA PAULA TOLEDO DE SOUZA LEAL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ANDRE DA CRUZ E SOUZA WENZE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AMILA TRINDADE VALIO MACHA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ARLOS EDUARDO VIANNA MENDES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AROLINA POPOFF FERREIRA DA COSTA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AROLINA SFERRA CROFFI HEINEMANN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ELEN ZORAIDE MODOLO JUC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115" calcext:value-type="float">
            <text:p>115</text:p>
          </table:table-cell>
          <table:table-cell office:value-type="float" office:value="5" calcext:value-type="float">
            <text:p>5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UCIENE PEREIRA SCANDIUCI RIDOLFO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RGARETE APARECIDA GULMANELI SOLCIA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URO CESAR LUNA ROSS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ILENA CASACIO FERREIRA BERALD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EGINA RODRIGUES URBANO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ODRIGO ADELIO ABRAHAO LINARES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RODRIGO PENHA MACHAD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115" calcext:value-type="float">
            <text:p>115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9333" calcext:value-type="float">
            <text:p>9333</text:p>
          </table:table-cell>
          <table:table-cell office:value-type="float" office:value="900" calcext:value-type="float">
            <text:p>900</text:p>
          </table:table-cell>
          <table:table-cell office:value-type="float" office:value="10233" calcext:value-type="float">
            <text:p>102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65" meta:object-count="0"/>
    <meta:generator>LibreOffice/24.8.2.1$Windows_X86_64 LibreOffice_project/0f794b6e29741098670a3b95d60478a65d05ef13</meta:generator>
  </office:meta>
</office:document-meta>
</file>