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95cm"/>
    </style:style>
    <style:style style:name="co2" style:family="table-column">
      <style:table-column-properties fo:break-before="auto" style:column-width="6.313cm"/>
    </style:style>
    <style:style style:name="co3" style:family="table-column">
      <style:table-column-properties fo:break-before="auto" style:column-width="7.885cm"/>
    </style:style>
    <style:style style:name="co4" style:family="table-column">
      <style:table-column-properties fo:break-before="auto" style:column-width="9.604cm"/>
    </style:style>
    <style:style style:name="co5" style:family="table-column">
      <style:table-column-properties fo:break-before="auto" style:column-width="8.437cm"/>
    </style:style>
    <style:style style:name="co6" style:family="table-column">
      <style:table-column-properties fo:break-before="auto" style:column-width="5.57cm"/>
    </style:style>
    <style:style style:name="co7" style:family="table-column">
      <style:table-column-properties fo:break-before="auto" style:column-width="6.971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5.549cm"/>
    </style:style>
    <style:style style:name="co10" style:family="table-column">
      <style:table-column-properties fo:break-before="auto" style:column-width="6.44cm"/>
    </style:style>
    <style:style style:name="co11" style:family="table-column">
      <style:table-column-properties fo:break-before="auto" style:column-width="6.122cm"/>
    </style:style>
    <style:style style:name="co12" style:family="table-column">
      <style:table-column-properties fo:break-before="auto" style:column-width="7.013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5.528cm"/>
    </style:style>
    <style:style style:name="co15" style:family="table-column">
      <style:table-column-properties fo:break-before="auto" style:column-width="4.82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4-2025_juizes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Juízes</text:p>
          </table:table-cell>
          <table:table-cell office:value-type="string" calcext:value-type="string">
            <text:p>Com_Exame_do_Mérito_Conciliações</text:p>
          </table:table-cell>
          <table:table-cell office:value-type="string" calcext:value-type="string">
            <text:p>Com_Exame_do_Mérito_Julgados_Procedentes</text:p>
          </table:table-cell>
          <table:table-cell office:value-type="string" calcext:value-type="string">
            <text:p>Com_Exame_do_Mérito_Julgados_Procedentes_em_Parte</text:p>
          </table:table-cell>
          <table:table-cell office:value-type="string" calcext:value-type="string">
            <text:p>Com_Exame_do_Mérito_Julgados_Improcendentes</text:p>
          </table:table-cell>
          <table:table-cell office:value-type="string" calcext:value-type="string">
            <text:p>Com_Exame_do_Mérito_Extintos</text:p>
          </table:table-cell>
          <table:table-cell office:value-type="string" calcext:value-type="string">
            <text:p>Com_Exame_do_Mérito_Outras_decisões</text:p>
          </table:table-cell>
          <table:table-cell office:value-type="string" calcext:value-type="string">
            <text:p>Subtotal</text:p>
          </table:table-cell>
          <table:table-cell office:value-type="string" calcext:value-type="string">
            <text:p>Sem_Exame_do_Mérito_Extintos</text:p>
          </table:table-cell>
          <table:table-cell office:value-type="string" calcext:value-type="string">
            <text:p>Sem_Exame_do_Mérito_Arquivamento</text:p>
          </table:table-cell>
          <table:table-cell office:value-type="string" calcext:value-type="string">
            <text:p>Sem_Exame_do_Mérito_Desistência</text:p>
          </table:table-cell>
          <table:table-cell office:value-type="string" calcext:value-type="string">
            <text:p>Sem_Exame_do_Mérito_Outras_Decisões</text:p>
          </table:table-cell>
          <table:table-cell office:value-type="string" calcext:value-type="string">
            <text:p>Sem_Exame_do_Mérito_Subtotal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guardando_Sentença_No Prazo</text:p>
          </table:table-cell>
          <table:table-cell office:value-type="string" calcext:value-type="string">
            <text:p>Aguardando_Sentença_Prazo_Vencido</text:p>
          </table:table-cell>
          <table:table-cell office:value-type="string" calcext:value-type="string">
            <text:p>Aguardando_Sentença_Total</text:p>
          </table:table-cell>
        </table:table-row>
        <table:table-row table:style-name="ro2">
          <table:table-cell office:value-type="string" calcext:value-type="string">
            <text:p>ADELIA WEBER LEONE</text:p>
            <text:p>ALMEIDA FAR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string" calcext:value-type="string">
            <text:p>ADHEMAR PRISCO DA</text:p>
            <text:p>CUNHA NETO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ADRIANE DA SILVA</text:p>
            <text:p>MARTINS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AFRANIO ROBERTO PINTO</text:p>
            <text:p>ALVES SEIXAS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ESSANDRA REGINA</text:p>
            <text:p>TREVISAN LAMBERT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LEXANDRE</text:p>
            <text:p>ALLIPRANDINO MEDEIROS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165" calcext:value-type="float">
            <text:p>165</text:p>
          </table:table-cell>
        </table:table-row>
        <table:table-row table:style-name="ro2">
          <table:table-cell office:value-type="string" calcext:value-type="string">
            <text:p>ALEXANDRE GARCIA</text:p>
            <text:p>MULLER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ALUISIO TEODORO</text:p>
            <text:p>FALLEIROS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ALZENI APARECIDA DE</text:p>
            <text:p>OLIVEIRA FURLAN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55" calcext:value-type="float">
            <text:p>15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AMANDA SARMENTO</text:p>
            <text:p>GAKIYA WALRAV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5.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ANA CELIA SOARES</text:p>
            <text:p>FERREIRA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6.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ANA CLAUDIA PIRES</text:p>
            <text:p>FERREIRA DE LIMA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2.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NA FLAVIA DE MORAES</text:p>
            <text:p>GARCIA CUESTA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4.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NA MARIA EDUARDO DA</text:p>
            <text:p>SILVA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6.0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 office:value-type="string" calcext:value-type="string">
            <text:p>ANA MISSIATO DE BARROS</text:p>
            <text:p>PIMENTEL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1.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ANA PAULA ALVARENGA</text:p>
            <text:p>MARTINS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0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NA PAULA SARTORELLI</text:p>
            <text:p>BRANCACCIO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6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NA PAULA SILVA CAMPOS</text:p>
            <text:p>MISKULI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0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NA PAULA TOLEDO DE</text:p>
            <text:p>SOUZA LEAL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5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9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NDREA MARIA PFRIMER</text:p>
            <text:p>FALCAO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2.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ANDRE DA CRUZ E SOUZA</text:p>
            <text:p>WENZEL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8.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ANDREIA ALVES DE</text:p>
            <text:p>OLIVEIRA GOMIDE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6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5.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ANDREIA NOGUEIRA</text:p>
            <text:p>ROSSILHO DE LIMA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2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.0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6.0</text:p>
          </table:table-cell>
          <table:table-cell office:value-type="string" calcext:value-type="string">
            <text:p>2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1.0</text:p>
          </table:table-cell>
        </table:table-row>
        <table:table-row table:style-name="ro2">
          <table:table-cell office:value-type="string" calcext:value-type="string">
            <text:p>ANDRE LUIZ MENEZES</text:p>
            <text:p>AZEVEDO SETTE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8.0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2">
          <table:table-cell office:value-type="string" calcext:value-type="string">
            <text:p>ANDRE LUIZ TAVARES DE</text:p>
            <text:p>CASTRO PEREIR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1.0</text:p>
          </table:table-cell>
          <table:table-cell office:value-type="string" calcext:value-type="string">
            <text:p>71.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61.0</text:p>
          </table:table-cell>
        </table:table-row>
        <table:table-row table:style-name="ro2">
          <table:table-cell office:value-type="string" calcext:value-type="string">
            <text:p>ANDRESSA VENTURI DA</text:p>
            <text:p>CUNHA WEBER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47.0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2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6.0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97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4.0</text:p>
          </table:table-cell>
        </table:table-row>
        <table:table-row table:style-name="ro2">
          <table:table-cell office:value-type="string" calcext:value-type="string">
            <text:p>ANTONIO CARLOS</text:p>
            <text:p>CAVALCANTE DE OLIVEIR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0.0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2.0</text:p>
          </table:table-cell>
        </table:table-row>
        <table:table-row table:style-name="ro2">
          <table:table-cell office:value-type="string" calcext:value-type="string">
            <text:p>APARECIDO BATISTA DE</text:p>
            <text:p>OLIVEIRA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79.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90.0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6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96.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3.0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2">
          <table:table-cell office:value-type="string" calcext:value-type="string">
            <text:p>BARBARA BALDANI</text:p>
            <text:p>FERNANDES NUNES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66.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88.0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.0</text:p>
          </table:table-cell>
        </table:table-row>
        <table:table-row table:style-name="ro2">
          <table:table-cell office:value-type="string" calcext:value-type="string">
            <text:p>BRENO ORTIZ TAVARES</text:p>
            <text:p>COST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48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.0</text:p>
          </table:table-cell>
        </table:table-row>
        <table:table-row table:style-name="ro2">
          <table:table-cell office:value-type="string" calcext:value-type="string">
            <text:p>BRUNA MULLER</text:p>
            <text:p>STRAVINSKI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BRUNO DA COSTA</text:p>
            <text:p>RODRIGU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IO RODRIGUES MARTINS</text:p>
            <text:p>PASSOS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CAMILA MOURA DE</text:p>
            <text:p>CARVALHO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CAMILA TRINDADE VALIO</text:p>
            <text:p>MACHADO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CARLA GABRIELLA GRAH</text:p>
            <text:p>S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CARLOS ALBERTO</text:p>
            <text:p>FRIGIERI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CARLOS EDUARDO VIANNA</text:p>
            <text:p>MENDES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349" calcext:value-type="float">
            <text:p>349</text:p>
          </table:table-cell>
        </table:table-row>
        <table:table-row table:style-name="ro2">
          <table:table-cell office:value-type="string" calcext:value-type="string">
            <text:p>CAROLINA POPOFF</text:p>
            <text:p>FERREIRA DA COSTA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CAROLINA SFERRA CROFFI</text:p>
            <text:p>HEINEMANN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OLINA VENTIN DE</text:p>
            <text:p>OLIVEIRA PRATES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CASSIA REGINA RAMOS</text:p>
            <text:p>FERNANDES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ECY YARA TRICCA DE</text:p>
            <text:p>OLIVEIRA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4.0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CESAR REINALDO OFFA</text:p>
            <text:p>BASILE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9.0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CHRISTINA FEUERHARMEL</text:p>
            <text:p>VELLOZA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2.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CHRISTOPHE GOMES DE</text:p>
            <text:p>OLIVEIRA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0.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CINTHIA MARIA DA</text:p>
            <text:p>FONSECA ESPADA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5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AUDIA BUENO ROCHA</text:p>
            <text:p>CHIUZULI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7.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CLAUDIA CUNHA</text:p>
            <text:p>MARCHETTI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0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AUDIO ISSAO</text:p>
            <text:p>YONEMOTO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6.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47.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CLEBER ANTONIO GRAVA</text:p>
            <text:p>PINT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2.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CLEITON WILLIAM</text:p>
            <text:p>KRAEMER POERNER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9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LEVERSON OLIVEIRA</text:p>
            <text:p>ALARCON LIMA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42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2.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CONCEICAO APARECIDA</text:p>
            <text:p>ROCHA DE PETRIBU FAR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2.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CRISTIANE HELENA</text:p>
            <text:p>PONTES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7.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CRISTIANE KAWANAKA DE</text:p>
            <text:p>PONTES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1.0</text:p>
          </table:table-cell>
        </table:table-row>
        <table:table-row table:style-name="ro2">
          <table:table-cell office:value-type="string" calcext:value-type="string">
            <text:p>CRISTIANE SOUZA DE</text:p>
            <text:p>CASTRO TOLEDO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2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.0</text:p>
          </table:table-cell>
        </table:table-row>
        <table:table-row table:style-name="ro3">
          <table:table-cell office:value-type="string" calcext:value-type="string">
            <text:p>DANIELA RENATA</text:p>
            <text:p>REZENDE FERREIRA</text:p>
            <text:p>BORGES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44.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8.0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2">
          <table:table-cell office:value-type="string" calcext:value-type="string">
            <text:p>DANIELLE GUERRA</text:p>
            <text:p>FLORENTINO LOPES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5.0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2">
          <table:table-cell office:value-type="string" calcext:value-type="string">
            <text:p>DEBORA WUST DE</text:p>
            <text:p>PROENC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87.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16.0</text:p>
          </table:table-cell>
        </table:table-row>
        <table:table-row table:style-name="ro2">
          <table:table-cell office:value-type="string" calcext:value-type="string">
            <text:p>DECIO UMBERTO MATOSO</text:p>
            <text:p>RODOVALHO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25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7.0</text:p>
          </table:table-cell>
        </table:table-row>
        <table:table-row table:style-name="ro2">
          <table:table-cell office:value-type="string" calcext:value-type="string">
            <text:p>DENISE FERREIRA</text:p>
            <text:p>BARTOLOMUCCI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</text:p>
          </table:table-cell>
        </table:table-row>
        <table:table-row table:style-name="ro2">
          <table:table-cell office:value-type="string" calcext:value-type="string">
            <text:p>DENISE SANTOS SALES DE</text:p>
            <text:p>LIM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3">
          <table:table-cell office:value-type="string" calcext:value-type="string">
            <text:p>DIOVANA BETHANIA</text:p>
            <text:p>ORTOLAN INOCENCIO</text:p>
            <text:p>FABRETI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77.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35.0</text:p>
          </table:table-cell>
        </table:table-row>
        <table:table-row table:style-name="ro2">
          <table:table-cell office:value-type="string" calcext:value-type="string">
            <text:p>EBER RODRIGUES DA</text:p>
            <text:p>SILVA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3.0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7.0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.0</text:p>
          </table:table-cell>
        </table:table-row>
        <table:table-row table:style-name="ro2">
          <table:table-cell office:value-type="string" calcext:value-type="string">
            <text:p>EDUARDO ALEXANDRE DA</text:p>
            <text:p>SILVA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EDUARDO COSTA</text:p>
            <text:p>GONZALES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EDUARDO SANTORO</text:p>
            <text:p>STOCCO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4" calcext:value-type="float">
            <text:p>1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LEN ZORAIDE MODOLO</text:p>
            <text:p>JUCA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118" calcext:value-type="float">
            <text:p>118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string" calcext:value-type="string">
            <text:p>ELIANA DOS SANTOS</text:p>
            <text:p>ALVES NOGUEIRA</text:p>
          </table:table-cell>
          <table:table-cell table:number-columns-repeated="1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ELISE GASPAROTTO DE</text:p>
            <text:p>LIMA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 office:value-type="string" calcext:value-type="string">
            <text:p>EMANUELE PESSATTI</text:p>
            <text:p>SIQUEIRA ROCHA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ENIO BORGES ARAUJO</text:p>
            <text:p>CAMPOS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.0</text:p>
          </table:table-cell>
        </table:table-row>
        <table:table-row table:style-name="ro2">
          <table:table-cell office:value-type="string" calcext:value-type="string">
            <text:p>ERIKA RODRIGUES</text:p>
            <text:p>PEDREUS MORET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3.0</text:p>
          </table:table-cell>
          <table:table-cell office:value-type="string" calcext:value-type="string">
            <text:p>67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4.0</text:p>
          </table:table-cell>
        </table:table-row>
        <table:table-row table:style-name="ro2">
          <table:table-cell office:value-type="string" calcext:value-type="string">
            <text:p>EUCYMARA MACIEL</text:p>
            <text:p>OLIVETO RUIZ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5.0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5.0</text:p>
          </table:table-cell>
          <table:table-cell office:value-type="string" calcext:value-type="string">
            <text:p>13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3.0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2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6.0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95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.0</text:p>
          </table:table-cell>
        </table:table-row>
        <table:table-row table:style-name="ro2">
          <table:table-cell office:value-type="string" calcext:value-type="string">
            <text:p>FABRICIO MARTINS</text:p>
            <text:p>VELOSO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6.0</text:p>
          </table:table-cell>
          <table:table-cell office:value-type="string" calcext:value-type="string">
            <text:p>67.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33.0</text:p>
          </table:table-cell>
        </table:table-row>
        <table:table-row table:style-name="ro3">
          <table:table-cell office:value-type="string" calcext:value-type="string">
            <text:p>FERNANDA AMABILE</text:p>
            <text:p>MARINHO DE SOUZA</text:p>
            <text:p>GOMES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5.0</text:p>
          </table:table-cell>
        </table:table-row>
        <table:table-row table:style-name="ro2">
          <table:table-cell office:value-type="string" calcext:value-type="string">
            <text:p>FERNANDA CAVALCANTI</text:p>
            <text:p>VARZIM GAETANO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1.0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0.0</text:p>
          </table:table-cell>
        </table:table-row>
        <table:table-row table:style-name="ro2">
          <table:table-cell office:value-type="string" calcext:value-type="string">
            <text:p>FERNANDA CONSTANTINO</text:p>
            <text:p>DE CAMPO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0.0</text:p>
          </table:table-cell>
          <table:table-cell office:value-type="string" calcext:value-type="string">
            <text:p>84.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9.0</text:p>
          </table:table-cell>
        </table:table-row>
        <table:table-row table:style-name="ro2">
          <table:table-cell office:value-type="string" calcext:value-type="string">
            <text:p>FERNANDA CRISTINA DE</text:p>
            <text:p>MORAES FONSECA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7.0</text:p>
          </table:table-cell>
          <table:table-cell office:value-type="string" calcext:value-type="string">
            <text:p>1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5.0</text:p>
          </table:table-cell>
          <table:table-cell office:value-type="string" calcext:value-type="string">
            <text:p>5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0</text:p>
          </table:table-cell>
        </table:table-row>
        <table:table-row table:style-name="ro2">
          <table:table-cell office:value-type="string" calcext:value-type="string">
            <text:p>FERNANDO LUCAS ULIANI</text:p>
            <text:p>MARTINS DOS SANTO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0.0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FERNANDO RODRIGUES</text:p>
            <text:p>CARVALHO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.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2.0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 office:value-type="string" calcext:value-type="string">
            <text:p>FLAVIA FARIAS DE ARRUDA</text:p>
            <text:p>CORSEUIL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4.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FLAVIO HENRIQUE GARCIA</text:p>
            <text:p>COELHO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6.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FRANCINA NUNES DA</text:p>
            <text:p>COST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8.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FRANCISCO DUARTE</text:p>
            <text:p>CONT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7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GABRIEL BORASQUE DE</text:p>
            <text:p>PAULA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4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GABRIEL CALVET DE</text:p>
            <text:p>ALMEIDA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4.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GILVANDRO DE LELIS</text:p>
            <text:p>OLIVEIRA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7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GISLENE APARECIDA</text:p>
            <text:p>SANCHES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6.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GOTHARDO RODRIGUES</text:p>
            <text:p>BACKX VAN BUGGENHOUT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2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GUILHERME BASSETTO</text:p>
            <text:p>PETEK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9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USTAVO CASTRO PICCHI</text:p>
            <text:p>MARTINS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45.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0.0</text:p>
          </table:table-cell>
        </table:table-row>
        <table:table-row table:style-name="ro2">
          <table:table-cell office:value-type="string" calcext:value-type="string">
            <text:p>GUSTAVO NAVES</text:p>
            <text:p>GUIMARA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4.0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8.0</text:p>
          </table:table-cell>
        </table:table-row>
        <table:table-row table:style-name="ro3">
          <table:table-cell office:value-type="string" calcext:value-type="string">
            <text:p>GUSTAVO</text:p>
            <text:p>TRIANDAFELIDES</text:p>
            <text:p>BALTHAZAR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80.0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4.0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7.0</text:p>
          </table:table-cell>
          <table:table-cell office:value-type="string" calcext:value-type="string">
            <text:p>7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0.0</text:p>
          </table:table-cell>
        </table:table-row>
        <table:table-row table:style-name="ro2">
          <table:table-cell office:value-type="string" calcext:value-type="string">
            <text:p>HELOISA POLIZEL DE</text:p>
            <text:p>OLIVEIRA MORAES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5.0</text:p>
          </table:table-cell>
          <table:table-cell office:value-type="string" calcext:value-type="string">
            <text:p>9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5.0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4.0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2">
          <table:table-cell office:value-type="string" calcext:value-type="string">
            <text:p>ISABELA TOFANO DE</text:p>
            <text:p>CAMPOS LEITE PEREIRA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4.0</text:p>
          </table:table-cell>
          <table:table-cell office:value-type="string" calcext:value-type="string">
            <text:p>9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7.0</text:p>
          </table:table-cell>
        </table:table-row>
        <table:table-row table:style-name="ro2">
          <table:table-cell office:value-type="string" calcext:value-type="string">
            <text:p>JOAO BAPTISTA CILLI</text:p>
            <text:p>FILHO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8.0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3.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JORGE ANTONIO DOS</text:p>
            <text:p>SANTOS COT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.0</text:p>
          </table:table-cell>
        </table:table-row>
        <table:table-row table:style-name="ro2">
          <table:table-cell office:value-type="string" calcext:value-type="string">
            <text:p>JOSE AGUIAR LINHARES</text:p>
            <text:p>LIMA NET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8.0</text:p>
          </table:table-cell>
          <table:table-cell office:value-type="string" calcext:value-type="string">
            <text:p>57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2.0</text:p>
          </table:table-cell>
        </table:table-row>
        <table:table-row table:style-name="ro2">
          <table:table-cell office:value-type="string" calcext:value-type="string">
            <text:p>JOSE ANTONIO RIBEIRO DE</text:p>
            <text:p>OLIVEIRA SILVA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1.0</text:p>
          </table:table-cell>
        </table:table-row>
        <table:table-row table:style-name="ro3">
          <table:table-cell office:value-type="string" calcext:value-type="string">
            <text:p>JOSE AUGUSTO DE</text:p>
            <text:p>ALMEIDA PRADO FERREIRA</text:p>
            <text:p>DE CASTILHO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1.0</text:p>
          </table:table-cell>
        </table:table-row>
        <table:table-row table:style-name="ro2">
          <table:table-cell office:value-type="string" calcext:value-type="string">
            <text:p>JOSE GUIDO TEIXEIRA</text:p>
            <text:p>JUNIOR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0</text:p>
          </table:table-cell>
        </table:table-row>
        <table:table-row table:style-name="ro2">
          <table:table-cell office:value-type="string" calcext:value-type="string">
            <text:p>JOSE RODRIGUES DA</text:p>
            <text:p>SILVA NETO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8.0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4.0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0</text:p>
          </table:table-cell>
        </table:table-row>
        <table:table-row table:style-name="ro2">
          <table:table-cell office:value-type="string" calcext:value-type="string">
            <text:p>JULIO CESAR MARIN DO</text:p>
            <text:p>CARMO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JULIO CESAR TREVISAN</text:p>
            <text:p>RODRIGUES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3.0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9" calcext:value-type="float">
            <text:p>2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2">
          <table:table-cell office:value-type="string" calcext:value-type="string">
            <text:p>KARINE DA JUSTA</text:p>
            <text:p>TEIXEIRA ROCHA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1.0</text:p>
          </table:table-cell>
        </table:table-row>
        <table:table-row table:style-name="ro2">
          <table:table-cell office:value-type="string" calcext:value-type="string">
            <text:p>KARINE VAZ DE MELO</text:p>
            <text:p>MATTOS ABREU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KATHLEEN MECCHI ZARINS</text:p>
            <text:p>STAMATO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4.0</text:p>
          </table:table-cell>
        </table:table-row>
        <table:table-row table:style-name="ro2">
          <table:table-cell office:value-type="string" calcext:value-type="string">
            <text:p>LADY ANE DE PAULA</text:p>
            <text:p>SANTOS DELLA ROCCA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LARISSA RABELLO SOUTO</text:p>
            <text:p>TAVARES COST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6.0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25.0</text:p>
          </table:table-cell>
        </table:table-row>
        <table:table-row table:style-name="ro2">
          <table:table-cell office:value-type="string" calcext:value-type="string">
            <text:p>LEANDRA DA SILVA</text:p>
            <text:p>GUIMARAES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93.0</text:p>
          </table:table-cell>
        </table:table-row>
        <table:table-row table:style-name="ro2">
          <table:table-cell office:value-type="string" calcext:value-type="string">
            <text:p>LEANDRO MOREIRA</text:p>
            <text:p>DONATO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5.0</text:p>
          </table:table-cell>
        </table:table-row>
        <table:table-row table:style-name="ro2">
          <table:table-cell office:value-type="string" calcext:value-type="string">
            <text:p>LEANDRO RENATO</text:p>
            <text:p>CATELAN ENCINAS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LETICIA GOUVEIA</text:p>
            <text:p>ANTONIOLI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LETICIA HELENA JUIZ DE</text:p>
            <text:p>SOUZ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LUCAS FALASQUI</text:p>
            <text:p>CORDEIRO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UCAS FREITAS DOS</text:p>
            <text:p>SANT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LUCIANE CRISTINA</text:p>
            <text:p>MURARO DE FREITAS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122" calcext:value-type="float">
            <text:p>122</text:p>
          </table:table-cell>
        </table:table-row>
        <table:table-row table:style-name="ro2">
          <table:table-cell office:value-type="string" calcext:value-type="string">
            <text:p>LUCIENE PEREIRA</text:p>
            <text:p>SCANDIUC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LUCINEIDE ALMEIDA DE</text:p>
            <text:p>LIMA MARQU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LUIS RODRIGO</text:p>
            <text:p>FERNANDES BRAG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LUIZ ROBERTO LACERDA</text:p>
            <text:p>DOS SANTOS FILHO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.0</text:p>
          </table:table-cell>
        </table:table-row>
        <table:table-row table:style-name="ro2">
          <table:table-cell office:value-type="string" calcext:value-type="string">
            <text:p>MARCEL DE AVILA SOARES</text:p>
            <text:p>MARQUES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3.0</text:p>
          </table:table-cell>
        </table:table-row>
        <table:table-row table:style-name="ro2">
          <table:table-cell office:value-type="string" calcext:value-type="string">
            <text:p>MARCELO BUENO</text:p>
            <text:p>PALLON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7.0</text:p>
          </table:table-cell>
        </table:table-row>
        <table:table-row table:style-name="ro2">
          <table:table-cell office:value-type="string" calcext:value-type="string">
            <text:p>MARCELO CARLOS</text:p>
            <text:p>FERREIRA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3.0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8.0</text:p>
          </table:table-cell>
        </table:table-row>
        <table:table-row table:style-name="ro2">
          <table:table-cell office:value-type="string" calcext:value-type="string">
            <text:p>MARCELO LUIS DE SOUZA</text:p>
            <text:p>FERREIR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0.0</text:p>
          </table:table-cell>
        </table:table-row>
        <table:table-row table:style-name="ro2">
          <table:table-cell office:value-type="string" calcext:value-type="string">
            <text:p>MARCELO SCHMIDT</text:p>
            <text:p>SIMO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2">
          <table:table-cell office:value-type="string" calcext:value-type="string">
            <text:p>MARCELO SIQUEIRA DE</text:p>
            <text:p>OLIVEIRA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85" calcext:value-type="float">
            <text:p>18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9.0</text:p>
          </table:table-cell>
        </table:table-row>
        <table:table-row table:style-name="ro2">
          <table:table-cell office:value-type="string" calcext:value-type="string">
            <text:p>MARCIA CRISTINA</text:p>
            <text:p>SAMPAIO MEND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.0</text:p>
          </table:table-cell>
        </table:table-row>
        <table:table-row table:style-name="ro2">
          <table:table-cell office:value-type="string" calcext:value-type="string">
            <text:p>MARCIO CAVALCANTI</text:p>
            <text:p>CAMELO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MARCO ANTONIO DE</text:p>
            <text:p>SOUZA BRANCO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.0</text:p>
          </table:table-cell>
        </table:table-row>
        <table:table-row table:style-name="ro2">
          <table:table-cell office:value-type="string" calcext:value-type="string">
            <text:p>MARCO ANTONIO</text:p>
            <text:p>FOLEGATTI DE REZEND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49.0</text:p>
          </table:table-cell>
        </table:table-row>
        <table:table-row table:style-name="ro2">
          <table:table-cell office:value-type="string" calcext:value-type="string">
            <text:p>MARCOS ROBERTO</text:p>
            <text:p>WOLFGANG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8.0</text:p>
          </table:table-cell>
        </table:table-row>
        <table:table-row table:style-name="ro2">
          <table:table-cell office:value-type="string" calcext:value-type="string">
            <text:p>MARCUS MENEZES</text:p>
            <text:p>BARBERINO MENDES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1.0</text:p>
          </table:table-cell>
        </table:table-row>
        <table:table-row table:style-name="ro2">
          <table:table-cell office:value-type="string" calcext:value-type="string">
            <text:p>MARGARETE APARECIDA</text:p>
            <text:p>GULMANELI SOLCIA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236.0</text:p>
          </table:table-cell>
        </table:table-row>
        <table:table-row table:style-name="ro2">
          <table:table-cell office:value-type="string" calcext:value-type="string">
            <text:p>MARIA FLAVIA RONCEL DE</text:p>
            <text:p>OLIVEIRA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9.0</text:p>
          </table:table-cell>
        </table:table-row>
        <table:table-row table:style-name="ro2">
          <table:table-cell office:value-type="string" calcext:value-type="string">
            <text:p>MARIA LUCIA RIBEIRO</text:p>
            <text:p>MORANDO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1.0</text:p>
          </table:table-cell>
        </table:table-row>
        <table:table-row table:style-name="ro2">
          <table:table-cell office:value-type="string" calcext:value-type="string">
            <text:p>MARIANA CAVARRA</text:p>
            <text:p>BORTOLON VAREJAO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3.0</text:p>
          </table:table-cell>
        </table:table-row>
        <table:table-row table:style-name="ro2">
          <table:table-cell office:value-type="string" calcext:value-type="string">
            <text:p>MARIA TERESA DE</text:p>
            <text:p>OLIVEIRA SANT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1.0</text:p>
          </table:table-cell>
        </table:table-row>
        <table:table-row table:style-name="ro1">
          <table:table-cell office:value-type="string" calcext:value-type="string">
            <text:p>MATEUS CARLESSO DIOGO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MAURICIO BEARZOTTI DE</text:p>
            <text:p>SOUZA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3.0</text:p>
          </table:table-cell>
        </table:table-row>
        <table:table-row table:style-name="ro2">
          <table:table-cell office:value-type="string" calcext:value-type="string">
            <text:p>MAURICIO MATSUSHIMA</text:p>
            <text:p>TEIXEIR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.0</text:p>
          </table:table-cell>
        </table:table-row>
        <table:table-row table:style-name="ro2">
          <table:table-cell office:value-type="string" calcext:value-type="string">
            <text:p>MAURO CESAR LUNA</text:p>
            <text:p>ROSSI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1.0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6.0</text:p>
          </table:table-cell>
        </table:table-row>
        <table:table-row table:style-name="ro2">
          <table:table-cell office:value-type="string" calcext:value-type="string">
            <text:p>MILENA CASACIO</text:p>
            <text:p>FERREIRA BERALD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2">
          <table:table-cell office:value-type="string" calcext:value-type="string">
            <text:p>MONICA RODRIGUES</text:p>
            <text:p>CARVALH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4.0</text:p>
          </table:table-cell>
        </table:table-row>
        <table:table-row table:style-name="ro2">
          <table:table-cell office:value-type="string" calcext:value-type="string">
            <text:p>MOUZART LUIS SILVA</text:p>
            <text:p>BRENES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.0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NATALIA SCASSIOTTA</text:p>
            <text:p>NEVES ANTONIASSI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NELMA PEDROSA GODOY</text:p>
            <text:p>SANT'ANNA FERREIRA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32" calcext:value-type="float">
            <text:p>13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OSEAS PEREIRA LOPES</text:p>
            <text:p>JUNIOR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string" calcext:value-type="string">
            <text:p>PATRICIA GLUGOVSKIS</text:p>
            <text:p>PENNA MARTINS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PATRICIA JULIANA MARCHI</text:p>
            <text:p>ALVES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ATRICIA MAED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PATRICIA REBOUCAS</text:p>
            <text:p>FRANCESCHET</text:p>
            <text:p>GUIMARAES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PAULA ARAUJO OLIVEIRA</text:p>
            <text:p>LEVY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38" calcext:value-type="float">
            <text:p>13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PAULA CRISTINA CAETANO</text:p>
            <text:p>DA SILV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PAULA RODRIGUES DE</text:p>
            <text:p>ARAUJO LENZA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string" calcext:value-type="string">
            <text:p>PAULO BUENO CORDEIRO</text:p>
            <text:p>DE ALMEIDA PRADO</text:p>
            <text:p>BAUER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0.0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office:value-type="string" calcext:value-type="string">
            <text:p>PAULO HENRIQUE COIADO</text:p>
            <text:p>MARTINEZ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4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DRO AUGUSTO VECCHI</text:p>
            <text:p>MOREIR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45.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2.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PEDRO HENRIQUE</text:p>
            <text:p>BARBOSA SALGADO DE</text:p>
            <text:p>OLIVEIR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6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POLYANNA SAMPAIO</text:p>
            <text:p>CANDIDO DA SILVA</text:p>
            <text:p>SANT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4.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PRISCILA DE FREITAS</text:p>
            <text:p>CASSIANO NUNES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65.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PRISCILA GIL DE SOUZA</text:p>
            <text:p>MURAD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0.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1.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RAFAEL DE ALMEIDA</text:p>
            <text:p>MARTINS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5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RAFAEL MARQUES DE</text:p>
            <text:p>SETTA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8.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REGINALDO LOURENCO</text:p>
            <text:p>PIERROTTI JUNIOR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3.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REGINA RODRIGUES</text:p>
            <text:p>URBAN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0.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REGIS ANTONIO BERSANIN</text:p>
            <text:p>NIEDDU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RENAN MARTINS LOPES</text:p>
            <text:p>BELUTTO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RENATA CAROLINA</text:p>
            <text:p>CARBONE STAMPONI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RENATA DOS REIS</text:p>
            <text:p>D'AVILLA CALIL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RENATA MENDES</text:p>
            <text:p>CARDOSO DE CASTRO</text:p>
            <text:p>PEREIRA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RENATO CLEMENTE</text:p>
            <text:p>PEREIRA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43" calcext:value-type="float">
            <text:p>14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RENATO DA FONSECA</text:p>
            <text:p>JANON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RENATO FERREIRA</text:p>
            <text:p>FRANC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RICARDO HENRIQUE</text:p>
            <text:p>BOTEGA DE MESQUITA</text:p>
          </table:table-cell>
          <table:table-cell table:number-columns-repeated="14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RICARDO TSUIOSHI</text:p>
            <text:p>FUKUDA SANCHEZ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RINALDO SOLDAN</text:p>
            <text:p>JOAZEIRO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8.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ROBERTA CONFETTI</text:p>
            <text:p>GATSIOS AMSTALDEN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45.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ROBERTA JACOPETTI</text:p>
            <text:p>BONEM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9.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ROBERTO DOS SANTOS</text:p>
            <text:p>SOARES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4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7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RODRIGO ADELIO</text:p>
            <text:p>ABRAHAO LINARES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RODRIGO DE MATTOS</text:p>
            <text:p>TAKAYASSU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2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RODRIGO FERNANDO</text:p>
            <text:p>SANIT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1.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RODRIGO PENHA</text:p>
            <text:p>MACHADO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9.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ROGERIO PRINCIVALLI DA</text:p>
            <text:p>COSTA CAMPOS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13.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8.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4.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3.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ROSILENE DA SILVA</text:p>
            <text:p>NASCIMENTO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2.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SALETE YOSHIE HONMA</text:p>
            <text:p>BARREIRA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SAMANTHA IANSEN</text:p>
            <text:p>FALLEIRO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59" calcext:value-type="float">
            <text:p>159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SCYNTHIA MARIA SISTI</text:p>
            <text:p>TRISTA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IMONE AKEMI KUSSABA</text:p>
            <text:p>TROVAO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SIUMARA JUNQUEIRA DE</text:p>
            <text:p>OLIVEIR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SOLANGE DENISE</text:p>
            <text:p>BELCHIOR SANTAELLA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SUZELINE LONGHI NUNES</text:p>
            <text:p>DE OLIVEIR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TABATA GOMES MACEDO</text:p>
            <text:p>DE LEITAO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</table:table-row>
        <table:table-row table:style-name="ro3">
          <table:table-cell office:value-type="string" calcext:value-type="string">
            <text:p>TAISA MAGALHAES DE</text:p>
            <text:p>OLIVEIRA SANTANA</text:p>
            <text:p>MENDES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8.0</text:p>
          </table:table-cell>
          <table:table-cell office:value-type="string" calcext:value-type="string">
            <text:p>9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5.0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5.0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.0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4.0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3.0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7.0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8.0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9.0</text:p>
          </table:table-cell>
        </table:table-row>
        <table:table-row table:style-name="ro2">
          <table:table-cell office:value-type="string" calcext:value-type="string">
            <text:p>TONY EVERSON SIMAO</text:p>
            <text:p>CARMON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9.0</text:p>
          </table:table-cell>
          <table:table-cell office:value-type="string" calcext:value-type="string">
            <text:p>72.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7.0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1.0</text:p>
          </table:table-cell>
          <table:table-cell office:value-type="string" calcext:value-type="string">
            <text:p>98.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204.0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8.0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.0</text:p>
          </table:table-cell>
        </table:table-row>
        <table:table-row table:style-name="ro2">
          <table:table-cell office:value-type="string" calcext:value-type="string">
            <text:p>VANESSA CRISTINA</text:p>
            <text:p>PEREIRA SALOMAO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6.0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.0</text:p>
          </table:table-cell>
        </table:table-row>
        <table:table-row table:style-name="ro2">
          <table:table-cell office:value-type="string" calcext:value-type="string">
            <text:p>VERANICI APARECIDA</text:p>
            <text:p>FERREIRA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2.0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2.0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2.0</text:p>
          </table:table-cell>
          <table:table-cell office:value-type="string" calcext:value-type="string">
            <text:p>8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.0</text:p>
          </table:table-cell>
        </table:table-row>
        <table:table-row table:style-name="ro2">
          <table:table-cell office:value-type="string" calcext:value-type="string">
            <text:p>VINICIUS DE MIRANDA</text:p>
            <text:p>TAVEI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108.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43.0</text:p>
          </table:table-cell>
        </table:table-row>
        <table:table-row table:style-name="ro2">
          <table:table-cell office:value-type="string" calcext:value-type="string">
            <text:p>VINICIUS MAGALHAES</text:p>
            <text:p>CASAGRANDE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5.0</text:p>
          </table:table-cell>
          <table:table-cell office:value-type="string" calcext:value-type="string">
            <text:p>22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.0</text:p>
          </table:table-cell>
        </table:table-row>
        <table:table-row table:style-name="ro2">
          <table:table-cell office:value-type="string" calcext:value-type="string">
            <text:p>VIRGILIO DE PAULA</text:p>
            <text:p>BASSANELLI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8.0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</text:p>
          </table:table-cell>
        </table:table-row>
        <table:table-row table:style-name="ro2">
          <table:table-cell office:value-type="string" calcext:value-type="string">
            <text:p>WALKIRIA APARECIDA</text:p>
            <text:p>RIBEIRO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8.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8.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WELLINGTON CESAR</text:p>
            <text:p>PATERLIN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WILSON CANDIDO DA</text:p>
            <text:p>SILVA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8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5.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Sem informação de</text:p>
            <text:p>magistrado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4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9335" calcext:value-type="float">
            <text:p>9335</text:p>
          </table:table-cell>
          <table:table-cell office:value-type="float" office:value="1323" calcext:value-type="float">
            <text:p>1323</text:p>
          </table:table-cell>
          <table:table-cell office:value-type="float" office:value="7640" calcext:value-type="float">
            <text:p>7640</text:p>
          </table:table-cell>
          <table:table-cell office:value-type="float" office:value="2625" calcext:value-type="float">
            <text:p>2625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21004" calcext:value-type="float">
            <text:p>21004</text:p>
          </table:table-cell>
          <table:table-cell office:value-type="float" office:value="676" calcext:value-type="float">
            <text:p>676</text:p>
          </table:table-cell>
          <table:table-cell office:value-type="float" office:value="1138" calcext:value-type="float">
            <text:p>1138</text:p>
          </table:table-cell>
          <table:table-cell office:value-type="float" office:value="574" calcext:value-type="float">
            <text:p>574</text:p>
          </table:table-cell>
          <table:table-cell office:value-type="float" office:value="2388" calcext:value-type="float">
            <text:p>2388</text:p>
          </table:table-cell>
          <table:table-cell office:value-type="float" office:value="23392" calcext:value-type="float">
            <text:p>23392</text:p>
          </table:table-cell>
          <table:table-cell office:value-type="float" office:value="11562" calcext:value-type="float">
            <text:p>11562</text:p>
          </table:table-cell>
          <table:table-cell office:value-type="float" office:value="2157" calcext:value-type="float">
            <text:p>2157</text:p>
          </table:table-cell>
          <table:table-cell office:value-type="float" office:value="13719" calcext:value-type="float">
            <text:p>13719</text:p>
          </table:table-cell>
          <table:table-cell/>
        </table:table-row>
        <table:table-row table:style-name="ro3">
          <table:table-cell office:value-type="string" calcext:value-type="string">
            <text:p>Nota: A consolidação total de Solucionados Sem Exame de Mérito e o TOTAL solucionado na Região Judiciária não confere com a soma por Juízes, visto que os processos solucionados por</text:p>
            <text:p>Outras decisões sem exame do mérito recebem um movimento de decisão terminativo na Vara para a qual o processo é redistribuído.</text:p>
            <text:p>- Dado numérico igual a zero não resultante de arredondamento.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134" meta:object-count="0"/>
    <meta:generator>LibreOffice/26.2.1.2$Windows_X86_64 LibreOffice_project/620$Build-2</meta:generator>
  </office:meta>
</office:document-meta>
</file>