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216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8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5-2025_audiencias_realizad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5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Total de Audiências Realizadas por Magistrado - 15ª Região - PJ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PJ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5/25 a 31/05/25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Magistrado</text:p>
          </table:table-cell>
          <table:table-cell office:value-type="string" calcext:value-type="string">
            <text:p>Inicial_Sum</text:p>
          </table:table-cell>
          <table:table-cell office:value-type="string" calcext:value-type="string">
            <text:p>Inicial_Exc_Sum</text:p>
          </table:table-cell>
          <table:table-cell office:value-type="string" calcext:value-type="string">
            <text:p>Inicial_Total</text:p>
          </table:table-cell>
          <table:table-cell office:value-type="string" calcext:value-type="string">
            <text:p>Inst_Sum</text:p>
          </table:table-cell>
          <table:table-cell office:value-type="string" calcext:value-type="string">
            <text:p>Inst_Exc_Sum</text:p>
          </table:table-cell>
          <table:table-cell office:value-type="string" calcext:value-type="string">
            <text:p>Inst_Encerr</text:p>
          </table:table-cell>
          <table:table-cell office:value-type="string" calcext:value-type="string">
            <text:p>Inst_Total</text:p>
          </table:table-cell>
          <table:table-cell office:value-type="string" calcext:value-type="string">
            <text:p>Julgamento</text:p>
          </table:table-cell>
          <table:table-cell office:value-type="string" calcext:value-type="string">
            <text:p>Una_Sum</text:p>
          </table:table-cell>
          <table:table-cell office:value-type="string" calcext:value-type="string">
            <text:p>Una_Exc_Sum</text:p>
          </table:table-cell>
          <table:table-cell office:value-type="string" calcext:value-type="string">
            <text:p>Una_Total</text:p>
          </table:table-cell>
          <table:table-cell office:value-type="string" calcext:value-type="string">
            <text:p>Conc_Conhec</text:p>
          </table:table-cell>
          <table:table-cell office:value-type="string" calcext:value-type="string">
            <text:p>Conc_Exec</text:p>
          </table:table-cell>
          <table:table-cell office:value-type="string" calcext:value-type="string">
            <text:p>Inquiricao</text:p>
          </table:table-cell>
          <table:table-cell office:value-type="string" calcext:value-type="string">
            <text:p>TOTAL_GERAL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5/25 a 31/05/25 Data da Última Remessa: 17/06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3" calcext:value-type="float">
            <text:p>93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118" calcext:value-type="float">
            <text:p>11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ALESSANDRO TRISTA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NA MISSIATO DE BARROS PIMENTEL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ANA PAULA ALVARENGA MARTIN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5/25 a 31/05/25 Data da Última Remessa: 17/06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NDRE DA CRUZ E SOUZA WENZE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ANDREIA NOGUEIRA ROSSILHO DE LIM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ANDRE LUIZ TAVARES DE CASTRO PEREIRA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APARECIDO BATISTA DE OLIV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5/25 a 31/05/25 Data da Última Remessa: 17/06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124" calcext:value-type="float">
            <text:p>1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office:value-type="float" office:value="191" calcext:value-type="float">
            <text:p>191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CARLOS EDUARDO VIANNA MENDES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AROLINA POPOFF FERREIRA DA COSTA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CAROLINA SFERRA CROFFI HEINEMANN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ASSIA REGINA RAMOS FERNANDE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CECY YARA TRICCA DE OLIVEIRA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 office:value-type="float" office:value="38" calcext:value-type="float">
            <text:p>38</text:p>
          </table:table-cell>
          <table:table-cell office:value-type="float" office:value="79" calcext:value-type="float">
            <text:p>79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CHRISTINA FEUERHARMEL VELLOZA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5/25 a 31/05/25 Data da Última Remessa: 17/06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50" calcext:value-type="float">
            <text:p>50</text:p>
          </table:table-cell>
          <table:table-cell office:value-type="float" office:value="92" calcext:value-type="float">
            <text:p>92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CONCEICAO APARECIDA ROCHA DE PETRIBU FARIA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CRISTIANE KAWANAKA DE PONTES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DIOVANA BETHANIA ORTOLAN INOCENCIO FABRETI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5/25 a 31/05/25 Data da Última Remessa: 17/06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 office:value-type="float" office:value="121" calcext:value-type="float">
            <text:p>121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string" calcext:value-type="string">
            <text:p>EDUARDO SANTORO STOCCO</text:p>
          </table:table-cell>
          <table:table-cell office:value-type="float" office:value="42" calcext:value-type="float">
            <text:p>42</text:p>
          </table:table-cell>
          <table:table-cell office:value-type="float" office:value="113" calcext:value-type="float">
            <text:p>113</text:p>
          </table:table-cell>
          <table:table-cell office:value-type="float" office:value="155" calcext:value-type="float">
            <text:p>155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ELEN ZORAIDE MODOLO JUC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ERIKA RODRIGUES PEDREUS MORETE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5/25 a 31/05/25 Data da Última Remessa: 17/06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ELIPE BERNARDES RODRIGU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FERNANDO LUCAS ULIANI MARTINS DOS SANTOS</text:p>
          </table:table-cell>
          <table:table-cell office:value-type="float" office:value="37" calcext:value-type="float">
            <text:p>37</text:p>
          </table:table-cell>
          <table:table-cell office:value-type="float" office:value="82" calcext:value-type="float">
            <text:p>82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LAVIA FARIAS DE ARRUDA CORSEUI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FRANCIELI PISSOL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GILVANDRO DE LELIS OLIVEIRA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5/25 a 31/05/25 Data da Última Remessa: 17/06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GUSTAVO TRIANDAFELIDES BALTHAZAR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516" calcext:value-type="float">
            <text:p>516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ISABELA TOFANO DE CAMPOS LEITE PEREIRA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JOSE GUIDO TEIXEIRA JUNIOR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144" calcext:value-type="float">
            <text:p>1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 office:value-type="float" office:value="46" calcext:value-type="float">
            <text:p>46</text:p>
          </table:table-cell>
          <table:table-cell office:value-type="float" office:value="89" calcext:value-type="float">
            <text:p>89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7" calcext:value-type="float">
            <text:p>19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 office:value-type="float" office:value="46" calcext:value-type="float">
            <text:p>46</text:p>
          </table:table-cell>
          <table:table-cell office:value-type="float" office:value="91" calcext:value-type="float">
            <text:p>91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5/25 a 31/05/25 Data da Última Remessa: 17/06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LUCAS FREITAS DOS SANTOS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93" calcext:value-type="float">
            <text:p>93</text:p>
          </table:table-cell>
          <table:table-cell office:value-type="float" office:value="137" calcext:value-type="float">
            <text:p>1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LUCIENE PEREIRA SCANDIUC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186" calcext:value-type="float">
            <text:p>18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MARCEL DE AVILA SOARES MARQU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5/25 a 31/05/25 Data da Última Remessa: 17/06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ELO LUIS DE SOUZA FERREIRA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MARCO ANTONIO DE SOUZA BRANCO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MARCOS ROBERTO WOLFGANG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MARGARETE APARECIDA GULMANELI SOLCIA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146" calcext:value-type="float">
            <text:p>1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117" calcext:value-type="float">
            <text:p>117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5/25 a 31/05/25 Data da Última Remessa: 17/06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NELMA PEDROSA GODOY SANT'ANNA FERR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PAULA ARAUJO OLIVEIRA LEVY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POLYANNA SAMPAIO CANDIDO DA SILVA SANT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5/25 a 31/05/25 Data da Última Remessa: 17/06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159" calcext:value-type="float">
            <text:p>15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RENATA MENDES CARDOSO DE CASTRO PER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02" calcext:value-type="float">
            <text:p>10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RICARDO TSUIOSHI FUKUDA SANCHEZ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office:value-type="float" office:value="140" calcext:value-type="float">
            <text:p>1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5/25 a 31/05/25 Data da Última Remessa: 17/06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ROGERIO PRINCIVALLI DA COSTA CAMPOS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ROSILENE DA SILVA NASCIMENTO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SALETE YOSHIE HONMA BARREIRA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5/25 a 31/05/25 Data da Última Remessa: 17/06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5/25 a 31/05/25 Data da Última Remessa: 17/06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3483" calcext:value-type="float">
            <text:p>3483</text:p>
          </table:table-cell>
          <table:table-cell office:value-type="float" office:value="9708" calcext:value-type="float">
            <text:p>9708</text:p>
          </table:table-cell>
          <table:table-cell office:value-type="float" office:value="13191" calcext:value-type="float">
            <text:p>13191</text:p>
          </table:table-cell>
          <table:table-cell office:value-type="float" office:value="2515" calcext:value-type="float">
            <text:p>2515</text:p>
          </table:table-cell>
          <table:table-cell office:value-type="float" office:value="8401" calcext:value-type="float">
            <text:p>8401</text:p>
          </table:table-cell>
          <table:table-cell office:value-type="float" office:value="6" calcext:value-type="float">
            <text:p>6</text:p>
          </table:table-cell>
          <table:table-cell office:value-type="float" office:value="10922" calcext:value-type="float">
            <text:p>10922</text:p>
          </table:table-cell>
          <table:table-cell office:value-type="float" office:value="1" calcext:value-type="float">
            <text:p>1</text:p>
          </table:table-cell>
          <table:table-cell office:value-type="float" office:value="4762" calcext:value-type="float">
            <text:p>4762</text:p>
          </table:table-cell>
          <table:table-cell office:value-type="float" office:value="4567" calcext:value-type="float">
            <text:p>4567</text:p>
          </table:table-cell>
          <table:table-cell office:value-type="float" office:value="9329" calcext:value-type="float">
            <text:p>9329</text:p>
          </table:table-cell>
          <table:table-cell office:value-type="float" office:value="4341" calcext:value-type="float">
            <text:p>4341</text:p>
          </table:table-cell>
          <table:table-cell office:value-type="float" office:value="3681" calcext:value-type="float">
            <text:p>3681</text:p>
          </table:table-cell>
          <table:table-cell office:value-type="float" office:value="2" calcext:value-type="float">
            <text:p>2</text:p>
          </table:table-cell>
          <table:table-cell office:value-type="float" office:value="41467" calcext:value-type="float">
            <text:p>41467</text:p>
          </table:table-cell>
        </table:table-row>
        <table:table-row table:style-name="ro1">
          <table:table-cell office:value-type="string" calcext:value-type="string">
            <text:p>Fonte: Sistema E-Gestão da CGJT.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4663" meta:object-count="0"/>
    <meta:generator>LibreOffice/24.8.2.1$Windows_X86_64 LibreOffice_project/0f794b6e29741098670a3b95d60478a65d05ef13</meta:generator>
  </office:meta>
</office:document-meta>
</file>