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5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5/25 a 31/05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5" calcext:value-type="float">
            <text:p>45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 office:value-type="float" office:value="189" calcext:value-type="float">
            <text:p>18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114" calcext:value-type="float">
            <text:p>114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2" calcext:value-type="float">
            <text:p>22</text:p>
          </table:table-cell>
          <table:table-cell office:value-type="float" office:value="233" calcext:value-type="float">
            <text:p>233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373" calcext:value-type="float">
            <text:p>373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ALVARENG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193" calcext:value-type="float">
            <text:p>1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349" calcext:value-type="float">
            <text:p>349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262" calcext:value-type="float">
            <text:p>26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23" calcext:value-type="float">
            <text:p>323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21" calcext:value-type="float">
            <text:p>4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67" calcext:value-type="float">
            <text:p>16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7" calcext:value-type="float">
            <text:p>17</text:p>
          </table:table-cell>
          <table:table-cell office:value-type="float" office:value="282" calcext:value-type="float">
            <text:p>282</text:p>
          </table:table-cell>
          <table:table-cell office:value-type="float" office:value="135" calcext:value-type="float">
            <text:p>13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47" calcext:value-type="float">
            <text:p>2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" calcext:value-type="float">
            <text:p>18</text:p>
          </table:table-cell>
          <table:table-cell office:value-type="float" office:value="288" calcext:value-type="float">
            <text:p>288</text:p>
          </table:table-cell>
          <table:table-cell office:value-type="float" office:value="207" calcext:value-type="float">
            <text:p>20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95" calcext:value-type="float">
            <text:p>195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EBER ANTONIO GRAVA PIN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170" calcext:value-type="float">
            <text:p>17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NIELA MACIA FERRAZ GIANN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" calcext:value-type="float">
            <text:p>18</text:p>
          </table:table-cell>
          <table:table-cell office:value-type="float" office:value="228" calcext:value-type="float">
            <text:p>228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83" calcext:value-type="float">
            <text:p>183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69" calcext:value-type="float">
            <text:p>169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9" calcext:value-type="float">
            <text:p>29</text:p>
          </table:table-cell>
          <table:table-cell office:value-type="float" office:value="221" calcext:value-type="float">
            <text:p>221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85" calcext:value-type="float">
            <text:p>85</text:p>
          </table:table-cell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LAVIO LAND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171" calcext:value-type="float">
            <text:p>171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UILHERME GUIMARAES FELICIA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UJ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Im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53" calcext:value-type="float">
            <text:p>25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 office:value-type="float" office:value="156" calcext:value-type="float">
            <text:p>15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88" calcext:value-type="float">
            <text:p>88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192" calcext:value-type="float">
            <text:p>192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5" calcext:value-type="float">
            <text:p>205</text:p>
          </table:table-cell>
          <table:table-cell office:value-type="float" office:value="153" calcext:value-type="float">
            <text:p>153</text:p>
          </table:table-cell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157" calcext:value-type="float">
            <text:p>15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" calcext:value-type="float">
            <text:p>20</text:p>
          </table:table-cell>
          <table:table-cell office:value-type="float" office:value="263" calcext:value-type="float">
            <text:p>263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280" calcext:value-type="float">
            <text:p>280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1" calcext:value-type="float">
            <text:p>81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88" calcext:value-type="float">
            <text:p>188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83" calcext:value-type="float">
            <text:p>83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9" calcext:value-type="float">
            <text:p>19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22" calcext:value-type="float">
            <text:p>5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9" calcext:value-type="float">
            <text:p>429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7" calcext:value-type="float">
            <text:p>3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98" calcext:value-type="float">
            <text:p>198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247" calcext:value-type="float">
            <text:p>247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1" calcext:value-type="float">
            <text:p>101</text:p>
          </table:table-cell>
          <table:table-cell office:value-type="float" office:value="201" calcext:value-type="float">
            <text:p>201</text:p>
          </table:table-cell>
          <table:table-cell office:value-type="float" office:value="137" calcext:value-type="float">
            <text:p>13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office:value-type="float" office:value="85" calcext:value-type="float">
            <text:p>85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397" calcext:value-type="float">
            <text:p>397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276" calcext:value-type="float">
            <text:p>276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NATALIA SCASSIOTTA NEVES ANTONIA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gIn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226" calcext:value-type="float">
            <text:p>226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292" calcext:value-type="float">
            <text:p>292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99" calcext:value-type="float">
            <text:p>19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220" calcext:value-type="float">
            <text:p>220</text:p>
          </table:table-cell>
          <table:table-cell office:value-type="float" office:value="164" calcext:value-type="float">
            <text:p>164</text:p>
          </table:table-cell>
          <table:table-cell office:value-type="float" office:value="123" calcext:value-type="float">
            <text:p>123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249" calcext:value-type="float">
            <text:p>249</text:p>
          </table:table-cell>
          <table:table-cell office:value-type="float" office:value="155" calcext:value-type="float">
            <text:p>15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40" calcext:value-type="float">
            <text:p>440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0" calcext:value-type="float">
            <text:p>180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CYNTHIA MARIA SISTI TRISTA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327" calcext:value-type="float">
            <text:p>32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2" calcext:value-type="float">
            <text:p>232</text:p>
          </table:table-cell>
          <table:table-cell office:value-type="float" office:value="58" calcext:value-type="float">
            <text:p>58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3" calcext:value-type="float">
            <text:p>42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5" calcext:value-type="float">
            <text:p>3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gIn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UJ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te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691" meta:object-count="0"/>
    <meta:generator>LibreOffice/24.8.2.1$Windows_X86_64 LibreOffice_project/0f794b6e29741098670a3b95d60478a65d05ef13</meta:generator>
  </office:meta>
</office:document-meta>
</file>