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6.01pt"/>
    </style:style>
    <style:style style:name="co2" style:family="table-column">
      <style:table-column-properties fo:break-before="auto" style:column-width="86.09pt"/>
    </style:style>
    <style:style style:name="co3" style:family="table-column">
      <style:table-column-properties fo:break-before="auto" style:column-width="68.06pt"/>
    </style:style>
    <style:style style:name="co4" style:family="table-column">
      <style:table-column-properties fo:break-before="auto" style:column-width="111.09pt"/>
    </style:style>
    <style:style style:name="co5" style:family="table-column">
      <style:table-column-properties fo:break-before="auto" style:column-width="101.4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05-2025_5f_incidentes_5f_julgado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-2025_incidentes_julg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Tipo_Relatorio</text:p>
          </table:table-cell>
          <table:table-cell table:style-name="ce1" office:value-type="string" calcext:value-type="string">
            <text:p>Não encontrad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idade_Judiciaria</text:p>
          </table:table-cell>
          <table:table-cell table:style-name="ce1" office:value-type="string" calcext:value-type="string">
            <text:p>Não encontrad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iodo_Referencia</text:p>
          </table:table-cell>
          <table:table-cell table:style-name="ce1" office:value-type="string" calcext:value-type="string">
            <text:p>Maio de 20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agistrado</text:p>
          </table:table-cell>
          <table:table-cell table:style-name="ce1" office:value-type="string" calcext:value-type="string">
            <text:p>ED_Prejudicados</text:p>
          </table:table-cell>
          <table:table-cell table:style-name="ce1" office:value-type="string" calcext:value-type="string">
            <text:p>ED_Julgados</text:p>
          </table:table-cell>
          <table:table-cell table:style-name="ce1" office:value-type="string" calcext:value-type="string">
            <text:p>Incid_Liq_Exec_Prejud</text:p>
          </table:table-cell>
          <table:table-cell table:style-name="ce1" office:value-type="string" calcext:value-type="string">
            <text:p>Incid_Liq_Exec_Julg</text:p>
          </table:table-cell>
          <table:table-cell table:style-name="ce1" office:value-type="string" calcext:value-type="string">
            <text:p>Soma_Tota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ELIA WEBER LEONE ALMEIDA FARI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HEMAR PRISCO DA CUNHA NETO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RIANA FONSECA PERIN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RIANE DA SILVA MARTINS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FRANIO ROBERTO PINTO ALVES SEIXAS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AN CEZAR RUNHO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SSANDRA REGINA TREVISAN LAMBER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SSANDRO TRISTAO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ALLIPRANDINO MEDEIROS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CHEDID ROSS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GARCIA MULLER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KLIMAS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UISIO TEODORO FALLEIROS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ZENI APARECIDA DE OLIVEIRA FURLAN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MANDA BARBOSA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MANDA SARMENTO GAKIYA WALRAVEN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CELIA SOARES FERREIRA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CLAUDIA PIRES FERREIRA DE LIMA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FLAVIA DE MORAES GARCIA CUEST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MARIA EDUARDO DA SILVA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number-columns-repeated="2"/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MISSIATO DE BARROS PIMENTEL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PAULA ALVARENGA MARTINS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PAULA SARTORELLI BRANCACCIO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PAULA SILVA CAMPOS MISKULIN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PAULA TOLEDO DE SOUZA LEAL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ERSON RELVA ROSA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A MARIA PFRIMER FALCAO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DA CRUZ E SOUZA WENZE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IA ALVES DE OLIVEIRA GOMIDE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IA DE OLIVEIRA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IA NOGUEIRA ROSSILHO DE LIMA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LUIZ ALV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LUIZ MENEZES AZEVEDO SETTE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LUIZ TAVARES DE CASTRO PEREIR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SSA VENTURI DA CUNHA WEBER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ZA SOARES PINTO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GELA NAIRA BELINSKI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number-columns-repeated="2"/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TONIO CARLOS CAVALCANTE DE OLIV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PARECIDO BATISTA DE OLIVEIRA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RTHUR ALBERTIN NETO</text:p>
          </table:table-cell>
          <table:table-cell/>
          <table:table-cell table:style-name="ce1" office:value-type="float" office:value="72" calcext:value-type="float">
            <text:p>72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RTUR RIBEIRO GUDWI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ZAEL MOURA JUNIOR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ARBARA BALDANI FERNANDES NUNE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IANCA CABRAL DORICCI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ENO ORTIZ TAVARES COSTA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UNA MULLER STRAVINSKI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UNO DA COSTA RODRIGU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UNO FURTADO SILVEIRA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IO RODRIGUES MARTINS PASSOS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MILA MOURA DE CARVALHO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MILA TRINDADE VALIO MACHAD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MILA XIMENES COIMBRA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LA GABRIELLA GRAH SENS</text:p>
          </table:table-cell>
          <table:table-cell/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LOS ALBERTO FRIGIERI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LOS EDUARDO VIANNA MENDES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OLINA POPOFF FERREIRA DA COST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OLINA SFERRA CROFFI HEINEMANN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SSIA REGINA RAMOS FERNAND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UE BRAMBILLA DA SILV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ECY YARA TRICCA DE OLIVEIRA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ESAR REINALDO OFFA BASILE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RISTINA FEUERHARMEL VELLOZA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RISTOPHE GOMES DE OLIVEIRA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INTHIA MARIA DA FONSECA ESPAD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AUDIA BUENO ROCHA CHIUZULI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AUDIA CUNHA MARCHETTI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AUDIO ISSAO YONEMOTO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A RIBEIRO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ITON WILLIAM KRAEMER POERNER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number-columns-repeated="2"/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VERSON OLIVEIRA ALARCON LIMA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OVIS VICTORIO JUNIOR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NCEICAO APARECIDA ROCHA DE PETRIBU FARI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ISTIANE HELENA PONT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ISTIANE KAWANAKA DE PONTES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ISTIANE SOUZA DE CASTRO TOLEDO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A MACIA FERRAZ GIANNINI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A RENATA REZENDE FERREIRA BORGES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E COMIN MARTINS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LE GUERRA FLORENTINO LOPES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 REZENDE FARI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BORA WUST DE PROENCA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CIO UMBERTO MATOSO RODOVALHO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NISE FERREIRA BARTOLOMUCCI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NISE SANTOS SALES DE LIMA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IOVANA BETHANIA ORTOLAN INOCENCIO FABRETI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BER RODRIGUES DA SILVA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MA ALVES MOREIRA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SON DA SILVA JUNIOR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ALEXANDRE DA SILVA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COSTA GONZALES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SANTORO STOCCO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SOUZA BRAGA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AINE PEREIRA DA SILVA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EN ZORAIDE MODOLO JUC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IAS TERUKIYO KUBO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ISE GASPAROTTO DE LIMA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MANUELE PESSATTI SIQUEIRA ROCHA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NIO BORGES ARAUJO CAMPOS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number-columns-repeated="2"/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CA ALVES CANONICO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CA ESCARASSATTE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CA KAZUMI NAKAMURA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KA DE FRANCESCHI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KA FERRARI ZANELLA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KA RODRIGUES PEDREUS MORETE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UCYMARA MACIEL OLIVETO RUIZ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CAMERA CAPONE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CESAR VICENTINI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NATALI COST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TRIFIATIS VITALE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RICIO MARTINS VELOSO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AMABILE MARINHO DE SOUZA GOM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CAVALCANTI VARZIM GAETANO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CONSTANTINO DE CAMPOS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CRISTINA DE MORAES FONSECA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ENDLER LIM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FRARE RIBEIRO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O LUCAS ULIANI MARTINS DOS SANTOS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O RODRIGUES CARVALH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IRMINO ALVES LIMA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LAVIA FARIAS DE ARRUDA CORSEUIL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LAVIO HENRIQUE GARCIA COELHO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ANCIELI PISSOLI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ANCINA NUNES DA COSTA</text:p>
          </table:table-cell>
          <table:table-cell/>
          <table:table-cell table:style-name="ce1" office:value-type="float" office:value="53" calcext:value-type="float">
            <text:p>5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ANCISCO DUARTE CONTE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ED MORALES LIM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ABRIEL BORASQUE DE PAULA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ABRIEL CALVET DE ALMEID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ILVANDRO DE LELIS OLIVEIRA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ISLENE APARECIDA SANCHES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OTHARDO RODRIGUES BACKX VAN BUGGENHOUT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ILHERME BASSETTO PETEK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CASTRO PICCHI MARTINS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NAVES GUIMARAES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TRIANDAFELIDES BALTHAZAR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ZABEU VASE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ELOISA POLIZEL DE OLIVEIRA MORAES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ENRIQUE MACEDO HINZ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SABELA TOFANO DE CAMPOS LEITE PEREIRA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AO BAPTISTA CILLI FILHO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AO BATISTA DE ABREU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RGE ANTONIO DOS SANTOS COTA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GUIAR LINHARES LIMA NETO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NTONIO RIBEIRO DE OLIVEIRA SILVA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UGUSTO DE ALMEIDA PRADO FERREIRA DE CASTILHO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GUIDO TEIXEIRA JUNI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RODRIGUES DA SILVA NETO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UE CECATO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ULIANA VIEIRA ALVES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ULIO CESAR MARIN DO CARMO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ULIO CESAR TREVISAN RODRIGUES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RINA SUEMI KASHIMA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number-columns-repeated="2"/>
          <table:table-cell table:style-name="ce1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RINE DA JUSTA TEIXEIRA ROCHA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RINE VAZ DE MELO MATTOS ABREU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THLEEN MECCHI ZARINS STAMAT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DY ANE DE PAULA SANTOS DELLA ROCCA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RISSA RABELLO SOUTO TAVARES COST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YS CRISTINA DE CUNTO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ANDRO MOREIRA DONATO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ANDRO RENATO CATELAN ENCINAS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TICIA GOUVEIA ANTONIOLI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TICIA HELENA JUIZ DE SOUZA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AS CILLI HORT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AS FALASQUI CORDEIR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AS FREITAS DOS SANTOS</text:p>
          </table:table-cell>
          <table:table-cell/>
          <table:table-cell table:style-name="ce1" office:value-type="float" office:value="60" calcext:value-type="float">
            <text:p>60</text:p>
          </table:table-cell>
          <table:table-cell table:number-columns-repeated="2"/>
          <table:table-cell table:style-name="ce1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ANE CRISTINA MURARO DE FREITAS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ANO BRISOLA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ENE PEREIRA SCANDIUCI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NEIDE ALMEIDA DE LIMA MARQUES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S AUGUSTO FORTUN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S FURIAN ZORZETTO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S RODRIGO FERNANDES BRAGA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Z ROBERTO LACERDA DOS SANTOS FILH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 DE AVILA SOARES MARQUES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BUENO PALLONE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CARLOS FERREIRA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CHAIM CHOHFI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LUIS DE SOUZA FERREIRA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SCHMIDT SIMO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SIQUEIRA DE OLIV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O ANTONIO DE SOUZA BRANC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O ANTONIO FOLEGATTI DE REZEND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OS ROBERTO WOLFGANG</text:p>
          </table:table-cell>
          <table:table-cell/>
          <table:table-cell table:style-name="ce1" office:value-type="float" office:value="55" calcext:value-type="float">
            <text:p>5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GARETE APARECIDA GULMANELI SOLCIA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 LUCIA RIBEIRO MORAND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NA CAVARRA BORTOLON VAREJAO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NGELA FONSEC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 TERESA DE OLIVEIRA SANTOS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ICIO BEARZOTTI DE SOUZA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ICIO MATSUSHIMA TEIXEIRA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O CESAR LUNA ROSSI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O CESAR MORELI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ERCIO HIDEYOSHI SATO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ICHELE DO AMARAL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ILENA CASACIO FERREIRA BERALDO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ONICA RODRIGUES CARVALH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OUZART LUIS SILVA BRENES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URILO IZYCKI</text:p>
          </table:table-cell>
          <table:table-cell/>
          <table:table-cell table:style-name="ce1" office:value-type="float" office:value="54" calcext:value-type="float">
            <text:p>5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ELMA PEDROSA GODOY SANT'ANNA FERREIRA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EWTON CUNHA DE SENA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TRICIA JULIANA MARCHI ALVES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TRICIA REBOUCAS FRANCESCHET GUIMARAES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A ARAUJO OLIVEIRA LEVY</text:p>
          </table:table-cell>
          <table:table-cell/>
          <table:table-cell table:style-name="ce1" office:value-type="float" office:value="46" calcext:value-type="float">
            <text:p>4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A CRISTINA CAETANO DA SILVA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A RODRIGUES DE ARAUJO LENZA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O BUENO CORDEIRO DE ALMEIDA PRADO BAUER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O EDUARDO BELLOTI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O HENRIQUE COIADO MARTINEZ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AUGUSTO VECCHI MOREIRA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DE MEIRELLES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EDMILSON PILON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HENRIQUE BARBOSA SALGADO DE OLIVEIRA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OLYANNA SAMPAIO CANDIDO DA SILVA SANTOS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ISCILA DE FREITAS CASSIANO NUNES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ISCILA GIL DE SOUZA MURAD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ISCILA PIVI DE ALMEID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AFAEL DE ALMEIDA MARTINS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AFAEL MARQUES DE SETTA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GINALDO LOURENCO PIERROTTI JUNIOR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GINA RODRIGUES URBANO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GIS ANTONIO BERSANIN NIEDDU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N MARTINS LOPES BELUTTO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CAROLINA CARBONE STAMPONI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DOS REIS D'AVILLA CALIL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MENDES CARDOSO DE CASTRO PEREIR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NUNES DE MELO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CESAR TREVISANI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CLEMENTE PEREIRA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DA FONSECA JANON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FERREIRA FRANCO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CARDO LUIS DA SILV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CARDO LUIS VALENTINI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CARDO TSUIOSHI FUKUDA SANCHEZ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NALDO SOLDAN JOAZEIRO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BERTA CONFETTI GATSIOS AMSTALDEN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BERTA JACOPETTI BONEMER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BERTO DOS SANTOS SOARES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ARTE RIBEIRO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RIGO ADELIO ABRAHAO LINARES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RIGO DE MATTOS TAKAYASSU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RIGO FERNANDO SANIT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RIGO PENHA MACHAD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GERIO JOSE PERRUD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GERIO PRINCIVALLI DA COSTA CAMPOS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NALDO CAPELARI</text:p>
          </table:table-cell>
          <table:table-cell/>
          <table:table-cell table:style-name="ce1" office:value-type="float" office:value="56" calcext:value-type="float">
            <text:p>56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SANA ALVES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SANA NUBIATO LEAO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SILENE DA SILVA NASCIMENTO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LETE YOSHIE HONMA BARR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MANTHA IANSEN FALLEIROS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NDRA MARIA ZIRONDI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NDRO MATUCC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NDRO VALERIO BODO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CYNTHIA MARIA SISTI TRISTAO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RGIO MILITO BARE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DNEY PONTES BRAGA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DNEY XAVIER ROVIDA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MONE AKEMI KUSSABA TROVAO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UMARA JUNQUEIRA DE OLIV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FIA LIMA DUTRA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LANGE DENISE BELCHIOR SANTAELLA</text:p>
          </table:table-cell>
          <table:table-cell/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UZELINE LONGHI NUNES DE OLIVEIRA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BATA GOMES MACEDO DE LEITA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ISA MAGALHAES DE OLIVEIRA SANTANA MENDES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NIA APARECIDA CLARO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HIAGO HENRIQUE AMENT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HIAGO NOGUEIRA PAZ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HIAGO OLIVA LAMBOIA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ONY EVERSON SIMAO CARMON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ALERIA CANDIDO PERES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ANESSA CRISTINA PEREIRA SALOMAO</text:p>
          </table:table-cell>
          <table:table-cell/>
          <table:table-cell table:style-name="ce1" office:value-type="float" office:value="63" calcext:value-type="float">
            <text:p>6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ERANICI APARECIDA FERREIRA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LSON ANTONIO PREVID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NICIUS DE MIRANDA TAVEIR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NICIUS MAGALHAES CASAGRAND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RGILIO DE PAULA BASSANELLI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ALKIRIA APARECIDA RIBEIRO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ALMIR AFFONSO JUNIOR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LLINGTON CESAR PATERLIN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ILSON CANDIDO DA SILVA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ZILAH RAMIRES FERREIR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ão identificado o magistrado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2" calcext:value-type="float">
            <text:p>6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931" calcext:value-type="float">
            <text:p>493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7345" calcext:value-type="float">
            <text:p>73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onte: Sistema E-Gestão da CGJT.</text:p>
          </table:table-cell>
          <table:table-cell table:number-columns-repeated="1023"/>
        </table:table-row>
        <table:table-row table:style-name="ro1" table:number-rows-repeated="704">
          <table:table-cell table:number-columns-repeated="102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5-2025_5f_incidentes_5f_julgados" style:display-name="PageStyle_05-2025_incidentes_julg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98" meta:object-count="0"/>
    <meta:generator>LibreOfficeDev/6.0.5.2$Linux_X86_64 LibreOffice_project/</meta:generator>
  </office:meta>
</office:document-meta>
</file>