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95cm"/>
    </style:style>
    <style:style style:name="co2" style:family="table-column">
      <style:table-column-properties fo:break-before="auto" style:column-width="6.313cm"/>
    </style:style>
    <style:style style:name="co3" style:family="table-column">
      <style:table-column-properties fo:break-before="auto" style:column-width="7.885cm"/>
    </style:style>
    <style:style style:name="co4" style:family="table-column">
      <style:table-column-properties fo:break-before="auto" style:column-width="9.604cm"/>
    </style:style>
    <style:style style:name="co5" style:family="table-column">
      <style:table-column-properties fo:break-before="auto" style:column-width="8.437cm"/>
    </style:style>
    <style:style style:name="co6" style:family="table-column">
      <style:table-column-properties fo:break-before="auto" style:column-width="5.57cm"/>
    </style:style>
    <style:style style:name="co7" style:family="table-column">
      <style:table-column-properties fo:break-before="auto" style:column-width="6.971cm"/>
    </style:style>
    <style:style style:name="co8" style:family="table-column">
      <style:table-column-properties fo:break-before="auto" style:column-width="1.579cm"/>
    </style:style>
    <style:style style:name="co9" style:family="table-column">
      <style:table-column-properties fo:break-before="auto" style:column-width="5.549cm"/>
    </style:style>
    <style:style style:name="co10" style:family="table-column">
      <style:table-column-properties fo:break-before="auto" style:column-width="6.44cm"/>
    </style:style>
    <style:style style:name="co11" style:family="table-column">
      <style:table-column-properties fo:break-before="auto" style:column-width="6.122cm"/>
    </style:style>
    <style:style style:name="co12" style:family="table-column">
      <style:table-column-properties fo:break-before="auto" style:column-width="7.013cm"/>
    </style:style>
    <style:style style:name="co13" style:family="table-column">
      <style:table-column-properties fo:break-before="auto" style:column-width="1.069cm"/>
    </style:style>
    <style:style style:name="co14" style:family="table-column">
      <style:table-column-properties fo:break-before="auto" style:column-width="5.528cm"/>
    </style:style>
    <style:style style:name="co15" style:family="table-column">
      <style:table-column-properties fo:break-before="auto" style:column-width="4.826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1.2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05-2025_juizes_conhec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5" table:default-cell-style-name="Default"/>
        <table:table-row table:style-name="ro1">
          <table:table-cell office:value-type="string" calcext:value-type="string">
            <text:p>Juízes</text:p>
          </table:table-cell>
          <table:table-cell office:value-type="string" calcext:value-type="string">
            <text:p>Com_Exame_do_Mérito_Conciliações</text:p>
          </table:table-cell>
          <table:table-cell office:value-type="string" calcext:value-type="string">
            <text:p>Com_Exame_do_Mérito_Julgados_Procedentes</text:p>
          </table:table-cell>
          <table:table-cell office:value-type="string" calcext:value-type="string">
            <text:p>Com_Exame_do_Mérito_Julgados_Procedentes_em_Parte</text:p>
          </table:table-cell>
          <table:table-cell office:value-type="string" calcext:value-type="string">
            <text:p>Com_Exame_do_Mérito_Julgados_Improcendentes</text:p>
          </table:table-cell>
          <table:table-cell office:value-type="string" calcext:value-type="string">
            <text:p>Com_Exame_do_Mérito_Extintos</text:p>
          </table:table-cell>
          <table:table-cell office:value-type="string" calcext:value-type="string">
            <text:p>Com_Exame_do_Mérito_Outras_decisões</text:p>
          </table:table-cell>
          <table:table-cell office:value-type="string" calcext:value-type="string">
            <text:p>Subtotal</text:p>
          </table:table-cell>
          <table:table-cell office:value-type="string" calcext:value-type="string">
            <text:p>Sem_Exame_do_Mérito_Extintos</text:p>
          </table:table-cell>
          <table:table-cell office:value-type="string" calcext:value-type="string">
            <text:p>Sem_Exame_do_Mérito_Arquivamento</text:p>
          </table:table-cell>
          <table:table-cell office:value-type="string" calcext:value-type="string">
            <text:p>Sem_Exame_do_Mérito_Desistência</text:p>
          </table:table-cell>
          <table:table-cell office:value-type="string" calcext:value-type="string">
            <text:p>Sem_Exame_do_Mérito_Outras_Decisões</text:p>
          </table:table-cell>
          <table:table-cell office:value-type="string" calcext:value-type="string">
            <text:p>Sem_Exame_do_Mérito_Subtotal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Aguardando_Sentença_No Prazo</text:p>
          </table:table-cell>
          <table:table-cell office:value-type="string" calcext:value-type="string">
            <text:p>Aguardando_Sentença_Prazo_Vencido</text:p>
          </table:table-cell>
          <table:table-cell office:value-type="string" calcext:value-type="string">
            <text:p>Aguardando_Sentença_Total</text:p>
          </table:table-cell>
        </table:table-row>
        <table:table-row table:style-name="ro2">
          <table:table-cell office:value-type="string" calcext:value-type="string">
            <text:p>ADELIA WEBER LEONE</text:p>
            <text:p>ALMEIDA FARIA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19" calcext:value-type="float">
            <text:p>1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32.0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-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string" calcext:value-type="string">
            <text:p>ADHEMAR PRISCO DA</text:p>
            <text:p>CUNHA NETO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26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ADRIANA FONSECA PERIN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" calcext:value-type="float">
            <text:p>10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19.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ADRIANE DA SILVA</text:p>
            <text:p>MARTINS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" calcext:value-type="float">
            <text:p>10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13.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AFRANIO ROBERTO PINTO</text:p>
            <text:p>ALVES SEIXAS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15.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ALAN CEZAR RUNHO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51.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LESSANDRA REGINA</text:p>
            <text:p>TREVISAN LAMBERT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96.0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ALESSANDRO TRISTAO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5.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ALEXANDRE</text:p>
            <text:p>ALLIPRANDINO MEDEIROS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0.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ALEXANDRE CHEDID ROSSI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00.0</text:p>
          </table:table-cell>
          <table:table-cell office:value-type="float" office:value="143" calcext:value-type="float">
            <text:p>143</text:p>
          </table:table-cell>
          <table:table-cell office:value-type="float" office:value="52" calcext:value-type="float">
            <text:p>52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string" calcext:value-type="string">
            <text:p>ALEXANDRE GARCIA</text:p>
            <text:p>MULLER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7.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ALEXANDRE KLIMA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4.0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-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string" calcext:value-type="string">
            <text:p>ALUISIO TEODORO</text:p>
            <text:p>FALLEIROS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5.0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-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string" calcext:value-type="string">
            <text:p>ALZENI APARECIDA DE</text:p>
            <text:p>OLIVEIRA FURLAN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3.0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AMANDA BARBOSA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87.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AMANDA SARMENTO</text:p>
            <text:p>GAKIYA WALRAVEN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0.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ANA CELIA SOARES</text:p>
            <text:p>FERREIRA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09.0</text:p>
          </table:table-cell>
          <table:table-cell office:value-type="float" office:value="101" calcext:value-type="float">
            <text:p>101</text:p>
          </table:table-cell>
          <table:table-cell office:value-type="float" office:value="4" calcext:value-type="float">
            <text:p>4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string" calcext:value-type="string">
            <text:p>ANA CLAUDIA PIRES</text:p>
            <text:p>FERREIRA DE LIMA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4.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ANA FLAVIA DE MORAES</text:p>
            <text:p>GARCIA CUESTA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7.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ANA LUCIA COGO CASARI</text:p>
            <text:p>CASTANHO FERREIRA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1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ANA MARIA EDUARDO DA</text:p>
            <text:p>SILV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7.0</text:p>
          </table:table-cell>
          <table:table-cell office:value-type="float" office:value="158" calcext:value-type="float">
            <text:p>158</text:p>
          </table:table-cell>
          <table:table-cell office:value-type="float" office:value="78" calcext:value-type="float">
            <text:p>78</text:p>
          </table:table-cell>
          <table:table-cell office:value-type="float" office:value="236" calcext:value-type="float">
            <text:p>236</text:p>
          </table:table-cell>
        </table:table-row>
        <table:table-row table:style-name="ro2">
          <table:table-cell office:value-type="string" calcext:value-type="string">
            <text:p>ANA MISSIATO DE BARROS</text:p>
            <text:p>PIMENTEL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0.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-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ANA PAULA ALVARENGA</text:p>
            <text:p>MARTINS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8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ANA PAULA SARTORELLI</text:p>
            <text:p>BRANCACCIO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7" calcext:value-type="float">
            <text:p>1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43.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ANA PAULA SILVA CAMPOS</text:p>
            <text:p>MISKULIN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76.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ANA PAULA TOLEDO DE</text:p>
            <text:p>SOUZA LEAL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7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DERSON RELVA ROSA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87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NDREA MARIA PFRIMER</text:p>
            <text:p>FALCAO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9" calcext:value-type="float">
            <text:p>10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20.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ANDRE DA CRUZ E SOUZA</text:p>
            <text:p>WENZEL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2.0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ANDREIA ALVES DE</text:p>
            <text:p>OLIVEIRA GOMIDE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55" calcext:value-type="float">
            <text:p>15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73.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NDREIA DE OLIVEIR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88.0</text:p>
          </table:table-cell>
          <table:table-cell office:value-type="string" calcext:value-type="string">
            <text:p>47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7.0</text:p>
          </table:table-cell>
        </table:table-row>
        <table:table-row table:style-name="ro2">
          <table:table-cell office:value-type="string" calcext:value-type="string">
            <text:p>ANDREIA NOGUEIRA</text:p>
            <text:p>ROSSILHO DE LIM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23.0</text:p>
          </table:table-cell>
          <table:table-cell office:value-type="string" calcext:value-type="string">
            <text:p>11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1.0</text:p>
          </table:table-cell>
        </table:table-row>
        <table:table-row table:style-name="ro1">
          <table:table-cell office:value-type="string" calcext:value-type="string">
            <text:p>ANDRE LUIZ ALVES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5.0</text:p>
          </table:table-cell>
          <table:table-cell office:value-type="string" calcext:value-type="string">
            <text:p>22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2.0</text:p>
          </table:table-cell>
        </table:table-row>
        <table:table-row table:style-name="ro2">
          <table:table-cell office:value-type="string" calcext:value-type="string">
            <text:p>ANDRE LUIZ MENEZES</text:p>
            <text:p>AZEVEDO SETTE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7.0</text:p>
          </table:table-cell>
          <table:table-cell office:value-type="string" calcext:value-type="string">
            <text:p>4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.0</text:p>
          </table:table-cell>
        </table:table-row>
        <table:table-row table:style-name="ro2">
          <table:table-cell office:value-type="string" calcext:value-type="string">
            <text:p>ANDRE LUIZ TAVARES DE</text:p>
            <text:p>CASTRO PEREIRA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59" calcext:value-type="float">
            <text:p>15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64.0</text:p>
          </table:table-cell>
          <table:table-cell office:value-type="string" calcext:value-type="string">
            <text:p>57.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78.0</text:p>
          </table:table-cell>
        </table:table-row>
        <table:table-row table:style-name="ro2">
          <table:table-cell office:value-type="string" calcext:value-type="string">
            <text:p>ANDRESSA VENTURI DA</text:p>
            <text:p>CUNHA WEBER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25" calcext:value-type="float">
            <text:p>1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41.0</text:p>
          </table:table-cell>
          <table:table-cell office:value-type="string" calcext:value-type="string">
            <text:p>20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.0</text:p>
          </table:table-cell>
        </table:table-row>
        <table:table-row table:style-name="ro1">
          <table:table-cell office:value-type="string" calcext:value-type="string">
            <text:p>ANDREZA SOARES PINTO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77.0</text:p>
          </table:table-cell>
          <table:table-cell office:value-type="string" calcext:value-type="string">
            <text:p>94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.0</text:p>
          </table:table-cell>
        </table:table-row>
        <table:table-row table:style-name="ro1">
          <table:table-cell office:value-type="string" calcext:value-type="string">
            <text:p>ANGELA NAIRA BELINSKI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93.0</text:p>
          </table:table-cell>
          <table:table-cell office:value-type="string" calcext:value-type="string">
            <text:p>32.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2.0</text:p>
          </table:table-cell>
        </table:table-row>
        <table:table-row table:style-name="ro2">
          <table:table-cell office:value-type="string" calcext:value-type="string">
            <text:p>ANTONIO CARLOS</text:p>
            <text:p>CAVALCANTE DE OLIVEIRA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0.0</text:p>
          </table:table-cell>
          <table:table-cell office:value-type="string" calcext:value-type="string">
            <text:p>28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8.0</text:p>
          </table:table-cell>
        </table:table-row>
        <table:table-row table:style-name="ro2">
          <table:table-cell office:value-type="string" calcext:value-type="string">
            <text:p>APARECIDO BATISTA DE</text:p>
            <text:p>OLIVEIRA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9.0</text:p>
          </table:table-cell>
          <table:table-cell office:value-type="string" calcext:value-type="string">
            <text:p>132.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197.0</text:p>
          </table:table-cell>
        </table:table-row>
        <table:table-row table:style-name="ro1">
          <table:table-cell office:value-type="string" calcext:value-type="string">
            <text:p>ARTHUR ALBERTIN NETO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5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26.0</text:p>
          </table:table-cell>
          <table:table-cell office:value-type="string" calcext:value-type="string">
            <text:p>11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1.0</text:p>
          </table:table-cell>
        </table:table-row>
        <table:table-row table:style-name="ro1">
          <table:table-cell office:value-type="string" calcext:value-type="string">
            <text:p>ARTUR RIBEIRO GUDWIN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11.0</text:p>
          </table:table-cell>
          <table:table-cell office:value-type="string" calcext:value-type="string">
            <text:p>62.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86.0</text:p>
          </table:table-cell>
        </table:table-row>
        <table:table-row table:style-name="ro1">
          <table:table-cell office:value-type="string" calcext:value-type="string">
            <text:p>AZAEL MOURA JUNIOR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0.0</text:p>
          </table:table-cell>
          <table:table-cell office:value-type="string" calcext:value-type="string">
            <text:p>5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.0</text:p>
          </table:table-cell>
        </table:table-row>
        <table:table-row table:style-name="ro2">
          <table:table-cell office:value-type="string" calcext:value-type="string">
            <text:p>BARBARA BALDANI</text:p>
            <text:p>FERNANDES NUNES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8.0</text:p>
          </table:table-cell>
          <table:table-cell office:value-type="string" calcext:value-type="string">
            <text:p>76.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03.0</text:p>
          </table:table-cell>
        </table:table-row>
        <table:table-row table:style-name="ro1">
          <table:table-cell office:value-type="string" calcext:value-type="string">
            <text:p>BIANCA CABRAL DORICCI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8.0</text:p>
          </table:table-cell>
          <table:table-cell office:value-type="string" calcext:value-type="string">
            <text:p>67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7.0</text:p>
          </table:table-cell>
        </table:table-row>
        <table:table-row table:style-name="ro2">
          <table:table-cell office:value-type="string" calcext:value-type="string">
            <text:p>BRENO ORTIZ TAVARES</text:p>
            <text:p>COSTA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BRUNA MULLER</text:p>
            <text:p>STRAVINSKI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float" office:value="91" calcext:value-type="float">
            <text:p>91</text:p>
          </table:table-cell>
        </table:table-row>
        <table:table-row table:style-name="ro2">
          <table:table-cell office:value-type="string" calcext:value-type="string">
            <text:p>BRUNO DA COSTA</text:p>
            <text:p>RODRIGUES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BRUNO FURTADO SILVEIRA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CAIO RODRIGUES MARTINS</text:p>
            <text:p>PASSOS</text:p>
          </table:table-cell>
          <table:table-cell office:value-type="float" office:value="171" calcext:value-type="float">
            <text:p>17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" calcext:value-type="float">
            <text:p>2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34" calcext:value-type="float">
            <text:p>234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CAMILA MOURA DE</text:p>
            <text:p>CARVALHO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CAMILA XIMENES COIMBRA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13" calcext:value-type="float">
            <text:p>11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CARLA GABRIELLA GRAH</text:p>
            <text:p>SENS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RLOS ALBERTO</text:p>
            <text:p>FRIGIERI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-</text:p>
          </table:table-cell>
          <table:table-cell office:value-type="float" office:value="62" calcext:value-type="float">
            <text:p>62</text:p>
          </table:table-cell>
        </table:table-row>
        <table:table-row table:style-name="ro2">
          <table:table-cell office:value-type="string" calcext:value-type="string">
            <text:p>CARLOS EDUARDO VIANNA</text:p>
            <text:p>MENDES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32" calcext:value-type="float">
            <text:p>132</text:p>
          </table:table-cell>
          <table:table-cell office:value-type="float" office:value="238" calcext:value-type="float">
            <text:p>238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string" calcext:value-type="string">
            <text:p>CAROLINA POPOFF</text:p>
            <text:p>FERREIRA DA COSTA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string" calcext:value-type="string">
            <text:p>CAROLINA SFERRA CROFFI</text:p>
            <text:p>HEINEMANN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CAROLINA VENTIN DE</text:p>
            <text:p>OLIVEIRA PRATES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CASSIA REGINA RAMOS</text:p>
            <text:p>FERNANDES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3" calcext:value-type="float">
            <text:p>10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135" calcext:value-type="float">
            <text:p>135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AUE BRAMBILLA DA SILV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-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CECY YARA TRICCA DE</text:p>
            <text:p>OLIVEIRA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64.0</text:p>
          </table:table-cell>
          <table:table-cell office:value-type="string" calcext:value-type="string">
            <text:p>76.0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155.0</text:p>
          </table:table-cell>
        </table:table-row>
        <table:table-row table:style-name="ro2">
          <table:table-cell office:value-type="string" calcext:value-type="string">
            <text:p>CESAR REINALDO OFFA</text:p>
            <text:p>BASILE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83.0</text:p>
          </table:table-cell>
          <table:table-cell office:value-type="string" calcext:value-type="string">
            <text:p>74.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98.0</text:p>
          </table:table-cell>
        </table:table-row>
        <table:table-row table:style-name="ro2">
          <table:table-cell office:value-type="string" calcext:value-type="string">
            <text:p>CHRISTINA FEUERHARMEL</text:p>
            <text:p>VELLOZA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45.0</text:p>
          </table:table-cell>
          <table:table-cell office:value-type="string" calcext:value-type="string">
            <text:p>34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4.0</text:p>
          </table:table-cell>
        </table:table-row>
        <table:table-row table:style-name="ro2">
          <table:table-cell office:value-type="string" calcext:value-type="string">
            <text:p>CHRISTOPHE GOMES DE</text:p>
            <text:p>OLIVEIRA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28" calcext:value-type="float">
            <text:p>1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42.0</text:p>
          </table:table-cell>
          <table:table-cell office:value-type="string" calcext:value-type="string">
            <text:p>17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.0</text:p>
          </table:table-cell>
        </table:table-row>
        <table:table-row table:style-name="ro2">
          <table:table-cell office:value-type="string" calcext:value-type="string">
            <text:p>CINTHIA MARIA DA</text:p>
            <text:p>FONSECA ESPADA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6.0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.0</text:p>
          </table:table-cell>
        </table:table-row>
        <table:table-row table:style-name="ro2">
          <table:table-cell office:value-type="string" calcext:value-type="string">
            <text:p>CLAUDIA BUENO ROCHA</text:p>
            <text:p>CHIUZULI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7" calcext:value-type="float">
            <text:p>10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17.0</text:p>
          </table:table-cell>
          <table:table-cell office:value-type="string" calcext:value-type="string">
            <text:p>76.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6.0</text:p>
          </table:table-cell>
        </table:table-row>
        <table:table-row table:style-name="ro2">
          <table:table-cell office:value-type="string" calcext:value-type="string">
            <text:p>CLAUDIA CUNHA</text:p>
            <text:p>MARCHETTI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83.0</text:p>
          </table:table-cell>
          <table:table-cell office:value-type="string" calcext:value-type="string">
            <text:p>1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.0</text:p>
          </table:table-cell>
        </table:table-row>
        <table:table-row table:style-name="ro2">
          <table:table-cell office:value-type="string" calcext:value-type="string">
            <text:p>CLAUDIO ISSAO</text:p>
            <text:p>YONEMOTO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15.0</text:p>
          </table:table-cell>
          <table:table-cell office:value-type="string" calcext:value-type="string">
            <text:p>10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.0</text:p>
          </table:table-cell>
        </table:table-row>
        <table:table-row table:style-name="ro1">
          <table:table-cell office:value-type="string" calcext:value-type="string">
            <text:p>CLEA RIBEIRO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8.0</text:p>
          </table:table-cell>
          <table:table-cell office:value-type="string" calcext:value-type="string">
            <text:p>82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82.0</text:p>
          </table:table-cell>
        </table:table-row>
        <table:table-row table:style-name="ro2">
          <table:table-cell office:value-type="string" calcext:value-type="string">
            <text:p>CLEBER ANTONIO GRAVA</text:p>
            <text:p>PINTO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00.0</text:p>
          </table:table-cell>
          <table:table-cell office:value-type="string" calcext:value-type="string">
            <text:p>27.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7.0</text:p>
          </table:table-cell>
        </table:table-row>
        <table:table-row table:style-name="ro2">
          <table:table-cell office:value-type="string" calcext:value-type="string">
            <text:p>CLEITON WILLIAM</text:p>
            <text:p>KRAEMER POERNER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77.0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.0</text:p>
          </table:table-cell>
        </table:table-row>
        <table:table-row table:style-name="ro2">
          <table:table-cell office:value-type="string" calcext:value-type="string">
            <text:p>CLEVERSON OLIVEIRA</text:p>
            <text:p>ALARCON LIMA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96.0</text:p>
          </table:table-cell>
          <table:table-cell office:value-type="string" calcext:value-type="string">
            <text:p>18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8.0</text:p>
          </table:table-cell>
        </table:table-row>
        <table:table-row table:style-name="ro1">
          <table:table-cell office:value-type="string" calcext:value-type="string">
            <text:p>CLOVIS VICTORIO JUNIOR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9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18.0</text:p>
          </table:table-cell>
          <table:table-cell office:value-type="string" calcext:value-type="string">
            <text:p>4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.0</text:p>
          </table:table-cell>
        </table:table-row>
        <table:table-row table:style-name="ro2">
          <table:table-cell office:value-type="string" calcext:value-type="string">
            <text:p>CONCEICAO APARECIDA</text:p>
            <text:p>ROCHA DE PETRIBU FARIA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7.0</text:p>
          </table:table-cell>
          <table:table-cell office:value-type="string" calcext:value-type="string">
            <text:p>69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9.0</text:p>
          </table:table-cell>
        </table:table-row>
        <table:table-row table:style-name="ro2">
          <table:table-cell office:value-type="string" calcext:value-type="string">
            <text:p>CRISTIANE HELENA</text:p>
            <text:p>PONTES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05.0</text:p>
          </table:table-cell>
          <table:table-cell office:value-type="string" calcext:value-type="string">
            <text:p>30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0.0</text:p>
          </table:table-cell>
        </table:table-row>
        <table:table-row table:style-name="ro2">
          <table:table-cell office:value-type="string" calcext:value-type="string">
            <text:p>CRISTIANE KAWANAKA DE</text:p>
            <text:p>PONTES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8.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CRISTIANE SOUZA DE</text:p>
            <text:p>CASTRO TOLED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3.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DANIELA MACIA FERRAZ</text:p>
            <text:p>GIANNINI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11.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DANIELA RENATA</text:p>
            <text:p>REZENDE FERREIRA</text:p>
            <text:p>BORGES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89.0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DANIELE COMIN MARTINS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71.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DANIELLE GUERRA</text:p>
            <text:p>FLORENTINO LOPES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" calcext:value-type="float">
            <text:p>7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8.0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-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DANIEL REZENDE FARIA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9.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DEBORA WUST DE</text:p>
            <text:p>PROENCA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59.0</text:p>
          </table:table-cell>
          <table:table-cell office:value-type="float" office:value="84" calcext:value-type="float">
            <text:p>84</text:p>
          </table:table-cell>
          <table:table-cell office:value-type="float" office:value="40" calcext:value-type="float">
            <text:p>40</text:p>
          </table:table-cell>
          <table:table-cell office:value-type="float" office:value="124" calcext:value-type="float">
            <text:p>124</text:p>
          </table:table-cell>
        </table:table-row>
        <table:table-row table:style-name="ro2">
          <table:table-cell office:value-type="string" calcext:value-type="string">
            <text:p>DECIO UMBERTO MATOSO</text:p>
            <text:p>RODOVALHO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8" calcext:value-type="float">
            <text:p>8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03.0</text:p>
          </table:table-cell>
          <table:table-cell office:value-type="float" office:value="75" calcext:value-type="float">
            <text:p>75</text:p>
          </table:table-cell>
          <table:table-cell office:value-type="float" office:value="29" calcext:value-type="float">
            <text:p>29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 office:value-type="string" calcext:value-type="string">
            <text:p>DENISE FERREIRA</text:p>
            <text:p>BARTOLOMUCCI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" calcext:value-type="float">
            <text:p>10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16.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DENISE SANTOS SALES DE</text:p>
            <text:p>LIMA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22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DIOVANA BETHANIA</text:p>
            <text:p>ORTOLAN INOCENCIO</text:p>
            <text:p>FABRETI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96.0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161" calcext:value-type="float">
            <text:p>161</text:p>
          </table:table-cell>
        </table:table-row>
        <table:table-row table:style-name="ro2">
          <table:table-cell office:value-type="string" calcext:value-type="string">
            <text:p>EBER RODRIGUES DA</text:p>
            <text:p>SILVA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96.0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EDMA ALVES MOREIRA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04.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EDSON DA SILVA JUNIOR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.0</text:p>
          </table:table-cell>
        </table:table-row>
        <table:table-row table:style-name="ro2">
          <table:table-cell office:value-type="string" calcext:value-type="string">
            <text:p>EDUARDO ALEXANDRE DA</text:p>
            <text:p>SILVA</text:p>
          </table:table-cell>
          <table:table-cell office:value-type="float" office:value="70" calcext:value-type="float">
            <text:p>7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44" calcext:value-type="float">
            <text:p>14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6.0</text:p>
          </table:table-cell>
        </table:table-row>
        <table:table-row table:style-name="ro2">
          <table:table-cell office:value-type="string" calcext:value-type="string">
            <text:p>EDUARDO COSTA</text:p>
            <text:p>GONZALES</text:p>
          </table:table-cell>
          <table:table-cell office:value-type="float" office:value="97" calcext:value-type="float">
            <text:p>9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151" calcext:value-type="float">
            <text:p>15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7.0</text:p>
          </table:table-cell>
        </table:table-row>
        <table:table-row table:style-name="ro2">
          <table:table-cell office:value-type="string" calcext:value-type="string">
            <text:p>EDUARDO SANTORO</text:p>
            <text:p>STOCCO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15" calcext:value-type="float">
            <text:p>11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2.0</text:p>
          </table:table-cell>
        </table:table-row>
        <table:table-row table:style-name="ro1">
          <table:table-cell office:value-type="string" calcext:value-type="string">
            <text:p>EDUARDO SOUZA BRAGA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3" calcext:value-type="float">
            <text:p>93</text:p>
          </table:table-cell>
          <table:table-cell office:value-type="float" office:value="108" calcext:value-type="float">
            <text:p>10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19.0</text:p>
          </table:table-cell>
        </table:table-row>
        <table:table-row table:style-name="ro1">
          <table:table-cell office:value-type="string" calcext:value-type="string">
            <text:p>ELAINE PEREIRA DA SILVA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2" calcext:value-type="float">
            <text:p>14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57" calcext:value-type="float">
            <text:p>15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7.0</text:p>
          </table:table-cell>
        </table:table-row>
        <table:table-row table:style-name="ro2">
          <table:table-cell office:value-type="string" calcext:value-type="string">
            <text:p>ELEN ZORAIDE MODOLO</text:p>
            <text:p>JUC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48" calcext:value-type="float">
            <text:p>148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254.0</text:p>
          </table:table-cell>
        </table:table-row>
        <table:table-row table:style-name="ro2">
          <table:table-cell office:value-type="string" calcext:value-type="string">
            <text:p>ELIANA DOS SANTOS</text:p>
            <text:p>ALVES NOGUEIRA</text:p>
          </table:table-cell>
          <table:table-cell table:number-columns-repeated="1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ELIAS TERUKIYO KUBO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98" calcext:value-type="float">
            <text:p>98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3.0</text:p>
          </table:table-cell>
        </table:table-row>
        <table:table-row table:style-name="ro2">
          <table:table-cell office:value-type="string" calcext:value-type="string">
            <text:p>ELISE GASPAROTTO DE</text:p>
            <text:p>LIMA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107" calcext:value-type="float">
            <text:p>107</text:p>
          </table:table-cell>
          <table:table-cell office:value-type="float" office:value="83" calcext:value-type="float">
            <text:p>8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11.0</text:p>
          </table:table-cell>
        </table:table-row>
        <table:table-row table:style-name="ro2">
          <table:table-cell office:value-type="string" calcext:value-type="string">
            <text:p>EMANUELE PESSATTI</text:p>
            <text:p>SIQUEIRA ROCHA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5.0</text:p>
          </table:table-cell>
        </table:table-row>
        <table:table-row table:style-name="ro2">
          <table:table-cell office:value-type="string" calcext:value-type="string">
            <text:p>ENIO BORGES ARAUJO</text:p>
            <text:p>CAMPOS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3.0</text:p>
          </table:table-cell>
        </table:table-row>
        <table:table-row table:style-name="ro1">
          <table:table-cell office:value-type="string" calcext:value-type="string">
            <text:p>ERICA ALVES CANONICO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ERICA ESCARASSATTE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ERICA KAZUMI NAKAMURA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ERIKA DE FRANCESCHI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3" calcext:value-type="float">
            <text:p>1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24.0</text:p>
          </table:table-cell>
          <table:table-cell office:value-type="string" calcext:value-type="string">
            <text:p>7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ERIKA FERRARI ZANELLA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1.0</text:p>
          </table:table-cell>
          <table:table-cell office:value-type="string" calcext:value-type="string">
            <text:p>16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6.0</text:p>
          </table:table-cell>
        </table:table-row>
        <table:table-row table:style-name="ro2">
          <table:table-cell office:value-type="string" calcext:value-type="string">
            <text:p>ERIKA RODRIGUES</text:p>
            <text:p>PEDREUS MORET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3.0</text:p>
          </table:table-cell>
          <table:table-cell office:value-type="string" calcext:value-type="string">
            <text:p>55.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69.0</text:p>
          </table:table-cell>
        </table:table-row>
        <table:table-row table:style-name="ro2">
          <table:table-cell office:value-type="string" calcext:value-type="string">
            <text:p>EUCYMARA MACIEL</text:p>
            <text:p>OLIVETO RUIZ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9.0</text:p>
          </table:table-cell>
          <table:table-cell office:value-type="string" calcext:value-type="string">
            <text:p>78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8.0</text:p>
          </table:table-cell>
        </table:table-row>
        <table:table-row table:style-name="ro1">
          <table:table-cell office:value-type="string" calcext:value-type="string">
            <text:p>FABIO CAMERA CAPONE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8.0</text:p>
          </table:table-cell>
          <table:table-cell office:value-type="string" calcext:value-type="string">
            <text:p>62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2.0</text:p>
          </table:table-cell>
        </table:table-row>
        <table:table-row table:style-name="ro1">
          <table:table-cell office:value-type="string" calcext:value-type="string">
            <text:p>FABIO CESAR VICENTINI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41" calcext:value-type="float">
            <text:p>14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70.0</text:p>
          </table:table-cell>
          <table:table-cell office:value-type="string" calcext:value-type="string">
            <text:p>82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82.0</text:p>
          </table:table-cell>
        </table:table-row>
        <table:table-row table:style-name="ro1">
          <table:table-cell office:value-type="string" calcext:value-type="string">
            <text:p>FABIO NATALI COSTA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9.0</text:p>
          </table:table-cell>
          <table:table-cell office:value-type="string" calcext:value-type="string">
            <text:p>36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6.0</text:p>
          </table:table-cell>
        </table:table-row>
        <table:table-row table:style-name="ro1">
          <table:table-cell office:value-type="string" calcext:value-type="string">
            <text:p>FABIO TRIFIATIS VITALE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96.0</text:p>
          </table:table-cell>
          <table:table-cell office:value-type="string" calcext:value-type="string">
            <text:p>104.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19.0</text:p>
          </table:table-cell>
        </table:table-row>
        <table:table-row table:style-name="ro2">
          <table:table-cell office:value-type="string" calcext:value-type="string">
            <text:p>FABRICIO MARTINS</text:p>
            <text:p>VELOSO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19.0</text:p>
          </table:table-cell>
          <table:table-cell office:value-type="string" calcext:value-type="string">
            <text:p>78.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17.0</text:p>
          </table:table-cell>
        </table:table-row>
        <table:table-row table:style-name="ro2">
          <table:table-cell office:value-type="string" calcext:value-type="string">
            <text:p>FELIPE BERNARDES</text:p>
            <text:p>RODRIGUES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31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1.0</text:p>
          </table:table-cell>
        </table:table-row>
        <table:table-row table:style-name="ro3">
          <table:table-cell office:value-type="string" calcext:value-type="string">
            <text:p>FERNANDA AMABILE</text:p>
            <text:p>MARINHO DE SOUZA</text:p>
            <text:p>GOMES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8.0</text:p>
          </table:table-cell>
          <table:table-cell office:value-type="string" calcext:value-type="string">
            <text:p>45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5.0</text:p>
          </table:table-cell>
        </table:table-row>
        <table:table-row table:style-name="ro2">
          <table:table-cell office:value-type="string" calcext:value-type="string">
            <text:p>FERNANDA CAVALCANTI</text:p>
            <text:p>VARZIM GAETANO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96.0</text:p>
          </table:table-cell>
          <table:table-cell office:value-type="string" calcext:value-type="string">
            <text:p>45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5.0</text:p>
          </table:table-cell>
        </table:table-row>
        <table:table-row table:style-name="ro2">
          <table:table-cell office:value-type="string" calcext:value-type="string">
            <text:p>FERNANDA CONSTANTINO</text:p>
            <text:p>DE CAMPOS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19.0</text:p>
          </table:table-cell>
          <table:table-cell office:value-type="string" calcext:value-type="string">
            <text:p>75.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92.0</text:p>
          </table:table-cell>
        </table:table-row>
        <table:table-row table:style-name="ro2">
          <table:table-cell office:value-type="string" calcext:value-type="string">
            <text:p>FERNANDA CRISTINA DE</text:p>
            <text:p>MORAES FONSECA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7" calcext:value-type="float">
            <text:p>1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31.0</text:p>
          </table:table-cell>
          <table:table-cell office:value-type="string" calcext:value-type="string">
            <text:p>21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1.0</text:p>
          </table:table-cell>
        </table:table-row>
        <table:table-row table:style-name="ro1">
          <table:table-cell office:value-type="string" calcext:value-type="string">
            <text:p>FERNANDA ENDLER LIMA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90.0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FERNANDA FRARE RIBEIRO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81.0</text:p>
          </table:table-cell>
          <table:table-cell office:value-type="string" calcext:value-type="string">
            <text:p>64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5.0</text:p>
          </table:table-cell>
        </table:table-row>
        <table:table-row table:style-name="ro2">
          <table:table-cell office:value-type="string" calcext:value-type="string">
            <text:p>FERNANDO LUCAS ULIANI</text:p>
            <text:p>MARTINS DOS SANTOS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08.0</text:p>
          </table:table-cell>
          <table:table-cell office:value-type="string" calcext:value-type="string">
            <text:p>45.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63.0</text:p>
          </table:table-cell>
        </table:table-row>
        <table:table-row table:style-name="ro2">
          <table:table-cell office:value-type="string" calcext:value-type="string">
            <text:p>FERNANDO RODRIGUES</text:p>
            <text:p>CARVALHO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7.0</text:p>
          </table:table-cell>
          <table:table-cell office:value-type="string" calcext:value-type="string">
            <text:p>47.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9.0</text:p>
          </table:table-cell>
        </table:table-row>
        <table:table-row table:style-name="ro1">
          <table:table-cell office:value-type="string" calcext:value-type="string">
            <text:p>FIRMINO ALVES LIMA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5" calcext:value-type="float">
            <text:p>9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1.0</text:p>
          </table:table-cell>
          <table:table-cell office:value-type="string" calcext:value-type="string">
            <text:p>99.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49.0</text:p>
          </table:table-cell>
        </table:table-row>
        <table:table-row table:style-name="ro2">
          <table:table-cell office:value-type="string" calcext:value-type="string">
            <text:p>FLAVIA FARIAS DE ARRUDA</text:p>
            <text:p>CORSEUIL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04.0</text:p>
          </table:table-cell>
          <table:table-cell office:value-type="string" calcext:value-type="string">
            <text:p>75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5.0</text:p>
          </table:table-cell>
        </table:table-row>
        <table:table-row table:style-name="ro2">
          <table:table-cell office:value-type="string" calcext:value-type="string">
            <text:p>FLAVIO HENRIQUE GARCIA</text:p>
            <text:p>COELHO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05.0</text:p>
          </table:table-cell>
          <table:table-cell office:value-type="string" calcext:value-type="string">
            <text:p>84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84.0</text:p>
          </table:table-cell>
        </table:table-row>
        <table:table-row table:style-name="ro1">
          <table:table-cell office:value-type="string" calcext:value-type="string">
            <text:p>FRANCIELI PISSOLI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1.0</text:p>
          </table:table-cell>
          <table:table-cell office:value-type="string" calcext:value-type="string">
            <text:p>52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2.0</text:p>
          </table:table-cell>
        </table:table-row>
        <table:table-row table:style-name="ro2">
          <table:table-cell office:value-type="string" calcext:value-type="string">
            <text:p>FRANCINA NUNES DA</text:p>
            <text:p>COSTA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68.0</text:p>
          </table:table-cell>
          <table:table-cell office:value-type="string" calcext:value-type="string">
            <text:p>59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0.0</text:p>
          </table:table-cell>
        </table:table-row>
        <table:table-row table:style-name="ro2">
          <table:table-cell office:value-type="string" calcext:value-type="string">
            <text:p>FRANCISCO DUARTE</text:p>
            <text:p>CONTE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5.0</text:p>
          </table:table-cell>
          <table:table-cell office:value-type="string" calcext:value-type="string">
            <text:p>11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1.0</text:p>
          </table:table-cell>
        </table:table-row>
        <table:table-row table:style-name="ro1">
          <table:table-cell office:value-type="string" calcext:value-type="string">
            <text:p>FRED MORALES LIMA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3.0</text:p>
          </table:table-cell>
          <table:table-cell office:value-type="string" calcext:value-type="string">
            <text:p>7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.0</text:p>
          </table:table-cell>
        </table:table-row>
        <table:table-row table:style-name="ro2">
          <table:table-cell office:value-type="string" calcext:value-type="string">
            <text:p>GABRIEL BORASQUE DE</text:p>
            <text:p>PAULA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8.0</text:p>
          </table:table-cell>
          <table:table-cell office:value-type="string" calcext:value-type="string">
            <text:p>8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8.0</text:p>
          </table:table-cell>
        </table:table-row>
        <table:table-row table:style-name="ro2">
          <table:table-cell office:value-type="string" calcext:value-type="string">
            <text:p>GABRIEL CALVET DE</text:p>
            <text:p>ALMEIDA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5.0</text:p>
          </table:table-cell>
          <table:table-cell office:value-type="string" calcext:value-type="string">
            <text:p>38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8.0</text:p>
          </table:table-cell>
        </table:table-row>
        <table:table-row table:style-name="ro2">
          <table:table-cell office:value-type="string" calcext:value-type="string">
            <text:p>GILVANDRO DE LELIS</text:p>
            <text:p>OLIVEIRA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0.0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.0</text:p>
          </table:table-cell>
        </table:table-row>
        <table:table-row table:style-name="ro2">
          <table:table-cell office:value-type="string" calcext:value-type="string">
            <text:p>GISLENE APARECIDA</text:p>
            <text:p>SANCHES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table:number-columns-repeated="5" office:value-type="string" calcext:value-type="string">
            <text:p>-</text:p>
          </table:table-cell>
          <table:table-cell table:number-columns-repeated="2" office:value-type="string" calcext:value-type="string">
            <text:p>34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4.0</text:p>
          </table:table-cell>
        </table:table-row>
        <table:table-row table:style-name="ro2">
          <table:table-cell office:value-type="string" calcext:value-type="string">
            <text:p>GOTHARDO RODRIGUES</text:p>
            <text:p>BACKX VAN BUGGENHOUT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7" calcext:value-type="float">
            <text:p>1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43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GUILHERME BASSETTO</text:p>
            <text:p>PETEK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80.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GUSTAVO CASTRO PICCHI</text:p>
            <text:p>MARTINS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9.0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 office:value-type="string" calcext:value-type="string">
            <text:p>GUSTAVO NAVES</text:p>
            <text:p>GUIMARA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2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GUSTAVO</text:p>
            <text:p>TRIANDAFELIDES</text:p>
            <text:p>BALTHAZAR</text:p>
          </table:table-cell>
          <table:table-cell office:value-type="float" office:value="163" calcext:value-type="float">
            <text:p>163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6" calcext:value-type="float">
            <text:p>23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56.0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GUSTAVO ZABEU VASEN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92.0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-</text:p>
          </table:table-cell>
          <table:table-cell office:value-type="float" office:value="87" calcext:value-type="float">
            <text:p>87</text:p>
          </table:table-cell>
        </table:table-row>
        <table:table-row table:style-name="ro2">
          <table:table-cell office:value-type="string" calcext:value-type="string">
            <text:p>HELOISA POLIZEL DE</text:p>
            <text:p>OLIVEIRA MORAES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3.0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HENRIQUE MACEDO HINZ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ISABELA TOFANO DE</text:p>
            <text:p>CAMPOS LEITE PEREIRA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-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27.0</text:p>
          </table:table-cell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 office:value-type="string" calcext:value-type="string">
            <text:p>JOAO BAPTISTA CILLI</text:p>
            <text:p>FILHO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25.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OAO BATISTA DE ABREU</text:p>
          </table:table-cell>
          <table:table-cell office:value-type="float" office:value="67" calcext:value-type="float">
            <text:p>6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6" calcext:value-type="float">
            <text:p>1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36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JORGE ANTONIO DOS</text:p>
            <text:p>SANTOS COTA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7.0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-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string" calcext:value-type="string">
            <text:p>JOSE AGUIAR LINHARES</text:p>
            <text:p>LIMA NETO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30.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JOSE ANTONIO DOSUALDO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9" calcext:value-type="float">
            <text:p>7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00.0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-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JOSE ANTONIO RIBEIRO DE</text:p>
            <text:p>OLIVEIRA SILVA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4.0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-</text:p>
          </table:table-cell>
          <table:table-cell office:value-type="float" office:value="69" calcext:value-type="float">
            <text:p>69</text:p>
          </table:table-cell>
        </table:table-row>
        <table:table-row table:style-name="ro3">
          <table:table-cell office:value-type="string" calcext:value-type="string">
            <text:p>JOSE AUGUSTO DE</text:p>
            <text:p>ALMEIDA PRADO FERREIRA</text:p>
            <text:p>DE CASTILHO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4.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-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 office:value-type="string" calcext:value-type="string">
            <text:p>JOSE GUIDO TEIXEIRA</text:p>
            <text:p>JUNIOR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80.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string" calcext:value-type="string">
            <text:p>JOSE RODRIGUES DA</text:p>
            <text:p>SILVA NETO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-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3" calcext:value-type="float">
            <text:p>1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30.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-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JOSUE CECATO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04.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-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JULIANA VIEIRA ALVE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-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4" calcext:value-type="float">
            <text:p>10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27.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JULIO CESAR MARIN DO</text:p>
            <text:p>CARMO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06.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JULIO CESAR TREVISAN</text:p>
            <text:p>RODRIGUES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01.0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KARINA SUEMI KASHIMA</text:p>
          </table:table-cell>
          <table:table-cell office:value-type="float" office:value="140" calcext:value-type="float">
            <text:p>140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1" calcext:value-type="float">
            <text:p>2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21.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KARINE DA JUSTA</text:p>
            <text:p>TEIXEIRA ROCH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84.0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string" calcext:value-type="string">
            <text:p>KARINE VAZ DE MELO</text:p>
            <text:p>MATTOS ABREU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1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KATHLEEN MECCHI ZARINS</text:p>
            <text:p>STAMATO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04.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</table:table-row>
        <table:table-row table:style-name="ro2">
          <table:table-cell office:value-type="string" calcext:value-type="string">
            <text:p>LADY ANE DE PAULA</text:p>
            <text:p>SANTOS DELLA ROCC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9.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LARISSA RABELLO SOUTO</text:p>
            <text:p>TAVARES COSTA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1.0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LAYS CRISTINA DE CUNTO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118" calcext:value-type="float">
            <text:p>1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23.0</text:p>
          </table:table-cell>
        </table:table-row>
        <table:table-row table:style-name="ro2">
          <table:table-cell office:value-type="string" calcext:value-type="string">
            <text:p>LEANDRA DA SILVA</text:p>
            <text:p>GUIMARAES</text:p>
          </table:table-cell>
          <table:table-cell table:number-columns-repeated="14" office:value-type="string" calcext:value-type="string">
            <text:p>-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93.0</text:p>
          </table:table-cell>
        </table:table-row>
        <table:table-row table:style-name="ro2">
          <table:table-cell office:value-type="string" calcext:value-type="string">
            <text:p>LEANDRO MOREIRA</text:p>
            <text:p>DONATO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9.0</text:p>
          </table:table-cell>
        </table:table-row>
        <table:table-row table:style-name="ro2">
          <table:table-cell office:value-type="string" calcext:value-type="string">
            <text:p>LEANDRO RENATO</text:p>
            <text:p>CATELAN ENCINAS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18" calcext:value-type="float">
            <text:p>11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129" calcext:value-type="float">
            <text:p>12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1.0</text:p>
          </table:table-cell>
        </table:table-row>
        <table:table-row table:style-name="ro2">
          <table:table-cell office:value-type="string" calcext:value-type="string">
            <text:p>LETICIA GOUVEIA</text:p>
            <text:p>ANTONIOLI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2.0</text:p>
          </table:table-cell>
        </table:table-row>
        <table:table-row table:style-name="ro2">
          <table:table-cell office:value-type="string" calcext:value-type="string">
            <text:p>LETICIA HELENA JUIZ DE</text:p>
            <text:p>SOUZ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9.0</text:p>
          </table:table-cell>
        </table:table-row>
        <table:table-row table:style-name="ro1">
          <table:table-cell office:value-type="string" calcext:value-type="string">
            <text:p>LUCAS CILLI HORTA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4.0</text:p>
          </table:table-cell>
        </table:table-row>
        <table:table-row table:style-name="ro2">
          <table:table-cell office:value-type="string" calcext:value-type="string">
            <text:p>LUCAS FALASQUI</text:p>
            <text:p>CORDEIRO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21" calcext:value-type="float">
            <text:p>12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  <table:table-cell office:value-type="float" office:value="149" calcext:value-type="float">
            <text:p>14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1.0</text:p>
          </table:table-cell>
        </table:table-row>
        <table:table-row table:style-name="ro2">
          <table:table-cell office:value-type="string" calcext:value-type="string">
            <text:p>LUCAS FREITAS DOS</text:p>
            <text:p>SANTO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-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7" calcext:value-type="float">
            <text:p>97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12.0</text:p>
          </table:table-cell>
        </table:table-row>
        <table:table-row table:style-name="ro2">
          <table:table-cell office:value-type="string" calcext:value-type="string">
            <text:p>LUCIANE CRISTINA</text:p>
            <text:p>MURARO DE FREITAS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4.0</text:p>
          </table:table-cell>
        </table:table-row>
        <table:table-row table:style-name="ro1">
          <table:table-cell office:value-type="string" calcext:value-type="string">
            <text:p>LUCIANO BRISOLA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2" calcext:value-type="float">
            <text:p>10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115" calcext:value-type="float">
            <text:p>115</text:p>
          </table:table-cell>
          <table:table-cell office:value-type="float" office:value="102" calcext:value-type="float">
            <text:p>10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135.0</text:p>
          </table:table-cell>
        </table:table-row>
        <table:table-row table:style-name="ro2">
          <table:table-cell office:value-type="string" calcext:value-type="string">
            <text:p>LUCIENE PEREIRA</text:p>
            <text:p>SCANDIUCI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4.0</text:p>
          </table:table-cell>
        </table:table-row>
        <table:table-row table:style-name="ro2">
          <table:table-cell office:value-type="string" calcext:value-type="string">
            <text:p>LUCINEIDE ALMEIDA DE</text:p>
            <text:p>LIMA MARQUES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.0</text:p>
          </table:table-cell>
        </table:table-row>
        <table:table-row table:style-name="ro1">
          <table:table-cell office:value-type="string" calcext:value-type="string">
            <text:p>LUIS AUGUSTO FORTUNA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2" calcext:value-type="float">
            <text:p>10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14" calcext:value-type="float">
            <text:p>11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1.0</text:p>
          </table:table-cell>
        </table:table-row>
        <table:table-row table:style-name="ro1">
          <table:table-cell office:value-type="string" calcext:value-type="string">
            <text:p>LUIS FERNANDO LUPATO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0.0</text:p>
          </table:table-cell>
        </table:table-row>
        <table:table-row table:style-name="ro1">
          <table:table-cell office:value-type="string" calcext:value-type="string">
            <text:p>LUIS FURIAN ZORZETTO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28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8.0</text:p>
          </table:table-cell>
        </table:table-row>
        <table:table-row table:style-name="ro2">
          <table:table-cell office:value-type="string" calcext:value-type="string">
            <text:p>LUIS RODRIGO</text:p>
            <text:p>FERNANDES BRAGA</text:p>
          </table:table-cell>
          <table:table-cell table:number-columns-repeated="13" office:value-type="string" calcext:value-type="string">
            <text:p>-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LUIZA HELENA ROSON</text:p>
          </table:table-cell>
          <table:table-cell table:number-columns-repeated="13" office:value-type="string" calcext:value-type="string">
            <text:p>-</text:p>
          </table:table-cell>
          <table:table-cell office:value-type="string" calcext:value-type="string">
            <text:p>33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3.0</text:p>
          </table:table-cell>
        </table:table-row>
        <table:table-row table:style-name="ro2">
          <table:table-cell office:value-type="string" calcext:value-type="string">
            <text:p>LUIZ ROBERTO LACERDA</text:p>
            <text:p>DOS SANTOS FILHO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2" calcext:value-type="float">
            <text:p>12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32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2.0</text:p>
          </table:table-cell>
        </table:table-row>
        <table:table-row table:style-name="ro2">
          <table:table-cell office:value-type="string" calcext:value-type="string">
            <text:p>MARCEL DE AVILA SOARES</text:p>
            <text:p>MARQUE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36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6.0</text:p>
          </table:table-cell>
        </table:table-row>
        <table:table-row table:style-name="ro2">
          <table:table-cell office:value-type="string" calcext:value-type="string">
            <text:p>MARCELO BUENO</text:p>
            <text:p>PALLONE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78.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01.0</text:p>
          </table:table-cell>
        </table:table-row>
        <table:table-row table:style-name="ro2">
          <table:table-cell office:value-type="string" calcext:value-type="string">
            <text:p>MARCELO CARLOS</text:p>
            <text:p>FERREIRA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89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0.0</text:p>
          </table:table-cell>
        </table:table-row>
        <table:table-row table:style-name="ro1">
          <table:table-cell office:value-type="string" calcext:value-type="string">
            <text:p>MARCELO CHAIM CHOHFI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43.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68.0</text:p>
          </table:table-cell>
        </table:table-row>
        <table:table-row table:style-name="ro2">
          <table:table-cell office:value-type="string" calcext:value-type="string">
            <text:p>MARCELO LUIS DE SOUZA</text:p>
            <text:p>FERREIR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53.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77.0</text:p>
          </table:table-cell>
        </table:table-row>
        <table:table-row table:style-name="ro2">
          <table:table-cell office:value-type="string" calcext:value-type="string">
            <text:p>MARCELO SCHMIDT</text:p>
            <text:p>SIMOES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8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8.0</text:p>
          </table:table-cell>
        </table:table-row>
        <table:table-row table:style-name="ro2">
          <table:table-cell office:value-type="string" calcext:value-type="string">
            <text:p>MARCELO SIQUEIRA DE</text:p>
            <text:p>OLIVEIRA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8" calcext:value-type="float">
            <text:p>14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60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0.0</text:p>
          </table:table-cell>
        </table:table-row>
        <table:table-row table:style-name="ro2">
          <table:table-cell office:value-type="string" calcext:value-type="string">
            <text:p>MARCIA CRISTINA</text:p>
            <text:p>SAMPAIO MEND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11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1.0</text:p>
          </table:table-cell>
        </table:table-row>
        <table:table-row table:style-name="ro2">
          <table:table-cell office:value-type="string" calcext:value-type="string">
            <text:p>MARCO ANTONIO DE</text:p>
            <text:p>SOUZA BRANCO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29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9.0</text:p>
          </table:table-cell>
        </table:table-row>
        <table:table-row table:style-name="ro2">
          <table:table-cell office:value-type="string" calcext:value-type="string">
            <text:p>MARCO ANTONIO</text:p>
            <text:p>FOLEGATTI DE REZENDE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84.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07.0</text:p>
          </table:table-cell>
        </table:table-row>
        <table:table-row table:style-name="ro2">
          <table:table-cell office:value-type="string" calcext:value-type="string">
            <text:p>MARCOS ROBERTO</text:p>
            <text:p>WOLFGANG</text:p>
          </table:table-cell>
          <table:table-cell office:value-type="float" office:value="71" calcext:value-type="float">
            <text:p>71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111.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26.0</text:p>
          </table:table-cell>
        </table:table-row>
        <table:table-row table:style-name="ro2">
          <table:table-cell office:value-type="string" calcext:value-type="string">
            <text:p>MARCUS MENEZES</text:p>
            <text:p>BARBERINO MENDES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  <table:table-cell office:value-type="float" office:value="112" calcext:value-type="float">
            <text:p>112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MARGARETE APARECIDA</text:p>
            <text:p>GULMANELI SOLCIA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175" calcext:value-type="float">
            <text:p>175</text:p>
          </table:table-cell>
          <table:table-cell office:value-type="float" office:value="238" calcext:value-type="float">
            <text:p>238</text:p>
          </table:table-cell>
        </table:table-row>
        <table:table-row table:style-name="ro2">
          <table:table-cell office:value-type="string" calcext:value-type="string">
            <text:p>MARIA FLAVIA RONCEL DE</text:p>
            <text:p>OLIVEIRA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89" calcext:value-type="float">
            <text:p>89</text:p>
          </table:table-cell>
          <table:table-cell office:value-type="float" office:value="6" calcext:value-type="float">
            <text:p>6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MARIA LUCIA RIBEIRO</text:p>
            <text:p>MORANDO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-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MARIANA CAVARRA</text:p>
            <text:p>BORTOLON VAREJAO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" calcext:value-type="float">
            <text:p>8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MARIANGELA FONSECA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</table:table-row>
        <table:table-row table:style-name="ro2">
          <table:table-cell office:value-type="string" calcext:value-type="string">
            <text:p>MARIA TERESA DE</text:p>
            <text:p>OLIVEIRA SANTO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MARINA DE SIQUEIRA</text:p>
            <text:p>FERREIRA ZERBINATTI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URICIO BEARZOTTI DE</text:p>
            <text:p>SOUZA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3" calcext:value-type="float">
            <text:p>8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89" calcext:value-type="float">
            <text:p>89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-</text:p>
          </table:table-cell>
          <table:table-cell office:value-type="float" office:value="67" calcext:value-type="float">
            <text:p>67</text:p>
          </table:table-cell>
        </table:table-row>
        <table:table-row table:style-name="ro2">
          <table:table-cell office:value-type="string" calcext:value-type="string">
            <text:p>MAURICIO MATSUSHIMA</text:p>
            <text:p>TEIXEIRA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MAURO CESAR LUNA</text:p>
            <text:p>ROSSI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MAURO CESAR MORELI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RCIO HIDEYOSHI SATO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ICHELE DO AMARAL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</table:table-row>
        <table:table-row table:style-name="ro2">
          <table:table-cell office:value-type="string" calcext:value-type="string">
            <text:p>MILENA CASACIO</text:p>
            <text:p>FERREIRA BERALDO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string" calcext:value-type="string">
            <text:p>-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MONICA RODRIGUES</text:p>
            <text:p>CARVALHO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3.0</text:p>
          </table:table-cell>
          <table:table-cell office:value-type="string" calcext:value-type="string">
            <text:p>92.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00.0</text:p>
          </table:table-cell>
        </table:table-row>
        <table:table-row table:style-name="ro2">
          <table:table-cell office:value-type="string" calcext:value-type="string">
            <text:p>MOUZART LUIS SILVA</text:p>
            <text:p>BRENES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4.0</text:p>
          </table:table-cell>
          <table:table-cell office:value-type="string" calcext:value-type="string">
            <text:p>4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MURILO IZYCKI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93.0</text:p>
          </table:table-cell>
          <table:table-cell office:value-type="string" calcext:value-type="string">
            <text:p>4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.0</text:p>
          </table:table-cell>
        </table:table-row>
        <table:table-row table:style-name="ro2">
          <table:table-cell office:value-type="string" calcext:value-type="string">
            <text:p>NATALIA SCASSIOTTA</text:p>
            <text:p>NEVES ANTONIASS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92.0</text:p>
          </table:table-cell>
          <table:table-cell office:value-type="string" calcext:value-type="string">
            <text:p>67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7.0</text:p>
          </table:table-cell>
        </table:table-row>
        <table:table-row table:style-name="ro2">
          <table:table-cell office:value-type="string" calcext:value-type="string">
            <text:p>NELMA PEDROSA GODOY</text:p>
            <text:p>SANT'ANNA FERREIRA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3.0</text:p>
          </table:table-cell>
          <table:table-cell office:value-type="string" calcext:value-type="string">
            <text:p>58.0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182.0</text:p>
          </table:table-cell>
        </table:table-row>
        <table:table-row table:style-name="ro1">
          <table:table-cell office:value-type="string" calcext:value-type="string">
            <text:p>NEWTON CUNHA DE SENA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2.0</text:p>
          </table:table-cell>
          <table:table-cell office:value-type="string" calcext:value-type="string">
            <text:p>33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3.0</text:p>
          </table:table-cell>
        </table:table-row>
        <table:table-row table:style-name="ro1">
          <table:table-cell office:value-type="string" calcext:value-type="string">
            <text:p>OLGA REGIANE PILEGIS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09.0</text:p>
          </table:table-cell>
          <table:table-cell office:value-type="string" calcext:value-type="string">
            <text:p>30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0.0</text:p>
          </table:table-cell>
        </table:table-row>
        <table:table-row table:style-name="ro2">
          <table:table-cell office:value-type="string" calcext:value-type="string">
            <text:p>OSEAS PEREIRA LOPES</text:p>
            <text:p>JUNIOR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9.0</text:p>
          </table:table-cell>
          <table:table-cell office:value-type="string" calcext:value-type="string">
            <text:p>94.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34.0</text:p>
          </table:table-cell>
        </table:table-row>
        <table:table-row table:style-name="ro2">
          <table:table-cell office:value-type="string" calcext:value-type="string">
            <text:p>PATRICIA GLUGOVSKIS</text:p>
            <text:p>PENNA MARTINS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8.0</text:p>
          </table:table-cell>
          <table:table-cell office:value-type="string" calcext:value-type="string">
            <text:p>5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.0</text:p>
          </table:table-cell>
        </table:table-row>
        <table:table-row table:style-name="ro2">
          <table:table-cell office:value-type="string" calcext:value-type="string">
            <text:p>PATRICIA JULIANA MARCHI</text:p>
            <text:p>ALVES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3" calcext:value-type="float">
            <text:p>9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14.0</text:p>
          </table:table-cell>
          <table:table-cell office:value-type="string" calcext:value-type="string">
            <text:p>54.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6.0</text:p>
          </table:table-cell>
        </table:table-row>
        <table:table-row table:style-name="ro3">
          <table:table-cell office:value-type="string" calcext:value-type="string">
            <text:p>PATRICIA REBOUCAS</text:p>
            <text:p>FRANCESCHET</text:p>
            <text:p>GUIMARAE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84.0</text:p>
          </table:table-cell>
          <table:table-cell office:value-type="string" calcext:value-type="string">
            <text:p>16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6.0</text:p>
          </table:table-cell>
        </table:table-row>
        <table:table-row table:style-name="ro2">
          <table:table-cell office:value-type="string" calcext:value-type="string">
            <text:p>PAULA ARAUJO OLIVEIRA</text:p>
            <text:p>LEVY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51.0</text:p>
          </table:table-cell>
          <table:table-cell office:value-type="string" calcext:value-type="string">
            <text:p>61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1.0</text:p>
          </table:table-cell>
        </table:table-row>
        <table:table-row table:style-name="ro2">
          <table:table-cell office:value-type="string" calcext:value-type="string">
            <text:p>PAULA CRISTINA CAETANO</text:p>
            <text:p>DA SILV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-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96.0</text:p>
          </table:table-cell>
          <table:table-cell office:value-type="string" calcext:value-type="string">
            <text:p>43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3.0</text:p>
          </table:table-cell>
        </table:table-row>
        <table:table-row table:style-name="ro2">
          <table:table-cell office:value-type="string" calcext:value-type="string">
            <text:p>PAULA RODRIGUES DE</text:p>
            <text:p>ARAUJO LENZA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1.0</text:p>
          </table:table-cell>
          <table:table-cell office:value-type="string" calcext:value-type="string">
            <text:p>56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6.0</text:p>
          </table:table-cell>
        </table:table-row>
        <table:table-row table:style-name="ro3">
          <table:table-cell office:value-type="string" calcext:value-type="string">
            <text:p>PAULO BUENO CORDEIRO</text:p>
            <text:p>DE ALMEIDA PRADO</text:p>
            <text:p>BAUER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.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PAULO EDUARDO BELLOTI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87.0</text:p>
          </table:table-cell>
          <table:table-cell office:value-type="float" office:value="136" calcext:value-type="float">
            <text:p>136</text:p>
          </table:table-cell>
          <table:table-cell office:value-type="float" office:value="103" calcext:value-type="float">
            <text:p>103</text:p>
          </table:table-cell>
          <table:table-cell office:value-type="float" office:value="239" calcext:value-type="float">
            <text:p>239</text:p>
          </table:table-cell>
        </table:table-row>
        <table:table-row table:style-name="ro2">
          <table:table-cell office:value-type="string" calcext:value-type="string">
            <text:p>PAULO HENRIQUE COIADO</text:p>
            <text:p>MARTINEZ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12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PEDRO AUGUSTO VECCHI</text:p>
            <text:p>MOREIRA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" calcext:value-type="float">
            <text:p>9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08.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-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PEDRO DE MEIRELLES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3.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PEDRO EDMILSON PILON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1.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PEDRO HENRIQUE</text:p>
            <text:p>BARBOSA SALGADO DE</text:p>
            <text:p>OLIVEIRA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5.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POLYANNA SAMPAIO</text:p>
            <text:p>CANDIDO DA SILVA</text:p>
            <text:p>SANTOS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81.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-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PRISCILA DE FREITAS</text:p>
            <text:p>CASSIANO NUNES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2.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PRISCILA GIL DE SOUZA</text:p>
            <text:p>MURAD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-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3" calcext:value-type="float">
            <text:p>15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65.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PRISCILA PIVI DE ALMEIDA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8.0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-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RAFAEL DE ALMEIDA</text:p>
            <text:p>MARTINS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07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RAFAEL MARQUES DE</text:p>
            <text:p>SETTA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04.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REGINALDO LOURENCO</text:p>
            <text:p>PIERROTTI JUNIOR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6.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REGINA RODRIGUES</text:p>
            <text:p>URBANO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.0</text:p>
          </table:table-cell>
        </table:table-row>
        <table:table-row table:style-name="ro2">
          <table:table-cell office:value-type="string" calcext:value-type="string">
            <text:p>REGIS ANTONIO BERSANIN</text:p>
            <text:p>NIEDDU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56" calcext:value-type="float">
            <text:p>15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4.0</text:p>
          </table:table-cell>
        </table:table-row>
        <table:table-row table:style-name="ro2">
          <table:table-cell office:value-type="string" calcext:value-type="string">
            <text:p>RENAN MARTINS LOPES</text:p>
            <text:p>BELUTTO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.0</text:p>
          </table:table-cell>
        </table:table-row>
        <table:table-row table:style-name="ro2">
          <table:table-cell office:value-type="string" calcext:value-type="string">
            <text:p>RENATA CAROLINA</text:p>
            <text:p>CARBONE STAMPONI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.0</text:p>
          </table:table-cell>
        </table:table-row>
        <table:table-row table:style-name="ro2">
          <table:table-cell office:value-type="string" calcext:value-type="string">
            <text:p>RENATA DOS REIS</text:p>
            <text:p>D'AVILLA CALIL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-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21" calcext:value-type="float">
            <text:p>1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8" calcext:value-type="float">
            <text:p>128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8.0</text:p>
          </table:table-cell>
        </table:table-row>
        <table:table-row table:style-name="ro3">
          <table:table-cell office:value-type="string" calcext:value-type="string">
            <text:p>RENATA MENDES</text:p>
            <text:p>CARDOSO DE CASTRO</text:p>
            <text:p>PEREIRA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1" calcext:value-type="float">
            <text:p>10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115" calcext:value-type="float">
            <text:p>11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0.0</text:p>
          </table:table-cell>
        </table:table-row>
        <table:table-row table:style-name="ro1">
          <table:table-cell office:value-type="string" calcext:value-type="string">
            <text:p>RENATA NUNES DE MELO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.0</text:p>
          </table:table-cell>
        </table:table-row>
        <table:table-row table:style-name="ro1">
          <table:table-cell office:value-type="string" calcext:value-type="string">
            <text:p>RENATO CESAR TREVISANI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4" calcext:value-type="float">
            <text:p>144</text:p>
          </table:table-cell>
          <table:table-cell office:value-type="float" office:value="150" calcext:value-type="float">
            <text:p>150</text:p>
          </table:table-cell>
          <table:table-cell office:value-type="float" office:value="252" calcext:value-type="float">
            <text:p>25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.0</text:p>
          </table:table-cell>
        </table:table-row>
        <table:table-row table:style-name="ro2">
          <table:table-cell office:value-type="string" calcext:value-type="string">
            <text:p>RENATO CLEMENTE</text:p>
            <text:p>PEREIRA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5" calcext:value-type="float">
            <text:p>11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30" calcext:value-type="float">
            <text:p>13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2.0</text:p>
          </table:table-cell>
        </table:table-row>
        <table:table-row table:style-name="ro2">
          <table:table-cell office:value-type="string" calcext:value-type="string">
            <text:p>RENATO DA FONSECA</text:p>
            <text:p>JANON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07" calcext:value-type="float">
            <text:p>10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3.0</text:p>
          </table:table-cell>
        </table:table-row>
        <table:table-row table:style-name="ro2">
          <table:table-cell office:value-type="string" calcext:value-type="string">
            <text:p>RENATO FERREIRA</text:p>
            <text:p>FRANCO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8.0</text:p>
          </table:table-cell>
        </table:table-row>
        <table:table-row table:style-name="ro2">
          <table:table-cell office:value-type="string" calcext:value-type="string">
            <text:p>RICARDO HENRIQUE</text:p>
            <text:p>BOTEGA DE MESQUITA</text:p>
          </table:table-cell>
          <table:table-cell table:number-columns-repeated="14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RICARDO LUIS DA SILVA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8.0</text:p>
          </table:table-cell>
        </table:table-row>
        <table:table-row table:style-name="ro1">
          <table:table-cell office:value-type="string" calcext:value-type="string">
            <text:p>RICARDO LUIS VALENTINI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.0</text:p>
          </table:table-cell>
        </table:table-row>
        <table:table-row table:style-name="ro2">
          <table:table-cell office:value-type="string" calcext:value-type="string">
            <text:p>RICARDO TSUIOSHI</text:p>
            <text:p>FUKUDA SANCHEZ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96.0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RINALDO SOLDAN</text:p>
            <text:p>JOAZEIRO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22.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ROBERTA CONFETTI</text:p>
            <text:p>GATSIOS AMSTALDEN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66.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ROBERTA JACOPETTI</text:p>
            <text:p>BONEMER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9.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ROBERTO DOS SANTOS</text:p>
            <text:p>SOARES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.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RODARTE RIBEIRO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13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RODRIGO ADELIO</text:p>
            <text:p>ABRAHAO LINARES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1.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RODRIGO DE MATTOS</text:p>
            <text:p>TAKAYASSU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9.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RODRIGO FERNANDO</text:p>
            <text:p>SANITA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117.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RODRIGO PENHA</text:p>
            <text:p>MACHADO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.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ROGERIO JOSE PERRUD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2.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ROGERIO PRINCIVALLI DA</text:p>
            <text:p>COSTA CAMPO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4" calcext:value-type="float">
            <text:p>10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40.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-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RONALDO CAPELARI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0.0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-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ROSANA ALVES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7.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OSANA NUBIATO LEAO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2.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ROSILENE DA SILVA</text:p>
            <text:p>NASCIMENTO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40.0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-</text:p>
          </table:table-cell>
          <table:table-cell office:value-type="float" office:value="59" calcext:value-type="float">
            <text:p>59</text:p>
          </table:table-cell>
        </table:table-row>
        <table:table-row table:style-name="ro2">
          <table:table-cell office:value-type="string" calcext:value-type="string">
            <text:p>SALETE YOSHIE HONMA</text:p>
            <text:p>BARREIR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-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29.0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SAMANTHA IANSEN</text:p>
            <text:p>FALLEIROS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2.0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SANDRA MARIA ZIRONDI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6.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-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SANDRO MATUCCI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25" calcext:value-type="float">
            <text:p>12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46.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ANDRO VALERIO BODO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02.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-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string" calcext:value-type="string">
            <text:p>SCYNTHIA MARIA SISTI</text:p>
            <text:p>TRISTAO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RGIO MILITO BAREA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4" calcext:value-type="float">
            <text:p>13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2.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IDNEY PONTES BRAGA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3" calcext:value-type="float">
            <text:p>10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19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SIDNEY XAVIER ROVID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2.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SIMONE AKEMI KUSSABA</text:p>
            <text:p>TROVA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6.0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-</text:p>
          </table:table-cell>
          <table:table-cell office:value-type="float" office:value="146" calcext:value-type="float">
            <text:p>146</text:p>
          </table:table-cell>
        </table:table-row>
        <table:table-row table:style-name="ro2">
          <table:table-cell office:value-type="string" calcext:value-type="string">
            <text:p>SIUMARA JUNQUEIRA DE</text:p>
            <text:p>OLIVEIRA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87.0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-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SOFIA LIMA DUTRA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9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OLANGE DENISE</text:p>
            <text:p>BELCHIOR SANTAELLA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9.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SUZELINE LONGHI NUNES</text:p>
            <text:p>DE OLIVEIRA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3.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TABATA GOMES MACEDO</text:p>
            <text:p>DE LEITAO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7.0</text:p>
          </table:table-cell>
          <table:table-cell office:value-type="string" calcext:value-type="string">
            <text:p>90.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99.0</text:p>
          </table:table-cell>
        </table:table-row>
        <table:table-row table:style-name="ro3">
          <table:table-cell office:value-type="string" calcext:value-type="string">
            <text:p>TAISA MAGALHAES DE</text:p>
            <text:p>OLIVEIRA SANTANA</text:p>
            <text:p>MENDES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39.0</text:p>
          </table:table-cell>
          <table:table-cell office:value-type="string" calcext:value-type="string">
            <text:p>93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3.0</text:p>
          </table:table-cell>
        </table:table-row>
        <table:table-row table:style-name="ro1">
          <table:table-cell office:value-type="string" calcext:value-type="string">
            <text:p>TANIA APARECIDA CLARO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8.0</text:p>
          </table:table-cell>
          <table:table-cell office:value-type="string" calcext:value-type="string">
            <text:p>39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9.0</text:p>
          </table:table-cell>
        </table:table-row>
        <table:table-row table:style-name="ro1">
          <table:table-cell office:value-type="string" calcext:value-type="string">
            <text:p>THIAGO HENRIQUE AMENT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4.0</text:p>
          </table:table-cell>
          <table:table-cell office:value-type="string" calcext:value-type="string">
            <text:p>39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9.0</text:p>
          </table:table-cell>
        </table:table-row>
        <table:table-row table:style-name="ro1">
          <table:table-cell office:value-type="string" calcext:value-type="string">
            <text:p>THIAGO NOGUEIRA PAZ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2.0</text:p>
          </table:table-cell>
          <table:table-cell office:value-type="string" calcext:value-type="string">
            <text:p>18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8.0</text:p>
          </table:table-cell>
        </table:table-row>
        <table:table-row table:style-name="ro1">
          <table:table-cell office:value-type="string" calcext:value-type="string">
            <text:p>THIAGO OLIVA LAMBOIA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" calcext:value-type="float">
            <text:p>6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6.0</text:p>
          </table:table-cell>
          <table:table-cell office:value-type="string" calcext:value-type="string">
            <text:p>49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9.0</text:p>
          </table:table-cell>
        </table:table-row>
        <table:table-row table:style-name="ro2">
          <table:table-cell office:value-type="string" calcext:value-type="string">
            <text:p>TONY EVERSON SIMAO</text:p>
            <text:p>CARMON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74.0</text:p>
          </table:table-cell>
          <table:table-cell office:value-type="string" calcext:value-type="string">
            <text:p>73.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126.0</text:p>
          </table:table-cell>
        </table:table-row>
        <table:table-row table:style-name="ro1">
          <table:table-cell office:value-type="string" calcext:value-type="string">
            <text:p>VALDIR RINALDI SILVA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3" calcext:value-type="float">
            <text:p>9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17.0</text:p>
          </table:table-cell>
          <table:table-cell office:value-type="string" calcext:value-type="string">
            <text:p>89.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209.0</text:p>
          </table:table-cell>
        </table:table-row>
        <table:table-row table:style-name="ro1">
          <table:table-cell office:value-type="string" calcext:value-type="string">
            <text:p>VALERIA CANDIDO PERES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16" calcext:value-type="float">
            <text:p>1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39.0</text:p>
          </table:table-cell>
          <table:table-cell office:value-type="string" calcext:value-type="string">
            <text:p>28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8.0</text:p>
          </table:table-cell>
        </table:table-row>
        <table:table-row table:style-name="ro2">
          <table:table-cell office:value-type="string" calcext:value-type="string">
            <text:p>VANESSA CRISTINA</text:p>
            <text:p>PEREIRA SALOMAO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60" calcext:value-type="float">
            <text:p>16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70.0</text:p>
          </table:table-cell>
          <table:table-cell office:value-type="string" calcext:value-type="string">
            <text:p>29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9.0</text:p>
          </table:table-cell>
        </table:table-row>
        <table:table-row table:style-name="ro2">
          <table:table-cell office:value-type="string" calcext:value-type="string">
            <text:p>VERANICI APARECIDA</text:p>
            <text:p>FERREIRA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87.0</text:p>
          </table:table-cell>
          <table:table-cell office:value-type="string" calcext:value-type="string">
            <text:p>19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.0</text:p>
          </table:table-cell>
        </table:table-row>
        <table:table-row table:style-name="ro1">
          <table:table-cell office:value-type="string" calcext:value-type="string">
            <text:p>VILSON ANTONIO PREVIDE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19.0</text:p>
          </table:table-cell>
          <table:table-cell office:value-type="string" calcext:value-type="string">
            <text:p>9.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4.0</text:p>
          </table:table-cell>
        </table:table-row>
        <table:table-row table:style-name="ro2">
          <table:table-cell office:value-type="string" calcext:value-type="string">
            <text:p>VINICIUS DE MIRANDA</text:p>
            <text:p>TAVEIRA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8.0</text:p>
          </table:table-cell>
          <table:table-cell office:value-type="string" calcext:value-type="string">
            <text:p>112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12.0</text:p>
          </table:table-cell>
        </table:table-row>
        <table:table-row table:style-name="ro2">
          <table:table-cell office:value-type="string" calcext:value-type="string">
            <text:p>VINICIUS MAGALHAES</text:p>
            <text:p>CASAGRANDE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" calcext:value-type="float">
            <text:p>10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16.0</text:p>
          </table:table-cell>
          <table:table-cell office:value-type="string" calcext:value-type="string">
            <text:p>46.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3.0</text:p>
          </table:table-cell>
        </table:table-row>
        <table:table-row table:style-name="ro2">
          <table:table-cell office:value-type="string" calcext:value-type="string">
            <text:p>VIRGILIO DE PAULA</text:p>
            <text:p>BASSANELLI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8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WALKIRIA APARECIDA</text:p>
            <text:p>RIBEIRO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6.0</text:p>
          </table:table-cell>
          <table:table-cell office:value-type="float" office:value="104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WALMIR AFFONSO JUNIOR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-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131.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-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WELLINGTON AMADEU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WELLINGTON CESAR</text:p>
            <text:p>PATERLINI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15.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WILSON CANDIDO DA</text:p>
            <text:p>SILVA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8.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ZILAH RAMIRES FERREIRA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4" calcext:value-type="float">
            <text:p>12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41.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string" calcext:value-type="string">
            <text:p>Sem informação de</text:p>
            <text:p>magistrado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9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0082" calcext:value-type="float">
            <text:p>10082</text:p>
          </table:table-cell>
          <table:table-cell office:value-type="float" office:value="1498" calcext:value-type="float">
            <text:p>1498</text:p>
          </table:table-cell>
          <table:table-cell office:value-type="float" office:value="8206" calcext:value-type="float">
            <text:p>8206</text:p>
          </table:table-cell>
          <table:table-cell office:value-type="float" office:value="2790" calcext:value-type="float">
            <text:p>2790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22665" calcext:value-type="float">
            <text:p>22665</text:p>
          </table:table-cell>
          <table:table-cell office:value-type="float" office:value="757" calcext:value-type="float">
            <text:p>757</text:p>
          </table:table-cell>
          <table:table-cell office:value-type="float" office:value="1189" calcext:value-type="float">
            <text:p>1189</text:p>
          </table:table-cell>
          <table:table-cell office:value-type="float" office:value="730" calcext:value-type="float">
            <text:p>730</text:p>
          </table:table-cell>
          <table:table-cell office:value-type="float" office:value="2676" calcext:value-type="float">
            <text:p>2676</text:p>
          </table:table-cell>
          <table:table-cell office:value-type="float" office:value="25341" calcext:value-type="float">
            <text:p>25341</text:p>
          </table:table-cell>
          <table:table-cell office:value-type="float" office:value="12264" calcext:value-type="float">
            <text:p>12264</text:p>
          </table:table-cell>
          <table:table-cell office:value-type="float" office:value="2206" calcext:value-type="float">
            <text:p>2206</text:p>
          </table:table-cell>
          <table:table-cell office:value-type="float" office:value="14470" calcext:value-type="float">
            <text:p>14470</text:p>
          </table:table-cell>
          <table:table-cell/>
        </table:table-row>
        <table:table-row table:style-name="ro3">
          <table:table-cell office:value-type="string" calcext:value-type="string">
            <text:p>Nota: A consolidação total de Solucionados Sem Exame de Mérito e o TOTAL solucionado na Região Judiciária não confere com a soma por Juízes, visto que os processos solucionados por</text:p>
            <text:p>Outras decisões sem exame do mérito recebem um movimento de decisão terminativo na Vara para a qual o processo é redistribuído.</text:p>
            <text:p>- Dado numérico igual a zero não resultante de arredondamento.</text:p>
          </table:table-cell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134" meta:object-count="0"/>
    <meta:generator>LibreOffice/26.2.1.2$Windows_X86_64 LibreOffice_project/620$Build-2</meta:generator>
  </office:meta>
</office:document-meta>
</file>