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8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4.891cm"/>
    </style:style>
    <style:style style:name="co5" style:family="table-column">
      <style:table-column-properties fo:break-before="auto" style:column-width="4.25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6.717cm"/>
    </style:style>
    <style:style style:name="co11" style:family="table-column">
      <style:table-column-properties fo:break-before="auto" style:column-width="6.08cm"/>
    </style:style>
    <style:style style:name="co12" style:family="table-column">
      <style:table-column-properties fo:break-before="auto" style:column-width="3.851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5-2025_vt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Vara do Trabalho</text:p>
          </table:table-cell>
          <table:table-cell office:value-type="string" calcext:value-type="string">
            <text:p>Liq_Acordo</text:p>
          </table:table-cell>
          <table:table-cell office:value-type="string" calcext:value-type="string">
            <text:p>Liq_Pagamento</text:p>
          </table:table-cell>
          <table:table-cell office:value-type="string" calcext:value-type="string">
            <text:p>Liq_Prescricao_Intercorrente</text:p>
          </table:table-cell>
          <table:table-cell office:value-type="string" calcext:value-type="string">
            <text:p>Liq_Obrigacao_de_Fazer</text:p>
          </table:table-cell>
          <table:table-cell office:value-type="string" calcext:value-type="string">
            <text:p>Liq_Outros</text:p>
          </table:table-cell>
          <table:table-cell office:value-type="string" calcext:value-type="string">
            <text:p>Total_Liquidacao</text:p>
          </table:table-cell>
          <table:table-cell office:value-type="string" calcext:value-type="string">
            <text:p>Exec_Forcada_Acordo</text:p>
          </table:table-cell>
          <table:table-cell office:value-type="string" calcext:value-type="string">
            <text:p>Exec_Forcada_Pagamento</text:p>
          </table:table-cell>
          <table:table-cell office:value-type="string" calcext:value-type="string">
            <text:p>Exec_Forcada_Prescricao_Intercorrente</text:p>
          </table:table-cell>
          <table:table-cell office:value-type="string" calcext:value-type="string">
            <text:p>Exec_Forcada_Obrigacao_de_Fazer</text:p>
          </table:table-cell>
          <table:table-cell office:value-type="string" calcext:value-type="string">
            <text:p>Exec_Forcada_Outros</text:p>
          </table:table-cell>
          <table:table-cell office:value-type="string" calcext:value-type="string">
            <text:p>Total_Execu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14" calcext:value-type="float">
            <text:p>14</text:p>
          </table:table-cell>
          <table:table-cell office:value-type="float" office:value="206" calcext:value-type="float">
            <text:p>206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2" calcext:value-type="float">
            <text:p>1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212" calcext:value-type="float">
            <text:p>2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45" calcext:value-type="float">
            <text:p>1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53" calcext:value-type="float">
            <text:p>1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28" calcext:value-type="float">
            <text:p>1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151" calcext:value-type="float">
            <text:p>1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189" calcext:value-type="float">
            <text:p>1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209" calcext:value-type="float">
            <text:p>2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207" calcext:value-type="float">
            <text:p>2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235" calcext:value-type="float">
            <text:p>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41" calcext:value-type="float">
            <text:p>1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areí - 01a Vara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203" calcext:value-type="float">
            <text:p>2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53" calcext:value-type="float">
            <text:p>1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73" calcext:value-type="float">
            <text:p>1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me - 01a Vara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46" calcext:value-type="float">
            <text:p>1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dade - 01a Vara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207" calcext:value-type="float">
            <text:p>2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125" calcext:value-type="float">
            <text:p>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45" calcext:value-type="float">
            <text:p>1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51" calcext:value-type="float">
            <text:p>1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25" calcext:value-type="float">
            <text:p>2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54" calcext:value-type="float">
            <text:p>1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180" calcext:value-type="float">
            <text:p>1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73" calcext:value-type="float">
            <text:p>1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16" calcext:value-type="float">
            <text:p>1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57" calcext:value-type="float">
            <text:p>1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92" calcext:value-type="float">
            <text:p>1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71" calcext:value-type="float">
            <text:p>1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03" calcext:value-type="float">
            <text:p>2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96" calcext:value-type="float">
            <text:p>1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248" calcext:value-type="float">
            <text:p>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57" calcext:value-type="float">
            <text:p>1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216" calcext:value-type="float">
            <text:p>2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178" calcext:value-type="float">
            <text:p>178</text:p>
          </table:table-cell>
          <table:table-cell office:value-type="float" office:value="11" calcext:value-type="float">
            <text:p>11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15" calcext:value-type="float">
            <text:p>2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7865" calcext:value-type="float">
            <text:p>7865</text:p>
          </table:table-cell>
          <table:table-cell office:value-type="float" office:value="2867" calcext:value-type="float">
            <text:p>286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412" calcext:value-type="float">
            <text:p>412</text:p>
          </table:table-cell>
          <table:table-cell office:value-type="float" office:value="11234" calcext:value-type="float">
            <text:p>11234</text:p>
          </table:table-cell>
          <table:table-cell office:value-type="float" office:value="584" calcext:value-type="float">
            <text:p>584</text:p>
          </table:table-cell>
          <table:table-cell office:value-type="float" office:value="4987" calcext:value-type="float">
            <text:p>4987</text:p>
          </table:table-cell>
          <table:table-cell office:value-type="float" office:value="1185" calcext:value-type="float">
            <text:p>1185</text:p>
          </table:table-cell>
          <table:table-cell office:value-type="float" office:value="12" calcext:value-type="float">
            <text:p>12</text:p>
          </table:table-cell>
          <table:table-cell office:value-type="float" office:value="226" calcext:value-type="float">
            <text:p>226</text:p>
          </table:table-cell>
          <table:table-cell office:value-type="float" office:value="6981" calcext:value-type="float">
            <text:p>6981</text:p>
          </table:table-cell>
          <table:table-cell office:value-type="float" office:value="18256" calcext:value-type="float">
            <text:p>18256</text:p>
          </table:table-cell>
        </table:table-row>
        <table:table-row table:style-name="ro1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572" meta:object-count="0"/>
    <meta:generator>LibreOffice/26.2.1.2$Windows_X86_64 LibreOffice_project/620$Build-2</meta:generator>
  </office:meta>
</office:document-meta>
</file>