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6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6/25 a 30/06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3" calcext:value-type="float">
            <text:p>23</text:p>
          </table:table-cell>
          <table:table-cell office:value-type="float" office:value="380" calcext:value-type="float">
            <text:p>380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26" calcext:value-type="float">
            <text:p>326</text:p>
          </table:table-cell>
          <table:table-cell office:value-type="float" office:value="33" calcext:value-type="float">
            <text:p>33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229" calcext:value-type="float">
            <text:p>229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257" calcext:value-type="float">
            <text:p>257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office:value-type="float" office:value="130" calcext:value-type="float">
            <text:p>130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EBER ANTONIO GRAVA PIN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84" calcext:value-type="float">
            <text:p>184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64" calcext:value-type="float">
            <text:p>164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61" calcext:value-type="float">
            <text:p>61</text:p>
          </table:table-cell>
          <table:table-cell office:value-type="float" office:value="213" calcext:value-type="float">
            <text:p>213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263" calcext:value-type="float">
            <text:p>263</text:p>
          </table:table-cell>
          <table:table-cell office:value-type="float" office:value="65" calcext:value-type="float">
            <text:p>65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gIn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posic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9" calcext:value-type="float">
            <text:p>19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8" calcext:value-type="float">
            <text:p>228</text:p>
          </table:table-cell>
          <table:table-cell office:value-type="float" office:value="175" calcext:value-type="float">
            <text:p>175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326" calcext:value-type="float">
            <text:p>32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3" calcext:value-type="float">
            <text:p>24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9" calcext:value-type="float">
            <text:p>19</text:p>
          </table:table-cell>
          <table:table-cell office:value-type="float" office:value="258" calcext:value-type="float">
            <text:p>258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281" calcext:value-type="float">
            <text:p>281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E STOR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8" calcext:value-type="float">
            <text:p>88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ROBERTO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LUIZ COSTA PENI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GARETE APARECIDA GULMANELI SOLC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4" calcext:value-type="float">
            <text:p>334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92" calcext:value-type="float">
            <text:p>392</text:p>
          </table:table-cell>
          <table:table-cell office:value-type="float" office:value="170" calcext:value-type="float">
            <text:p>170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9" calcext:value-type="float">
            <text:p>119</text:p>
          </table:table-cell>
          <table:table-cell office:value-type="float" office:value="254" calcext:value-type="float">
            <text:p>254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85" calcext:value-type="float">
            <text:p>85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2" calcext:value-type="float">
            <text:p>402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245" calcext:value-type="float">
            <text:p>245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NATALIA SCASSIOTTA NEVES ANTONIA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gIn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9" calcext:value-type="float">
            <text:p>21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office:value-type="float" office:value="202" calcext:value-type="float">
            <text:p>2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float" office:value="104" calcext:value-type="float">
            <text:p>10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0" calcext:value-type="float">
            <text:p>4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310" calcext:value-type="float">
            <text:p>310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CYNTHIA MARIA SISTI TRISTA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22" calcext:value-type="float">
            <text:p>4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8" calcext:value-type="float">
            <text:p>29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osi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767" meta:object-count="0"/>
    <meta:generator>LibreOffice/24.8.2.1$Windows_X86_64 LibreOffice_project/0f794b6e29741098670a3b95d60478a65d05ef13</meta:generator>
  </office:meta>
</office:document-meta>
</file>