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5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8.437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6.971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5.549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122cm"/>
    </style:style>
    <style:style style:name="co12" style:family="table-column">
      <style:table-column-properties fo:break-before="auto" style:column-width="7.01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6-2025_juizes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2">
          <table:table-cell office:value-type="string" calcext:value-type="string">
            <text:p>ADELIA WEBER LEONE</text:p>
            <text:p>ALMEIDA FARI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9.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ADHEMAR PRISCO DA</text:p>
            <text:p>CUNHA NETO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DRIANE DA SILVA</text:p>
            <text:p>MARTINS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3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DRIEL PONTES DE</text:p>
            <text:p>OLIVEI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.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FRANIO ROBERTO PINTO</text:p>
            <text:p>ALVES SEIXA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.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0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SSANDRA REGINA</text:p>
            <text:p>TREVISAN LAMBERT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.0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6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LEXANDRE</text:p>
            <text:p>ALLIPRANDINO MEDEIROS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9.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5.0</text:p>
          </table:table-cell>
          <table:table-cell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ALEXANDRE GARCIA</text:p>
            <text:p>MULLER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.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LUISIO TEODORO</text:p>
            <text:p>FALLEIROS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1.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ALZENI APARECIDA DE</text:p>
            <text:p>OLIVEIRA FURLAN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9.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AMANDA SARMENTO</text:p>
            <text:p>GAKIYA WALRAV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9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0</text:p>
          </table:table-cell>
        </table:table-row>
        <table:table-row table:style-name="ro2">
          <table:table-cell office:value-type="string" calcext:value-type="string">
            <text:p>ANA CELIA SOARES</text:p>
            <text:p>FERREIRA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6.0</text:p>
          </table:table-cell>
          <table:table-cell office:value-type="string" calcext:value-type="string">
            <text:p>130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4.0</text:p>
          </table:table-cell>
        </table:table-row>
        <table:table-row table:style-name="ro2">
          <table:table-cell office:value-type="string" calcext:value-type="string">
            <text:p>ANA CLAUDIA PIRES</text:p>
            <text:p>FERREIRA DE LIM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2">
          <table:table-cell office:value-type="string" calcext:value-type="string">
            <text:p>ANA FLAVIA DE MORAES</text:p>
            <text:p>GARCIA CUEST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</text:p>
          </table:table-cell>
        </table:table-row>
        <table:table-row table:style-name="ro2">
          <table:table-cell office:value-type="string" calcext:value-type="string">
            <text:p>ANA MARIA EDUARDO DA</text:p>
            <text:p>SILV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129.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33.0</text:p>
          </table:table-cell>
        </table:table-row>
        <table:table-row table:style-name="ro2">
          <table:table-cell office:value-type="string" calcext:value-type="string">
            <text:p>ANA MISSIATO DE BARROS</text:p>
            <text:p>PIMENTEL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3.0</text:p>
          </table:table-cell>
        </table:table-row>
        <table:table-row table:style-name="ro2">
          <table:table-cell office:value-type="string" calcext:value-type="string">
            <text:p>ANA PAULA SARTORELLI</text:p>
            <text:p>BRANCACCIO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ANA PAULA SILVA CAMPOS</text:p>
            <text:p>MISKULIN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49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0</text:p>
          </table:table-cell>
        </table:table-row>
        <table:table-row table:style-name="ro2">
          <table:table-cell office:value-type="string" calcext:value-type="string">
            <text:p>ANA PAULA TOLEDO DE</text:p>
            <text:p>SOUZA LE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ANDREA MARIA PFRIMER</text:p>
            <text:p>FALCAO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.0</text:p>
          </table:table-cell>
        </table:table-row>
        <table:table-row table:style-name="ro2">
          <table:table-cell office:value-type="string" calcext:value-type="string">
            <text:p>ANDRE DA CRUZ E SOUZA</text:p>
            <text:p>WENZEL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8.0</text:p>
          </table:table-cell>
          <table:table-cell office:value-type="string" calcext:value-type="string">
            <text:p>37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0</text:p>
          </table:table-cell>
        </table:table-row>
        <table:table-row table:style-name="ro2">
          <table:table-cell office:value-type="string" calcext:value-type="string">
            <text:p>ANDREIA ALVES DE</text:p>
            <text:p>OLIVEIRA GOMIDE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4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2.0</text:p>
          </table:table-cell>
        </table:table-row>
        <table:table-row table:style-name="ro2">
          <table:table-cell office:value-type="string" calcext:value-type="string">
            <text:p>ANDREIA NOGUEIRA</text:p>
            <text:p>ROSSILHO DE LIM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.0</text:p>
          </table:table-cell>
        </table:table-row>
        <table:table-row table:style-name="ro2">
          <table:table-cell office:value-type="string" calcext:value-type="string">
            <text:p>ANDRE LUIZ MENEZES</text:p>
            <text:p>AZEVEDO SET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ANDRE LUIZ TAVARES DE</text:p>
            <text:p>CASTRO PEREIRA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55.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.0</text:p>
          </table:table-cell>
        </table:table-row>
        <table:table-row table:style-name="ro2">
          <table:table-cell office:value-type="string" calcext:value-type="string">
            <text:p>ANDRESSA VENTURI DA</text:p>
            <text:p>CUNHA WEBER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2.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45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.0</text:p>
          </table:table-cell>
        </table:table-row>
        <table:table-row table:style-name="ro2">
          <table:table-cell office:value-type="string" calcext:value-type="string">
            <text:p>ANTONIO CARLOS</text:p>
            <text:p>CAVALCANTE DE OLIVEIR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2.0</text:p>
          </table:table-cell>
        </table:table-row>
        <table:table-row table:style-name="ro2">
          <table:table-cell office:value-type="string" calcext:value-type="string">
            <text:p>APARECIDO BATISTA DE</text:p>
            <text:p>OLIVEIRA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45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4.0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100.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47.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BARBARA BALDANI</text:p>
            <text:p>FERNANDES NUNES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60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7.0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BRENO ORTIZ TAVARES</text:p>
            <text:p>COSTA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.0</text:p>
          </table:table-cell>
        </table:table-row>
        <table:table-row table:style-name="ro2">
          <table:table-cell office:value-type="string" calcext:value-type="string">
            <text:p>BRUNA MULLER</text:p>
            <text:p>STRAVINSKI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BRUNO DA COSTA</text:p>
            <text:p>RODRIGU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AIO RODRIGUES MARTINS</text:p>
            <text:p>PASSOS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AMILA MOURA DE</text:p>
            <text:p>CARVALH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CARLA GABRIELLA GRAH</text:p>
            <text:p>SENS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ARLOS ALBERTO</text:p>
            <text:p>FRIGIERI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CARLOS EDUARDO VIANNA</text:p>
            <text:p>MENDES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220" calcext:value-type="float">
            <text:p>220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office:value-type="string" calcext:value-type="string">
            <text:p>CAROLINA POPOFF</text:p>
            <text:p>FERREIRA DA COSTA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CAROLINA SFERRA CROFFI</text:p>
            <text:p>HEINEMANN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ROLINA VENTIN DE</text:p>
            <text:p>OLIVEIRA PRAT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SSIA REGINA RAMOS</text:p>
            <text:p>FERNANDES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ECY YARA TRICCA DE</text:p>
            <text:p>OLIVEIRA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CESAR REINALDO OFFA</text:p>
            <text:p>BASIL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9.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CHRISTINA FEUERHARMEL</text:p>
            <text:p>VELLOZA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8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HRISTOPHE GOMES DE</text:p>
            <text:p>OLIVEIRA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7.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CINTHIA MARIA DA</text:p>
            <text:p>FONSECA ESPAD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LAUDIA BUENO ROCHA</text:p>
            <text:p>CHIUZULI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5.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CLAUDIA CUNHA</text:p>
            <text:p>MARCHETTI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1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LAUDIO ISSAO</text:p>
            <text:p>YONEMOTO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9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5.0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CLEBER ANTONIO GRAVA</text:p>
            <text:p>PINTO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8.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LEITON WILLIAM</text:p>
            <text:p>KRAEMER POERNER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LEVERSON OLIVEIRA</text:p>
            <text:p>ALARCON LIMA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9.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CONCEICAO APARECIDA</text:p>
            <text:p>ROCHA DE PETRIBU FARI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.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RISTIANE HELENA</text:p>
            <text:p>PONTES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7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RISTIANE KAWANAKA DE</text:p>
            <text:p>PONTES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9.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CRISTIANE SOUZA DE</text:p>
            <text:p>CASTRO TOLED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8.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DANIELA MACIA FERRAZ</text:p>
            <text:p>GIANNIN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ANIELA RENATA</text:p>
            <text:p>REZENDE FERREIRA</text:p>
            <text:p>BORG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6.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6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ANIELLE GUERRA</text:p>
            <text:p>FLORENTINO LOPES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9.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EBORA WUST DE</text:p>
            <text:p>PROENC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6.0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string" calcext:value-type="string">
            <text:p>DECIO UMBERTO MATOSO</text:p>
            <text:p>RODOVALH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0.0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DENISE FERREIRA</text:p>
            <text:p>BARTOLOMUCCI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.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DENISE SANTOS SALES DE</text:p>
            <text:p>LIM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IOVANA BETHANIA</text:p>
            <text:p>ORTOLAN INOCENCIO</text:p>
            <text:p>FABRET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9.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EBER RODRIGUES DA</text:p>
            <text:p>SILVA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.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8.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4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EDUARDO ALEXANDRE DA</text:p>
            <text:p>SILVA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EDUARDO COSTA</text:p>
            <text:p>GONZALES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EDUARDO SANTORO</text:p>
            <text:p>STOCCO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1.0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4.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5.0</text:p>
          </table:table-cell>
        </table:table-row>
        <table:table-row table:style-name="ro2">
          <table:table-cell office:value-type="string" calcext:value-type="string">
            <text:p>ELEN ZORAIDE MODOLO</text:p>
            <text:p>JUC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63.0</text:p>
          </table:table-cell>
        </table:table-row>
        <table:table-row table:style-name="ro2">
          <table:table-cell office:value-type="string" calcext:value-type="string">
            <text:p>ELIANA DOS SANTOS</text:p>
            <text:p>ALVES NOGUEIR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ELISE GASPAROTTO DE</text:p>
            <text:p>LIMA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20.0</text:p>
          </table:table-cell>
        </table:table-row>
        <table:table-row table:style-name="ro2">
          <table:table-cell office:value-type="string" calcext:value-type="string">
            <text:p>EMANUELE PESSATTI</text:p>
            <text:p>SIQUEIRA ROCHA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0</text:p>
          </table:table-cell>
        </table:table-row>
        <table:table-row table:style-name="ro2">
          <table:table-cell office:value-type="string" calcext:value-type="string">
            <text:p>ENIO BORGES ARAUJO</text:p>
            <text:p>CAMPO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0.0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.0</text:p>
          </table:table-cell>
        </table:table-row>
        <table:table-row table:style-name="ro2">
          <table:table-cell office:value-type="string" calcext:value-type="string">
            <text:p>ERIKA RODRIGUES</text:p>
            <text:p>PEDREUS MORETE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67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8.0</text:p>
          </table:table-cell>
        </table:table-row>
        <table:table-row table:style-name="ro2">
          <table:table-cell office:value-type="string" calcext:value-type="string">
            <text:p>EUCYMARA MACIEL</text:p>
            <text:p>OLIVETO RUIZ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4.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3.0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7.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8.0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6.0</text:p>
          </table:table-cell>
        </table:table-row>
        <table:table-row table:style-name="ro2">
          <table:table-cell office:value-type="string" calcext:value-type="string">
            <text:p>FABRICIO MARTINS</text:p>
            <text:p>VELOSO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92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31.0</text:p>
          </table:table-cell>
        </table:table-row>
        <table:table-row table:style-name="ro2">
          <table:table-cell office:value-type="string" calcext:value-type="string">
            <text:p>FELIPE BERNARDES</text:p>
            <text:p>RODRIGUES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</text:p>
          </table:table-cell>
        </table:table-row>
        <table:table-row table:style-name="ro3">
          <table:table-cell office:value-type="string" calcext:value-type="string">
            <text:p>FERNANDA AMABILE</text:p>
            <text:p>MARINHO DE SOUZA</text:p>
            <text:p>GOMES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.0</text:p>
          </table:table-cell>
        </table:table-row>
        <table:table-row table:style-name="ro2">
          <table:table-cell office:value-type="string" calcext:value-type="string">
            <text:p>FERNANDA CAVALCANTI</text:p>
            <text:p>VARZIM GAETANO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</text:p>
          </table:table-cell>
        </table:table-row>
        <table:table-row table:style-name="ro2">
          <table:table-cell office:value-type="string" calcext:value-type="string">
            <text:p>FERNANDA CONSTANTINO</text:p>
            <text:p>DE CAMPOS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1.0</text:p>
          </table:table-cell>
          <table:table-cell office:value-type="string" calcext:value-type="string">
            <text:p>70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9.0</text:p>
          </table:table-cell>
        </table:table-row>
        <table:table-row table:style-name="ro2">
          <table:table-cell office:value-type="string" calcext:value-type="string">
            <text:p>FERNANDA CRISTINA DE</text:p>
            <text:p>MORAES FONSEC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2.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FERNANDO LUCAS ULIANI</text:p>
            <text:p>MARTINS DOS SANTOS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.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FERNANDO RODRIGUES</text:p>
            <text:p>CARVALHO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70.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.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FLAVIA FARIAS DE ARRUDA</text:p>
            <text:p>CORSEUIL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6.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FLAVIO HENRIQUE GARCIA</text:p>
            <text:p>COELHO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9.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4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FRANCINA NUNES DA</text:p>
            <text:p>COSTA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2.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FRANCISCO DUARTE</text:p>
            <text:p>CONT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5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ABRIEL BORASQUE DE</text:p>
            <text:p>PAULA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6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ABRIEL CALVET DE</text:p>
            <text:p>ALMEIDA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2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ILVANDRO DE LELIS</text:p>
            <text:p>OLIVEIR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GISLENE APARECIDA</text:p>
            <text:p>SANCHE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5.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GOTHARDO RODRIGUES</text:p>
            <text:p>BACKX VAN BUGGENHOUT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UILHERME BASSETTO</text:p>
            <text:p>PETEK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5.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2">
          <table:table-cell office:value-type="string" calcext:value-type="string">
            <text:p>GUSTAVO CASTRO PICCHI</text:p>
            <text:p>MARTINS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72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6.0</text:p>
          </table:table-cell>
        </table:table-row>
        <table:table-row table:style-name="ro2">
          <table:table-cell office:value-type="string" calcext:value-type="string">
            <text:p>GUSTAVO NAVES</text:p>
            <text:p>GUIMARAES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3">
          <table:table-cell office:value-type="string" calcext:value-type="string">
            <text:p>GUSTAVO</text:p>
            <text:p>TRIANDAFELIDES</text:p>
            <text:p>BALTHAZAR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1.0</text:p>
          </table:table-cell>
          <table:table-cell office:value-type="string" calcext:value-type="string">
            <text:p>2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0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1.0</text:p>
          </table:table-cell>
        </table:table-row>
        <table:table-row table:style-name="ro2">
          <table:table-cell office:value-type="string" calcext:value-type="string">
            <text:p>HELOISA POLIZEL DE</text:p>
            <text:p>OLIVEIRA MORAES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5.0</text:p>
          </table:table-cell>
          <table:table-cell office:value-type="string" calcext:value-type="string">
            <text:p>101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6.0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ISABELA TOFANO DE</text:p>
            <text:p>CAMPOS LEITE PEREI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7.0</text:p>
          </table:table-cell>
        </table:table-row>
        <table:table-row table:style-name="ro2">
          <table:table-cell office:value-type="string" calcext:value-type="string">
            <text:p>JOAO BAPTISTA CILLI</text:p>
            <text:p>FILHO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JORGE ANTONIO DOS</text:p>
            <text:p>SANTOS COTA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72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4.0</text:p>
          </table:table-cell>
        </table:table-row>
        <table:table-row table:style-name="ro2">
          <table:table-cell office:value-type="string" calcext:value-type="string">
            <text:p>JOSE AGUIAR LINHARES</text:p>
            <text:p>LIMA NET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.0</text:p>
          </table:table-cell>
        </table:table-row>
        <table:table-row table:style-name="ro2">
          <table:table-cell office:value-type="string" calcext:value-type="string">
            <text:p>JOSE ANTONIO RIBEIRO DE</text:p>
            <text:p>OLIVEIRA SILVA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.0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3">
          <table:table-cell office:value-type="string" calcext:value-type="string">
            <text:p>JOSE AUGUSTO DE</text:p>
            <text:p>ALMEIDA PRADO FERREIRA</text:p>
            <text:p>DE CASTILHO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.0</text:p>
          </table:table-cell>
        </table:table-row>
        <table:table-row table:style-name="ro2">
          <table:table-cell office:value-type="string" calcext:value-type="string">
            <text:p>JOSE GUIDO TEIXEIRA</text:p>
            <text:p>JUNIOR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8.0</text:p>
          </table:table-cell>
        </table:table-row>
        <table:table-row table:style-name="ro2">
          <table:table-cell office:value-type="string" calcext:value-type="string">
            <text:p>JOSE RODRIGUES DA</text:p>
            <text:p>SILVA NET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8.0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3.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0</text:p>
          </table:table-cell>
        </table:table-row>
        <table:table-row table:style-name="ro2">
          <table:table-cell office:value-type="string" calcext:value-type="string">
            <text:p>JULIO CESAR MARIN DO</text:p>
            <text:p>CARM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JULIO CESAR TREVISAN</text:p>
            <text:p>RODRIGUES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8.0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KARINE DA JUSTA</text:p>
            <text:p>TEIXEIRA ROCH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KATHLEEN MECCHI ZARINS</text:p>
            <text:p>STAMATO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0.0</text:p>
          </table:table-cell>
        </table:table-row>
        <table:table-row table:style-name="ro2">
          <table:table-cell office:value-type="string" calcext:value-type="string">
            <text:p>LADY ANE DE PAULA</text:p>
            <text:p>SANTOS DELLA ROCC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0</text:p>
          </table:table-cell>
        </table:table-row>
        <table:table-row table:style-name="ro2">
          <table:table-cell office:value-type="string" calcext:value-type="string">
            <text:p>LARISSA RABELLO SOUTO</text:p>
            <text:p>TAVARES COST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0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0.0</text:p>
          </table:table-cell>
        </table:table-row>
        <table:table-row table:style-name="ro2">
          <table:table-cell office:value-type="string" calcext:value-type="string">
            <text:p>LEANDRA DA SILVA</text:p>
            <text:p>GUIMARAES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3.0</text:p>
          </table:table-cell>
        </table:table-row>
        <table:table-row table:style-name="ro2">
          <table:table-cell office:value-type="string" calcext:value-type="string">
            <text:p>LEANDRO MOREIRA</text:p>
            <text:p>DONATO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.0</text:p>
          </table:table-cell>
        </table:table-row>
        <table:table-row table:style-name="ro2">
          <table:table-cell office:value-type="string" calcext:value-type="string">
            <text:p>LEANDRO RENATO</text:p>
            <text:p>CATELAN ENCINAS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9.0</text:p>
          </table:table-cell>
        </table:table-row>
        <table:table-row table:style-name="ro2">
          <table:table-cell office:value-type="string" calcext:value-type="string">
            <text:p>LETICIA GOUVEIA</text:p>
            <text:p>ANTONIOL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2">
          <table:table-cell office:value-type="string" calcext:value-type="string">
            <text:p>LETICIA HELENA JUIZ DE</text:p>
            <text:p>SOUZ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9.0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.0</text:p>
          </table:table-cell>
        </table:table-row>
        <table:table-row table:style-name="ro2">
          <table:table-cell office:value-type="string" calcext:value-type="string">
            <text:p>LUCAS FALASQUI</text:p>
            <text:p>CORDEIR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6.0</text:p>
          </table:table-cell>
        </table:table-row>
        <table:table-row table:style-name="ro2">
          <table:table-cell office:value-type="string" calcext:value-type="string">
            <text:p>LUCAS FREITAS DOS</text:p>
            <text:p>SANT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7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9.0</text:p>
          </table:table-cell>
        </table:table-row>
        <table:table-row table:style-name="ro2">
          <table:table-cell office:value-type="string" calcext:value-type="string">
            <text:p>LUCIANE CRISTINA</text:p>
            <text:p>MURARO DE FREITAS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78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9.0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2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0.0</text:p>
          </table:table-cell>
        </table:table-row>
        <table:table-row table:style-name="ro2">
          <table:table-cell office:value-type="string" calcext:value-type="string">
            <text:p>LUCIENE PEREIRA</text:p>
            <text:p>SCANDIUCI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5.0</text:p>
          </table:table-cell>
        </table:table-row>
        <table:table-row table:style-name="ro2">
          <table:table-cell office:value-type="string" calcext:value-type="string">
            <text:p>LUCINEIDE ALMEIDA DE</text:p>
            <text:p>LIMA MARQUES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3.0</text:p>
          </table:table-cell>
        </table:table-row>
        <table:table-row table:style-name="ro2">
          <table:table-cell office:value-type="string" calcext:value-type="string">
            <text:p>LUIS RODRIGO</text:p>
            <text:p>FERNANDES BRAGA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.0</text:p>
          </table:table-cell>
        </table:table-row>
        <table:table-row table:style-name="ro2">
          <table:table-cell office:value-type="string" calcext:value-type="string">
            <text:p>LUIZ ROBERTO LACERDA</text:p>
            <text:p>DOS SANTOS FILHO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2">
          <table:table-cell office:value-type="string" calcext:value-type="string">
            <text:p>MARCEL DE AVILA SOARES</text:p>
            <text:p>MARQUE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MARCELO BUENO</text:p>
            <text:p>PALLON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94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.0</text:p>
          </table:table-cell>
        </table:table-row>
        <table:table-row table:style-name="ro2">
          <table:table-cell office:value-type="string" calcext:value-type="string">
            <text:p>MARCELO CARLOS</text:p>
            <text:p>FERREIRA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68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2.0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48.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8.0</text:p>
          </table:table-cell>
        </table:table-row>
        <table:table-row table:style-name="ro2">
          <table:table-cell office:value-type="string" calcext:value-type="string">
            <text:p>MARCELO LUIS DE SOUZA</text:p>
            <text:p>FERREI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57.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1.0</text:p>
          </table:table-cell>
        </table:table-row>
        <table:table-row table:style-name="ro2">
          <table:table-cell office:value-type="string" calcext:value-type="string">
            <text:p>MARCELO SCHMIDT</text:p>
            <text:p>SIMOES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MARCELO SIQUEIRA DE</text:p>
            <text:p>OLIVEIRA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9.0</text:p>
          </table:table-cell>
        </table:table-row>
        <table:table-row table:style-name="ro2">
          <table:table-cell office:value-type="string" calcext:value-type="string">
            <text:p>MARCIA CRISTINA</text:p>
            <text:p>SAMPAIO MEND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MARCO ANTONIO DE</text:p>
            <text:p>SOUZA BRANC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MARCO ANTONIO</text:p>
            <text:p>FOLEGATTI DE REZEN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67.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29.0</text:p>
          </table:table-cell>
        </table:table-row>
        <table:table-row table:style-name="ro2">
          <table:table-cell office:value-type="string" calcext:value-type="string">
            <text:p>MARCOS ROBERTO</text:p>
            <text:p>WOLFGANG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143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.0</text:p>
          </table:table-cell>
        </table:table-row>
        <table:table-row table:style-name="ro2">
          <table:table-cell office:value-type="string" calcext:value-type="string">
            <text:p>MARCUS MENEZES</text:p>
            <text:p>BARBERINO MENDES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MARGARETE APARECIDA</text:p>
            <text:p>GULMANELI SOLCI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58.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63.0</text:p>
          </table:table-cell>
        </table:table-row>
        <table:table-row table:style-name="ro2">
          <table:table-cell office:value-type="string" calcext:value-type="string">
            <text:p>MARIA FLAVIA RONCEL DE</text:p>
            <text:p>OLIVEIRA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3.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MARIA LUCIA RIBEIRO</text:p>
            <text:p>MORANDO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7.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MARIANA CAVARRA</text:p>
            <text:p>BORTOLON VAREJAO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7.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MARIA TERESA DE</text:p>
            <text:p>OLIVEIRA SANTO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0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ARINA DE SIQUEIRA</text:p>
            <text:p>FERREIRA ZERBINATTI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MAURICIO BEARZOTTI DE</text:p>
            <text:p>SOUZA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85.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MAURICIO MATSUSHIMA</text:p>
            <text:p>TEIXEIRA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9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MAURO CESAR LUNA</text:p>
            <text:p>ROSSI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5.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2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6.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7.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MILENA CASACIO</text:p>
            <text:p>FERREIRA BERALD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ONICA RODRIGUES</text:p>
            <text:p>CARVALHO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3.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MOUZART LUIS SILVA</text:p>
            <text:p>BREN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8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NATALIA SCASSIOTTA</text:p>
            <text:p>NEVES ANTONIASS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5.0</text:p>
          </table:table-cell>
        </table:table-row>
        <table:table-row table:style-name="ro2">
          <table:table-cell office:value-type="string" calcext:value-type="string">
            <text:p>NELMA PEDROSA GODOY</text:p>
            <text:p>SANT'ANNA FERREIR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65.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94.0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0.0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.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OSEAS PEREIRA LOPES</text:p>
            <text:p>JUNIOR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96.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45.0</text:p>
          </table:table-cell>
        </table:table-row>
        <table:table-row table:style-name="ro2">
          <table:table-cell office:value-type="string" calcext:value-type="string">
            <text:p>PATRICIA GLUGOVSKIS</text:p>
            <text:p>PENNA MARTIN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PATRICIA JULIANA MARCHI</text:p>
            <text:p>ALVES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9.0</text:p>
          </table:table-cell>
        </table:table-row>
        <table:table-row table:style-name="ro3">
          <table:table-cell office:value-type="string" calcext:value-type="string">
            <text:p>PATRICIA REBOUCAS</text:p>
            <text:p>FRANCESCHET</text:p>
            <text:p>GUIMARAES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.0</text:p>
          </table:table-cell>
        </table:table-row>
        <table:table-row table:style-name="ro2">
          <table:table-cell office:value-type="string" calcext:value-type="string">
            <text:p>PAULA ARAUJO OLIVEIRA</text:p>
            <text:p>LEVY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7.0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3.0</text:p>
          </table:table-cell>
        </table:table-row>
        <table:table-row table:style-name="ro2">
          <table:table-cell office:value-type="string" calcext:value-type="string">
            <text:p>PAULA CRISTINA CAETANO</text:p>
            <text:p>DA SILV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69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.0</text:p>
          </table:table-cell>
        </table:table-row>
        <table:table-row table:style-name="ro2">
          <table:table-cell office:value-type="string" calcext:value-type="string">
            <text:p>PAULA RODRIGUES DE</text:p>
            <text:p>ARAUJO LENZ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3">
          <table:table-cell office:value-type="string" calcext:value-type="string">
            <text:p>PAULO BUENO CORDEIRO</text:p>
            <text:p>DE ALMEIDA PRADO</text:p>
            <text:p>BAUER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1.0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151.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46.0</text:p>
          </table:table-cell>
        </table:table-row>
        <table:table-row table:style-name="ro2">
          <table:table-cell office:value-type="string" calcext:value-type="string">
            <text:p>PAULO HENRIQUE COIADO</text:p>
            <text:p>MARTINEZ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EDRO AUGUSTO VECCHI</text:p>
            <text:p>MOREIR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PEDRO HENRIQUE</text:p>
            <text:p>BARBOSA SALGADO DE</text:p>
            <text:p>OLIVEIR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POLYANNA SAMPAIO</text:p>
            <text:p>CANDIDO DA SILVA</text:p>
            <text:p>SANTOS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PRISCILA DE FREITAS</text:p>
            <text:p>CASSIANO NUNES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RISCILA GIL DE SOUZA</text:p>
            <text:p>MURAD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RAFAEL DE ALMEIDA</text:p>
            <text:p>MARTIN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AFAEL MARQUES DE</text:p>
            <text:p>SETT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REGINALDO LOURENCO</text:p>
            <text:p>PIERROTTI JUNIO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EGINA RODRIGUES</text:p>
            <text:p>URBAN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REGIS ANTONIO BERSANIN</text:p>
            <text:p>NIEDDU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RENAN MARTINS LOPES</text:p>
            <text:p>BELUTTO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</text:p>
          </table:table-cell>
        </table:table-row>
        <table:table-row table:style-name="ro2">
          <table:table-cell office:value-type="string" calcext:value-type="string">
            <text:p>RENATA CAROLINA</text:p>
            <text:p>CARBONE STAMPONI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RENATA DOS REIS</text:p>
            <text:p>D'AVILLA CALI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0.0</text:p>
          </table:table-cell>
        </table:table-row>
        <table:table-row table:style-name="ro3">
          <table:table-cell office:value-type="string" calcext:value-type="string">
            <text:p>RENATA MENDES</text:p>
            <text:p>CARDOSO DE CASTRO</text:p>
            <text:p>PEREI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8.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RENATO CLEMENTE</text:p>
            <text:p>PEREIRA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6.0</text:p>
          </table:table-cell>
        </table:table-row>
        <table:table-row table:style-name="ro2">
          <table:table-cell office:value-type="string" calcext:value-type="string">
            <text:p>RENATO DA FONSECA</text:p>
            <text:p>JANON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RENATO FERREIRA</text:p>
            <text:p>FRANC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RICARDO HENRIQUE</text:p>
            <text:p>BOTEGA DE MESQUIT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6.0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RICARDO TSUIOSHI</text:p>
            <text:p>FUKUDA SANCH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4.0</text:p>
          </table:table-cell>
        </table:table-row>
        <table:table-row table:style-name="ro2">
          <table:table-cell office:value-type="string" calcext:value-type="string">
            <text:p>RINALDO SOLDAN</text:p>
            <text:p>JOAZEIR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2">
          <table:table-cell office:value-type="string" calcext:value-type="string">
            <text:p>ROBERTA CONFETTI</text:p>
            <text:p>GATSIOS AMSTALDE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ROBERTA JACOPETTI</text:p>
            <text:p>BONEMER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ROBERTO DOS SANTOS</text:p>
            <text:p>SOARES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ADELIO</text:p>
            <text:p>ABRAHAO LINARES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DRIGO DE MATTOS</text:p>
            <text:p>TAKAYASSU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DRIGO FERNANDO</text:p>
            <text:p>SANITA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DRIGO PENHA</text:p>
            <text:p>MACHAD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ROGERIO PRINCIVALLI DA</text:p>
            <text:p>COSTA CAMP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ROSILENE DA SILVA</text:p>
            <text:p>NASCIMENTO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SALETE YOSHIE HONMA</text:p>
            <text:p>BARREI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SAMANTHA IANSEN</text:p>
            <text:p>FALLEIROS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SCYNTHIA MARIA SISTI</text:p>
            <text:p>TRISTA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IMONE AKEMI KUSSABA</text:p>
            <text:p>TROVA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SIUMARA JUNQUEIRA DE</text:p>
            <text:p>OLIVEIR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OLANGE DENISE</text:p>
            <text:p>BELCHIOR SANTAELL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SUZELINE LONGHI NUNES</text:p>
            <text:p>DE OLIVE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TABATA GOMES MACEDO</text:p>
            <text:p>DE LEITAO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TAISA MAGALHAES DE</text:p>
            <text:p>OLIVEIRA SANTANA</text:p>
            <text:p>MENDES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.0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8.0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TONY EVERSON SIMAO</text:p>
            <text:p>CARMO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80.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65.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95.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21.0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.0</text:p>
          </table:table-cell>
        </table:table-row>
        <table:table-row table:style-name="ro2">
          <table:table-cell office:value-type="string" calcext:value-type="string">
            <text:p>VANESSA CRISTINA</text:p>
            <text:p>PEREIRA SALOMA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1.0</text:p>
          </table:table-cell>
        </table:table-row>
        <table:table-row table:style-name="ro2">
          <table:table-cell office:value-type="string" calcext:value-type="string">
            <text:p>VERANICI APARECIDA</text:p>
            <text:p>FERREIR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2.0</text:p>
          </table:table-cell>
          <table:table-cell office:value-type="string" calcext:value-type="string">
            <text:p>12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0</text:p>
          </table:table-cell>
        </table:table-row>
        <table:table-row table:style-name="ro2">
          <table:table-cell office:value-type="string" calcext:value-type="string">
            <text:p>VINICIUS DE MIRANDA</text:p>
            <text:p>TAVEIRA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79.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41.0</text:p>
          </table:table-cell>
        </table:table-row>
        <table:table-row table:style-name="ro2">
          <table:table-cell office:value-type="string" calcext:value-type="string">
            <text:p>VINICIUS MAGALHAES</text:p>
            <text:p>CASAGRANDE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45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1.0</text:p>
          </table:table-cell>
        </table:table-row>
        <table:table-row table:style-name="ro2">
          <table:table-cell office:value-type="string" calcext:value-type="string">
            <text:p>VIRGILIO DE PAULA</text:p>
            <text:p>BASSAN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WALKIRIA APARECIDA</text:p>
            <text:p>RIBEIRO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6.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6.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WELLINGTON CESAR</text:p>
            <text:p>PATERLIN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WILSON CANDIDO DA</text:p>
            <text:p>SILV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3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0.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Sem informação de</text:p>
            <text:p>magistrad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348" calcext:value-type="float">
            <text:p>9348</text:p>
          </table:table-cell>
          <table:table-cell office:value-type="float" office:value="1387" calcext:value-type="float">
            <text:p>1387</text:p>
          </table:table-cell>
          <table:table-cell office:value-type="float" office:value="7618" calcext:value-type="float">
            <text:p>7618</text:p>
          </table:table-cell>
          <table:table-cell office:value-type="float" office:value="2780" calcext:value-type="float">
            <text:p>278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1236" calcext:value-type="float">
            <text:p>21236</text:p>
          </table:table-cell>
          <table:table-cell office:value-type="float" office:value="801" calcext:value-type="float">
            <text:p>801</text:p>
          </table:table-cell>
          <table:table-cell office:value-type="float" office:value="1195" calcext:value-type="float">
            <text:p>1195</text:p>
          </table:table-cell>
          <table:table-cell office:value-type="float" office:value="642" calcext:value-type="float">
            <text:p>642</text:p>
          </table:table-cell>
          <table:table-cell office:value-type="float" office:value="2638" calcext:value-type="float">
            <text:p>2638</text:p>
          </table:table-cell>
          <table:table-cell office:value-type="float" office:value="23874" calcext:value-type="float">
            <text:p>23874</text:p>
          </table:table-cell>
          <table:table-cell office:value-type="float" office:value="12673" calcext:value-type="float">
            <text:p>12673</text:p>
          </table:table-cell>
          <table:table-cell office:value-type="float" office:value="2341" calcext:value-type="float">
            <text:p>2341</text:p>
          </table:table-cell>
          <table:table-cell office:value-type="float" office:value="15014" calcext:value-type="float">
            <text:p>15014</text:p>
          </table:table-cell>
          <table:table-cell/>
        </table:table-row>
        <table:table-row table:style-name="ro3">
          <table:table-cell office:value-type="string" calcext:value-type="string">
            <text:p>Nota: A consolidação total de Solucionados Sem Exame de Mérito e o TOTAL solucionado na Região Judiciária não confere com a soma por Juízes, visto que os processos solucionados por</text:p>
            <text:p>Outras decisões sem exame do mérito recebem um movimento de decisão terminativo na Vara para a qual o processo é redistribuído.</text:p>
            <text:p>- Dado numérico igual a zero não resultante de arredondamento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00" meta:object-count="0"/>
    <meta:generator>LibreOffice/26.2.1.2$Windows_X86_64 LibreOffice_project/620$Build-2</meta:generator>
  </office:meta>
</office:document-meta>
</file>