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4.748cm"/>
    </style:style>
    <style:style style:name="co4" style:family="table-column">
      <style:table-column-properties fo:break-before="auto" style:column-width="6.708cm"/>
    </style:style>
    <style:style style:name="co5" style:family="table-column">
      <style:table-column-properties fo:break-before="auto" style:column-width="10.631cm"/>
    </style:style>
    <style:style style:name="co6" style:family="table-column">
      <style:table-column-properties fo:break-before="auto" style:column-width="5.346cm"/>
    </style:style>
    <style:style style:name="co7" style:family="table-column">
      <style:table-column-properties fo:break-before="auto" style:column-width="8.807cm"/>
    </style:style>
    <style:style style:name="co8" style:family="table-column">
      <style:table-column-properties fo:break-before="auto" style:column-width="6.763cm"/>
    </style:style>
    <style:style style:name="co9" style:family="table-column">
      <style:table-column-properties fo:break-before="auto" style:column-width="5.701cm"/>
    </style:style>
    <style:style style:name="co10" style:family="table-column">
      <style:table-column-properties fo:break-before="auto" style:column-width="17.79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6-2025_juizes_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15ª Região - Campinas/SP</text:p>
            <text:p>Período de Referência de 01/06/25 a 30/06/25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3. Fase de Cumprimento de Sentença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Magistrado</text:p>
          </table:table-cell>
          <table:table-cell office:value-type="string" calcext:value-type="string">
            <text:p>Extinções na etapa de liquidação</text:p>
          </table:table-cell>
          <table:table-cell table:number-columns-repeated="5"/>
          <table:table-cell office:value-type="string" calcext:value-type="string">
            <text:p>Extinções na etapa de execução forçada</text:p>
          </table:table-cell>
          <table:table-cell table:number-columns-repeated="5"/>
          <table:table-cell office:value-type="string" calcext:value-type="string">
            <text:p>Total - extinções em processos em cumprimento de senteça e de execução de título extrajudicial (Item 90492)</text:p>
          </table:table-cell>
        </table:table-row>
        <table:table-row table:style-name="ro1">
          <table:table-cell/>
          <table:table-cell office:value-type="string" calcext:value-type="string">
            <text:p>por acordo (Item 90526)</text:p>
          </table:table-cell>
          <table:table-cell office:value-type="string" calcext:value-type="string">
            <text:p>por pagamento (Item 90529)</text:p>
          </table:table-cell>
          <table:table-cell office:value-type="string" calcext:value-type="string">
            <text:p>por prescrição intercorrente (Item 90531)</text:p>
          </table:table-cell>
          <table:table-cell office:value-type="string" calcext:value-type="string">
            <text:p>por cumprimento de obrigação de fazer ou não fazer (Item 90533)</text:p>
          </table:table-cell>
          <table:table-cell office:value-type="string" calcext:value-type="string">
            <text:p>por outros motivos (Item 90535)</text:p>
          </table:table-cell>
          <table:table-cell office:value-type="string" calcext:value-type="string">
            <text:p>Total - extinções na etapa de liquidação (Item <text:s/>90493)</text:p>
          </table:table-cell>
          <table:table-cell office:value-type="string" calcext:value-type="string">
            <text:p>por acordo (Item 90094)</text:p>
          </table:table-cell>
          <table:table-cell office:value-type="string" calcext:value-type="string">
            <text:p>por pagamento (Item 90095)</text:p>
          </table:table-cell>
          <table:table-cell office:value-type="string" calcext:value-type="string">
            <text:p>por prescrição intercorrente (Item 90442)</text:p>
          </table:table-cell>
          <table:table-cell office:value-type="string" calcext:value-type="string">
            <text:p>por cumprimento de obrigação de fazer ou não fazer (Item 90443)</text:p>
          </table:table-cell>
          <table:table-cell office:value-type="string" calcext:value-type="string">
            <text:p>por outros motivos (Item 90096)</text:p>
          </table:table-cell>
          <table:table-cell office:value-type="string" calcext:value-type="string">
            <text:p>Total - extinções na etapa</text:p>
            <text:p>de execução forçada (Item 90093)</text:p>
          </table:table-cell>
          <table:table-cell/>
        </table:table-row>
        <table:table-row table:style-name="ro2">
          <table:table-cell office:value-type="string" calcext:value-type="string">
            <text:p>ADELIA WEBER LEONE ALMEIDA FARIA</text:p>
          </table:table-cell>
          <table:table-cell office:value-type="float" office:value="87" calcext:value-type="float">
            <text:p>8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ADHEMAR PRISCO DA CUNHA NETO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ADRIANA FONSECA PERIN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ADRIANE DA SILVA MARTINS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ADRIEL PONTES DE OLIVEIRA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AFRANIO ROBERTO PINTO ALVES SEIXAS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ALAN CEZAR RUNHO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ALESSANDRA REGINA TREVISAN LAMBERT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ALEXANDRE ALLIPRANDINO MEDEIROS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ALEXANDRE CHEDID ROSSI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ALEXANDRE GARCIA MULLE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EXANDRE KLIMAS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ALUISIO TEODORO FALLEIROS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ALZENI APARECIDA DE OLIVEIRA FURLAN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AMANDA BARBOSA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AMANDA SARMENTO GAKIYA WALRAVEN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ANA CELIA SOARES FERREIRA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ANA FLAVIA DE MORAES GARCIA CUESTA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ANA MARIA EDUARDO DA SILVA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ANA PAULA SARTORELLI BRANCACCIO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ANA PAULA SILVA CAMPOS MISKULIN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ANDERSON RELVA ROSA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ANDREA MARIA PFRIMER FALCAO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ANDRE DA CRUZ E SOUZA WENZEL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ANDREIA ALVES DE OLIVEIRA GOMIDE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110" calcext:value-type="float">
            <text:p>110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string" calcext:value-type="string">
            <text:p>ANDREIA DE OLIVEIRA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ANDRE LUIZ ALV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NDRE LUIZ MENEZES AZEVEDO SETTE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137" calcext:value-type="float">
            <text:p>137</text:p>
          </table:table-cell>
        </table:table-row>
        <table:table-row table:style-name="ro2">
          <table:table-cell office:value-type="string" calcext:value-type="string">
            <text:p>ANDRE LUIZ TAVARES DE CASTRO PEREIRA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ANDRESSA VENTURI DA CUNHA WEBER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ANDREZA SOARES PINTO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NGELA NAIRA BELINSKI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ANTONIO CARLOS CAVALCANTE DE OLIVEIRA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ARTUR RIBEIRO GUDWIN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AZAEL MOURA JUNIOR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BARBARA BALDANI FERNANDES NUNES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BRENO ORTIZ TAVARES COST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BRUNA MULLER STRAVINSKI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 office:value-type="string" calcext:value-type="string">
            <text:p>BRUNO DA COSTA RODRIGUES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BRUNO FURTADO SILVEIRA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CAIO RODRIGUES MARTINS PASSOS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CAMILA MOURA DE CARVALHO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CAMILA XIMENES COIMBRA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CARLA GABRIELLA GRAH SENS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CARLOS ALBERTO FRIGIERI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CARLOS EDUARDO VIANNA MEND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CAROLINA POPOFF FERREIRA DA COSTA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CAROLINA SFERRA CROFFI HEINEMANN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CASSIA REGINA RAMOS FERNANDES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CAUE BRAMBILLA DA SILVA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CECY YARA TRICCA DE OLIVEIRA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CESAR REINALDO OFFA BASILE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CHRISTINA FEUERHARMEL VELLOZA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CHRISTOPHE GOMES DE OLIVEIRA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CINTHIA MARIA DA FONSECA ESPAD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CLAUDIA BUENO ROCHA CHIUZULI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string" calcext:value-type="string">
            <text:p>CLAUDIA CUNHA MARCHETTI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CLAUDIO ISSAO YONEMOTO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CLEA RIBEIRO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CLEBER ANTONIO GRAVA PINTO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CLEITON WILLIAM KRAEMER POERNER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CLEVERSON OLIVEIRA ALARCON LIMA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CLOVIS VICTORIO JUNIOR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CONCEICAO APARECIDA ROCHA DE PETRIBU FARIA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CRISTIANE HELENA PONTES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CRISTIANE KAWANAKA DE PONTES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DANIELA RENATA REZENDE FERREIRA BORGES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DANIELE COMIN MARTINS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DANIELLE GUERRA FLORENTINO LOPES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DANIEL REZENDE FARIA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DEBORA WUST DE PROENCA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DECIO UMBERTO MATOSO RODOVALHO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DENISE FERREIRA BARTOLOMUCCI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DENISE SANTOS SALES DE LIMA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DIOVANA BETHANIA ORTOLAN INOCENCIO FABRETI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EBER RODRIGUES DA SILVA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EDMA ALVES MOREIR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EDSON DA SILVA JUNIOR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EDUARDO ALEXANDRE DA SILVA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EDUARDO COSTA GONZALES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EDUARDO SANTORO STOCCO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ELAINE PEREIRA DA SILVA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ELIAS TERUKIYO KUBO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ELISE GASPAROTTO DE LIMA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EMANUELE PESSATTI SIQUEIRA ROCHA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ENIO BORGES ARAUJO CAMPOS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53" calcext:value-type="float">
            <text:p>15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177" calcext:value-type="float">
            <text:p>177</text:p>
          </table:table-cell>
        </table:table-row>
        <table:table-row table:style-name="ro2">
          <table:table-cell office:value-type="string" calcext:value-type="string">
            <text:p>ERICA ALVES CANONICO</text:p>
          </table:table-cell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ERICA ESCARASSATTE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ERICA KAZUMI NAKAMURA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ERIKA DE FRANCESCHI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ERIKA FERRARI ZANELL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ERIKA RODRIGUES PEDREUS MORETE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EUCYMARA MACIEL OLIVETO RUIZ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FABIO CAMERA CAPONE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FABIO CESAR VICENTINI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FABIO NATALI COSTA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FABIO TRIFIATIS VITALE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FABRICIO MARTINS VELOSO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FELIPE BERNARDES RODRIGUES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FERNANDA AMABILE MARINHO DE SOUZA GOMES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FERNANDA CAVALCANTI VARZIM GAETANO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FERNANDA CONSTANTINO DE CAMPOS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FERNANDA CRISTINA DE MORAES FONSEC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FERNANDA ENDLER LIMA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FERNANDA FRARE RIBEIRO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FERNANDO LUCAS ULIANI MARTINS DOS SANTOS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FERNANDO RODRIGUES CARVALHO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FIRMINO ALVES LIMA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FLAVIA FARIAS DE ARRUDA CORSEUIL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FLAVIO HENRIQUE GARCIA COELHO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FRANCIELI PISSOLI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FRANCINA NUNES DA COSTA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FRANCISCO DUARTE CONTE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FRED MORALES LIMA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GABRIEL BORASQUE DE PAULA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GABRIEL CALVET DE ALMEIDA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GISLENE APARECIDA SANCHES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GOTHARDO RODRIGUES BACKX VAN BUGGENHOUT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GUILHERME BASSETTO PETEK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GUSTAVO CASTRO PICCHI MARTINS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GUSTAVO NAVES GUIMARAES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GUSTAVO TRIANDAFELIDES BALTHAZAR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GUSTAVO ZABEU VASEN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ELOISA POLIZEL DE OLIVEIRA MORAES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HENRIQUE MACEDO HINZ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ISABELA TOFANO DE CAMPOS LEITE PEREIRA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JOAO BAPTISTA CILLI FILHO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JOAO BATISTA DE ABREU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24" calcext:value-type="float">
            <text:p>124</text:p>
          </table:table-cell>
        </table:table-row>
        <table:table-row table:style-name="ro2">
          <table:table-cell office:value-type="string" calcext:value-type="string">
            <text:p>JORGE ANTONIO DOS SANTOS COTA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JOSE AGUIAR LINHARES LIMA NETO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JOSE ANTONIO DOSUALDO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JOSE ANTONIO RIBEIRO DE OLIVEIRA SILVA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JOSE AUGUSTO DE ALMEIDA PRADO FERREIRA DE CASTILHO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JOSE GUIDO TEIXEIRA JUNIOR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JOSE RODRIGUES DA SILVA NETO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JOSUE CECAT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JULIANA VIEIRA ALVES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JULIO CESAR MARIN DO CARMO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JULIO CESAR TREVISAN RODRIGUES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149" calcext:value-type="float">
            <text:p>149</text:p>
          </table:table-cell>
        </table:table-row>
        <table:table-row table:style-name="ro2">
          <table:table-cell office:value-type="string" calcext:value-type="string">
            <text:p>KARINA SUEMI KASHIMA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KARINE DA JUSTA TEIXEIRA ROCHA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KATHLEEN MECCHI ZARINS STAMATO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LADY ANE DE PAULA SANTOS DELLA ROCCA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LARISSA RABELLO SOUTO TAVARES COSTA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LAYS CRISTINA DE CUNTO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LEANDRO MOREIRA DONATO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LEANDRO RENATO CATELAN ENCINAS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LETICIA GOUVEIA ANTONIOLI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LUCAS CILLI HORTA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LUCAS FALASQUI CORDEIRO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LUCAS FREITAS DOS SANTOS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UCIANE CRISTINA MURARO DE FREITAS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LUCIANO BRISOLA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LUCIENE PEREIRA SCANDIUCI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LUCINEIDE ALMEIDA DE LIMA MARQUES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LUIS AUGUSTO FORTUNA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LUIS FERNANDO LUPAT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LUIS FURIAN ZORZETTO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LUIZA HELENA ROSON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UIZ ROBERTO LACERDA DOS SANTOS FILHO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MARCEL DE AVILA SOARES MARQUES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MARCELO BUENO PALLONE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MARCELO CARLOS FERREIRA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MARCELO CHAIM CHOHFI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MARCELO LUIS DE SOUZA FERREIRA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MARCELO SCHMIDT SIMOES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MARCELO SIQUEIRA DE OLIVEI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MARCIA CRISTINA SAMPAIO MENDES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MARCO ANTONIO DE SOUZA BRANCO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MARCO ANTONIO FOLEGATTI DE REZENDE</text:p>
          </table:table-cell>
          <table:table-cell table:number-columns-repeated="2"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MARCOS ROBERTO WOLFGANG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MARCUS MENEZES BARBERINO MENDES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MARGARETE APARECIDA GULMANELI SOLCIA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MARIA FLAVIA RONCEL DE OLIVEIRA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MARIA LUCIA RIBEIRO MORANDO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MARIANA CAVARRA BORTOLON VAREJAO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MARIANGELA FONSECA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MARIA TERESA DE OLIVEIRA SANTOS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MAURICIO BEARZOTTI DE SOUZA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MAURICIO MATSUSHIMA TEIXEIRA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MAURO CESAR LUNA ROSSI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MAURO CESAR MORELI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MERCIO HIDEYOSHI SATO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MICHELE DO AMARAL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MONICA RODRIGUES CARVALHO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MOUZART LUIS SILVA BRENES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MURILO IZYCKI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NATALIA SCASSIOTTA NEVES ANTONIASSI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NELMA PEDROSA GODOY SANT'ANNA FERREIRA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NEWTON CUNHA DE SENA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OLGA REGIANE PILEGIS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OSEAS PEREIRA LOPES JUNIOR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PATRICIA GLUGOVSKIS PENNA MARTINS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 office:value-type="string" calcext:value-type="string">
            <text:p>PATRICIA JULIANA MARCHI ALVES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PATRICIA REBOUCAS FRANCESCHET GUIMARAES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PAULA ARAUJO OLIVEIRA LEVY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PAULA CRISTINA CAETANO DA SILVA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PAULA RODRIGUES DE ARAUJO LENZA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PAULO BUENO CORDEIRO DE ALMEIDA PRADO BAUER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PAULO EDUARDO BELLOTI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PAULO HENRIQUE COIADO MARTINEZ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PEDRO AUGUSTO VECCHI MOREIRA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PEDRO DE MEIRELLES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PEDRO EDMILSON PILON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PEDRO HENRIQUE BARBOSA SALGADO DE OLIVEIRA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POLYANNA SAMPAIO CANDIDO DA SILVA SANTOS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PRISCILA DE FREITAS CASSIANO NUNES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PRISCILA GIL DE SOUZA MURAD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PRISCILA PIVI DE ALMEIDA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RAFAEL DE ALMEIDA MARTINS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RAFAEL MARQUES DE SETTA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REGINALDO LOURENCO PIERROTTI JUNIOR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REGIS ANTONIO BERSANIN NIEDDU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RENAN MARTINS LOPES BELUTTO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RENATA CAROLINA CARBONE STAMPONI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RENATA DOS REIS D'AVILLA CALIL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RENATA MENDES CARDOSO DE CASTRO PEREIRA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RENATA NUNES DE MELO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RENATO CESAR TREVISANI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RENATO CLEMENTE PEREIRA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RENATO DA FONSECA JANON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RENATO FERREIRA FRANCO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RICARDO LUIS DA SILVA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RICARDO LUIS VALENTINI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RICARDO TSUIOSHI FUKUDA SANCHEZ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RINALDO SOLDAN JOAZEIRO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122" calcext:value-type="float">
            <text:p>122</text:p>
          </table:table-cell>
        </table:table-row>
        <table:table-row table:style-name="ro2">
          <table:table-cell office:value-type="string" calcext:value-type="string">
            <text:p>ROBERTA CONFETTI GATSIOS AMSTALDEN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ROBERTA JACOPETTI BONEMER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ROBERTO DOS SANTOS SOARES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RODARTE RIBEIRO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RODRIGO DE MATTOS TAKAYASSU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ROGERIO JOSE PERRUD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ROGERIO PRINCIVALLI DA COSTA CAMPOS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RONALDO CAPELARI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ROSANA ALVES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ROSANA NUBIATO LEAO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ROSILENE DA SILVA NASCIMENTO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SALETE YOSHIE HONMA BARREIR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MANTHA IANSEN FALLEIROS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SANDRA MARIA ZIRONDI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SANDRO MATUCCI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SANDRO VALERIO BODO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SERGIO MILITO BAREA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SIDNEY PONTES BRAGA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SIDNEY XAVIER ROVID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SIMONE AKEMI KUSSABA TROVAO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SIUMARA JUNQUEIRA DE OLIVEIR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SOFIA LIMA DUTR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SOLANGE DENISE BELCHIOR SANTAELLA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SUZELINE LONGHI NUNES DE OLIVEIRA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TABATA GOMES MACEDO DE LEITAO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TAISA MAGALHAES DE OLIVEIRA SANTANA MENDES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TANIA APARECIDA CLARO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THIAGO HENRIQUE AMENT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THIAGO NOGUEIRA PAZ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THIAGO OLIVA LAMBOIA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TONY EVERSON SIMAO CARMONA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VALDIR RINALDI SILV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VALERIA CANDIDO PERES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VANESSA CRISTINA PEREIRA SALOMAO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VERANICI APARECIDA FERREIRA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VILSON ANTONIO PREVIDE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VINICIUS DE MIRANDA TAVEIRA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VINICIUS MAGALHAES CASAGRANDE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VIRGILIO DE PAULA BASSANELLI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WALKIRIA APARECIDA RIBEIRO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WALMIR AFFONSO JUNIOR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WELLINGTON CESAR PATERLINI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WILSON CANDIDO DA SILVA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ZILAH RAMIRES FERREIRA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7130" calcext:value-type="float">
            <text:p>7130</text:p>
          </table:table-cell>
          <table:table-cell office:value-type="float" office:value="2569" calcext:value-type="float">
            <text:p>256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310" calcext:value-type="float">
            <text:p>310</text:p>
          </table:table-cell>
          <table:table-cell office:value-type="float" office:value="10077" calcext:value-type="float">
            <text:p>10077</text:p>
          </table:table-cell>
          <table:table-cell office:value-type="float" office:value="446" calcext:value-type="float">
            <text:p>446</text:p>
          </table:table-cell>
          <table:table-cell office:value-type="float" office:value="4846" calcext:value-type="float">
            <text:p>4846</text:p>
          </table:table-cell>
          <table:table-cell office:value-type="float" office:value="710" calcext:value-type="float">
            <text:p>710</text:p>
          </table:table-cell>
          <table:table-cell office:value-type="float" office:value="14" calcext:value-type="float">
            <text:p>14</text:p>
          </table:table-cell>
          <table:table-cell office:value-type="float" office:value="385" calcext:value-type="float">
            <text:p>385</text:p>
          </table:table-cell>
          <table:table-cell office:value-type="float" office:value="6384" calcext:value-type="float">
            <text:p>6384</text:p>
          </table:table-cell>
          <table:table-cell office:value-type="float" office:value="16465" calcext:value-type="float">
            <text:p>16465</text:p>
          </table:table-cell>
        </table:table-row>
        <table:table-row table:style-name="ro2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533" meta:object-count="0"/>
    <meta:generator>LibreOffice/24.8.2.1$Windows_X86_64 LibreOffice_project/0f794b6e29741098670a3b95d60478a65d05ef13</meta:generator>
  </office:meta>
</office:document-meta>
</file>