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4.891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4.551cm"/>
    </style:style>
    <style:style style:name="co10" style:family="table-column">
      <style:table-column-properties fo:break-before="auto" style:column-width="6.717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3.851cm"/>
    </style:style>
    <style:style style:name="co13" style:family="table-column">
      <style:table-column-properties fo:break-before="auto" style:column-width="2.831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6-2025_vt_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Vara do Trabalho</text:p>
          </table:table-cell>
          <table:table-cell office:value-type="string" calcext:value-type="string">
            <text:p>Liq_Acordo</text:p>
          </table:table-cell>
          <table:table-cell office:value-type="string" calcext:value-type="string">
            <text:p>Liq_Pagamento</text:p>
          </table:table-cell>
          <table:table-cell office:value-type="string" calcext:value-type="string">
            <text:p>Liq_Prescricao_Intercorrente</text:p>
          </table:table-cell>
          <table:table-cell office:value-type="string" calcext:value-type="string">
            <text:p>Liq_Obrigacao_de_Fazer</text:p>
          </table:table-cell>
          <table:table-cell office:value-type="string" calcext:value-type="string">
            <text:p>Liq_Outros</text:p>
          </table:table-cell>
          <table:table-cell office:value-type="string" calcext:value-type="string">
            <text:p>Total_Liquidacao</text:p>
          </table:table-cell>
          <table:table-cell office:value-type="string" calcext:value-type="string">
            <text:p>Exec_Forcada_Acordo</text:p>
          </table:table-cell>
          <table:table-cell office:value-type="string" calcext:value-type="string">
            <text:p>Exec_Forcada_Pagamento</text:p>
          </table:table-cell>
          <table:table-cell office:value-type="string" calcext:value-type="string">
            <text:p>Exec_Forcada_Prescricao_Intercorrente</text:p>
          </table:table-cell>
          <table:table-cell office:value-type="string" calcext:value-type="string">
            <text:p>Exec_Forcada_Obrigacao_de_Fazer</text:p>
          </table:table-cell>
          <table:table-cell office:value-type="string" calcext:value-type="string">
            <text:p>Exec_Forcada_Outros</text:p>
          </table:table-cell>
          <table:table-cell office:value-type="string" calcext:value-type="string">
            <text:p>Total_Execu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Adamantina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erican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ericana 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mparo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adina - 01a Vara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parecida 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raçatuba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açatuba - 02a Vara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açatuba - 03a Vara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raquara 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raquara - 02a Vara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raraquara - 03a Vara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aras 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ssis - 01a Vara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is - 02a Vara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ibaia - 01a Vara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varé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19" calcext:value-type="float">
            <text:p>119</text:p>
          </table:table-cell>
          <table:table-cell office:value-type="float" office:value="157" calcext:value-type="float">
            <text:p>157</text:p>
          </table:table-cell>
          <table:table-cell office:value-type="float" office:value="221" calcext:value-type="float">
            <text:p>2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retos 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tatais 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uru 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uru - 03a Vara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uru - 04a Vara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bedouro - 01a Vara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irigui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tucatu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06" calcext:value-type="float">
            <text:p>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ragança Paulista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çapava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juru 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mpinas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/>
        </table:table-row>
        <table:table-row table:style-name="ro1">
          <table:table-cell office:value-type="string" calcext:value-type="string">
            <text:p>Campinas 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4a Vara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5a Vara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6a Vara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pinas - 07a Vara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08a Vara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inas - 09a Vara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0a Vara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pinas - 11a Vara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mpinas - 12a Vara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mpo Limpo Paulista 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ão Bonito 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pivari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raguatatuba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tanduva 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anduva 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23" calcext:value-type="float">
            <text:p>1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ravinhos 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uzeiro - 01a Vara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racena 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nandópolis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nca 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63" calcext:value-type="float">
            <text:p>16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anca 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79" calcext:value-type="float">
            <text:p>17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3" calcext:value-type="float">
            <text:p>193</text:p>
          </table:table-cell>
          <table:table-cell office:value-type="float" office:value="259" calcext:value-type="float">
            <text:p>2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arça - 01a Var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aratinguetá 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ortolândia 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daiatuba - 01a Vara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43" calcext:value-type="float">
            <text:p>14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47" calcext:value-type="float">
            <text:p>2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nhaém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petininga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07" calcext:value-type="float">
            <text:p>10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tapeva - 01a Vara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apira 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ápolis - 01a Vara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raré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tatiba 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tu 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tuverava 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oticabal - 01a Vara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boticabal 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careí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careí - 02a Vara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les - 01a Vara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04" calcext:value-type="float">
            <text:p>10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aú - 01a Vara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94" calcext:value-type="float">
            <text:p>1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ú 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2" calcext:value-type="float">
            <text:p>1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é Bonifácio - 01a Vara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undiaí - 01a Vara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ndiaí 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ndiaí - 04a Vara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37" calcext:value-type="float">
            <text:p>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ndiaí - 05a Vara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me - 01a Vara</text:p>
          </table:table-cell>
          <table:table-cell office:value-type="float" office:value="160" calcext:value-type="float">
            <text:p>16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8" calcext:value-type="float">
            <text:p>1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çóis Paulista - 01a Vara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ençóis Paulista - 02a Vara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imeira 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12" calcext:value-type="float">
            <text:p>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eira - 02a Vara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61" calcext:value-type="float">
            <text:p>1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ns 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155" calcext:value-type="float">
            <text:p>15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orena 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6" calcext:value-type="float">
            <text:p>9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ília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ília - 02a Vara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tão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ococa 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gi Guaçu 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43" calcext:value-type="float">
            <text:p>1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ji-Mirim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6" calcext:value-type="float">
            <text:p>96</text:p>
          </table:table-cell>
          <table:table-cell office:value-type="float" office:value="195" calcext:value-type="float">
            <text:p>1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límpia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rlândia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rinhos 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33" calcext:value-type="float">
            <text:p>1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ulínia - 01a Vara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ulínia - 02a Vara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erneiras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nápolis - 01a Vara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iedade 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ndamonhangaba - 01a Vara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158" calcext:value-type="float">
            <text:p>1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cicaba - 01a Vara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cicaba - 02a Vara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iracicaba - 03a Vara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rassununga 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orto Ferreira - 01a Vara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 Prudente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esidente Prudente 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22" calcext:value-type="float">
            <text:p>1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esidente Venceslau - 01a Vara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gistro 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214" calcext:value-type="float">
            <text:p>2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2a Vara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181" calcext:value-type="float">
            <text:p>1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beirão Preto - 03a Vara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02" calcext:value-type="float">
            <text:p>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4a Vara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5a Vara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beirão Preto - 06a Vara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io Claro 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to 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nta Bárbara d'Oeste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25" calcext:value-type="float">
            <text:p>1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a Cruz do Rio Pardo 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ão Carlos - 01a Vara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Carlos 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9" calcext:value-type="float">
            <text:p>1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João da Boa Vista 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Joaquim da Barra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ão José do Rio Pardo - 01a Vara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 Rio Preto 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reto - 02a Vara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 Rio Preto - 03a Vara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17" calcext:value-type="float">
            <text:p>1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 Rio Preto - 04a Vara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s Campos 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ão José dos Campos - 02a Vara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3a Vara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ão José dos Campos - 04a Vara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José dos Campos - 05a Vara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Roque - 01a Vara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ão Sebastião - 01a Vara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tãozinho - 01a Vara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rtãozinho 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rocaba 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ocaba - 03a Var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rocaba - 04a Vara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aré - 01a Vara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nabi - 01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quaritinga 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tuí - 01a Vara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2" calcext:value-type="float">
            <text:p>1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aubaté 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38" calcext:value-type="float">
            <text:p>1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aubaté 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odoro Sampaio 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ietê 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upã 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batuba - 01a Vara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tuporanga 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7144" calcext:value-type="float">
            <text:p>7144</text:p>
          </table:table-cell>
          <table:table-cell office:value-type="float" office:value="2582" calcext:value-type="float">
            <text:p>2582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10114" calcext:value-type="float">
            <text:p>10114</text:p>
          </table:table-cell>
          <table:table-cell office:value-type="float" office:value="446" calcext:value-type="float">
            <text:p>446</text:p>
          </table:table-cell>
          <table:table-cell office:value-type="float" office:value="4851" calcext:value-type="float">
            <text:p>4851</text:p>
          </table:table-cell>
          <table:table-cell office:value-type="float" office:value="711" calcext:value-type="float">
            <text:p>711</text:p>
          </table:table-cell>
          <table:table-cell office:value-type="float" office:value="14" calcext:value-type="float">
            <text:p>14</text:p>
          </table:table-cell>
          <table:table-cell office:value-type="float" office:value="386" calcext:value-type="float">
            <text:p>386</text:p>
          </table:table-cell>
          <table:table-cell office:value-type="float" office:value="6390" calcext:value-type="float">
            <text:p>6390</text:p>
          </table:table-cell>
          <table:table-cell office:value-type="float" office:value="16541" calcext:value-type="float">
            <text:p>16541</text:p>
          </table:table-cell>
        </table:table-row>
        <table:table-row table:style-name="ro1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560" meta:object-count="0"/>
    <meta:generator>LibreOffice/26.2.1.2$Windows_X86_64 LibreOffice_project/620$Build-2</meta:generator>
  </office:meta>
</office:document-meta>
</file>