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7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7/25 a 31/07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209" calcext:value-type="float">
            <text:p>209</text:p>
          </table:table-cell>
          <table:table-cell office:value-type="float" office:value="10" calcext:value-type="float">
            <text:p>10</text:p>
          </table:table-cell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" calcext:value-type="float">
            <text:p>17</text:p>
          </table:table-cell>
          <table:table-cell office:value-type="float" office:value="178" calcext:value-type="float">
            <text:p>178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89" calcext:value-type="float">
            <text:p>89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309" calcext:value-type="float">
            <text:p>309</text:p>
          </table:table-cell>
          <table:table-cell office:value-type="float" office:value="266" calcext:value-type="float">
            <text:p>2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214" calcext:value-type="float">
            <text:p>214</text:p>
          </table:table-cell>
          <table:table-cell office:value-type="float" office:value="266" calcext:value-type="float">
            <text:p>266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DA CRUZ E SOUZA WEN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office:value-type="float" office:value="348" calcext:value-type="float">
            <text:p>348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14" calcext:value-type="float">
            <text:p>3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85" calcext:value-type="float">
            <text:p>28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345" calcext:value-type="float">
            <text:p>345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83" calcext:value-type="float">
            <text:p>183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NIELA MACIA FERRAZ GIANN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39" calcext:value-type="float">
            <text:p>239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98" calcext:value-type="float">
            <text:p>198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07" calcext:value-type="float">
            <text:p>207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64" calcext:value-type="float">
            <text:p>16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192" calcext:value-type="float">
            <text:p>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office:value-type="float" office:value="174" calcext:value-type="float">
            <text:p>1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5" calcext:value-type="float">
            <text:p>29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67" calcext:value-type="float">
            <text:p>167</text:p>
          </table:table-cell>
          <table:table-cell office:value-type="float" office:value="49" calcext:value-type="float">
            <text:p>49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2" calcext:value-type="float">
            <text:p>72</text:p>
          </table:table-cell>
          <table:table-cell office:value-type="float" office:value="159" calcext:value-type="float">
            <text:p>159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346" calcext:value-type="float">
            <text:p>3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495" calcext:value-type="float">
            <text:p>495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31" calcext:value-type="float">
            <text:p>231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office:value-type="float" office:value="335" calcext:value-type="float">
            <text:p>3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8" calcext:value-type="float">
            <text:p>448</text:p>
          </table:table-cell>
          <table:table-cell office:value-type="float" office:value="168" calcext:value-type="float">
            <text:p>168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1" calcext:value-type="float">
            <text:p>11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8" calcext:value-type="float">
            <text:p>27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229" calcext:value-type="float">
            <text:p>22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LUIZ COSTA PENI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office:value-type="float" office:value="155" calcext:value-type="float">
            <text:p>155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47" calcext:value-type="float">
            <text:p>147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GARETE APARECIDA GULMANELI SOLC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98" calcext:value-type="float">
            <text:p>198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1" calcext:value-type="float">
            <text:p>171</text:p>
          </table:table-cell>
          <table:table-cell office:value-type="float" office:value="316" calcext:value-type="float">
            <text:p>316</text:p>
          </table:table-cell>
          <table:table-cell office:value-type="float" office:value="213" calcext:value-type="float">
            <text:p>21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7" calcext:value-type="float">
            <text:p>177</text:p>
          </table:table-cell>
          <table:table-cell office:value-type="float" office:value="122" calcext:value-type="float">
            <text:p>122</text:p>
          </table:table-cell>
          <table:table-cell office:value-type="float" office:value="167" calcext:value-type="float">
            <text:p>167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90" calcext:value-type="float">
            <text:p>90</text:p>
          </table:table-cell>
          <table:table-cell office:value-type="float" office:value="291" calcext:value-type="float">
            <text:p>2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548" calcext:value-type="float">
            <text:p>548</text:p>
          </table:table-cell>
          <table:table-cell office:value-type="float" office:value="475" calcext:value-type="float">
            <text:p>47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3" calcext:value-type="float">
            <text:p>533</text:p>
          </table:table-cell>
          <table:table-cell office:value-type="float" office:value="351" calcext:value-type="float">
            <text:p>351</text:p>
          </table:table-cell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12" calcext:value-type="float">
            <text:p>112</text:p>
          </table:table-cell>
          <table:table-cell office:value-type="float" office:value="172" calcext:value-type="float">
            <text:p>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NATALIA SCASSIOTTA NEVES ANTONIA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gIn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83" calcext:value-type="float">
            <text:p>283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72" calcext:value-type="float">
            <text:p>72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2" calcext:value-type="float">
            <text:p>142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2" calcext:value-type="float">
            <text:p>16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9" calcext:value-type="float">
            <text:p>49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427" calcext:value-type="float">
            <text:p>427</text:p>
          </table:table-cell>
          <table:table-cell office:value-type="float" office:value="54" calcext:value-type="float">
            <text:p>54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2" calcext:value-type="float">
            <text:p>3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CYNTHIA MARIA SISTI TRISTA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0" calcext:value-type="float">
            <text:p>270</text:p>
          </table:table-cell>
          <table:table-cell office:value-type="float" office:value="82" calcext:value-type="float">
            <text:p>82</text:p>
          </table:table-cell>
          <table:table-cell office:value-type="float" office:value="195" calcext:value-type="float">
            <text:p>195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130" calcext:value-type="float">
            <text:p>13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7" calcext:value-type="float">
            <text:p>417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4" calcext:value-type="float">
            <text:p>294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VALDIR RINALDI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636" meta:object-count="0"/>
    <meta:generator>LibreOffice/24.8.2.1$Windows_X86_64 LibreOffice_project/0f794b6e29741098670a3b95d60478a65d05ef13</meta:generator>
  </office:meta>
</office:document-meta>
</file>