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7-2025_5f_incidentes-solucionad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-2025_incidentes-solucionad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po_Relatorio</text:p>
          </table:table-cell>
          <table:table-cell table:style-name="ce1" office:value-type="string" calcext:value-type="string">
            <text:p>Não encontrad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idade_Judiciaria</text:p>
          </table:table-cell>
          <table:table-cell table:style-name="ce1" office:value-type="string" calcext:value-type="string">
            <text:p>Não encontrad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iodo_Referencia</text:p>
          </table:table-cell>
          <table:table-cell table:style-name="ce1" office:value-type="string" calcext:value-type="string">
            <text:p>Não encontrado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D_Prejudicados</text:p>
          </table:table-cell>
          <table:table-cell table:style-name="ce1" office:value-type="string" calcext:value-type="string">
            <text:p>ED_Julgados</text:p>
          </table:table-cell>
          <table:table-cell table:style-name="ce1" office:value-type="string" calcext:value-type="string">
            <text:p>Incid_Liq_Exec_Prejud</text:p>
          </table:table-cell>
          <table:table-cell table:style-name="ce1" office:value-type="string" calcext:value-type="string">
            <text:p>Incid_Liq_Exec_Julg</text:p>
          </table:table-cell>
          <table:table-cell table:style-name="ce1" office:value-type="string" calcext:value-type="string">
            <text:p>Soma_Total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LAUDIA PIRES FERREIRA DE LIM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ISSIATO DE BARROS PIMENTEL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DA CRUZ E SOUZA WENZEL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OLINA SFERRA CROFFI HEINEMAN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MACIA FERRAZ GIANNIN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number-columns-repeated="3"/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IRMINO ALVES LIM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SCO DUARTE CONTE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/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/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RODRIGO FERNANDES BRAG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number-columns-repeated="3"/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/>
          <table:table-cell table:style-name="ce1" office:value-type="float" office:value="47" calcext:value-type="float">
            <text:p>47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ADELIO ABRAHAO LINAR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VALERIO BODO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CYNTHIA MARIA SISTI TRISTA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MONE AKEMI KUSSABA TROVAO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/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AMADEU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ão identificado o magistrado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ma:</text:p>
          </table:table-cell>
          <table:table-cell table:style-name="ce1" office:value-type="float" office:value="309" calcext:value-type="float">
            <text:p>309</text:p>
          </table:table-cell>
          <table:table-cell table:style-name="ce3" office:value-type="float" office:value="4559" calcext:value-type="float">
            <text:p>4,559</text:p>
          </table:table-cell>
          <table:table-cell table:style-name="ce1" office:value-type="float" office:value="286" calcext:value-type="float">
            <text:p>286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6905" calcext:value-type="float">
            <text:p>6,9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Sistema E-Gestão da CGJT, extraído em 7/8/2025.</text:p>
          </table:table-cell>
          <table:table-cell table:number-columns-repeated="1023"/>
        </table:table-row>
        <table:table-row table:style-name="ro2" table:number-rows-repeated="10482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7-2025_5f_incidentes-solucionados" style:display-name="PageStyle_07-2025_incidentes-solucion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9" meta:object-count="0"/>
    <meta:generator>LibreOfficeDev/6.0.5.2$Linux_X86_64 LibreOffice_project/</meta:generator>
  </office:meta>
</office:document-meta>
</file>