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5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7-2025_juizes_conciliaco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Acordos por Magistrado - PJ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15ª Região - Campinas/S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7/25 a 31/07/2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agistrado</text:p>
          </table:table-cell>
          <table:table-cell office:value-type="string" calcext:value-type="string">
            <text:p>Acordos_Conhecimento</text:p>
          </table:table-cell>
          <table:table-cell office:value-type="string" calcext:value-type="string">
            <text:p>Acordos_Execucao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DELIA WEBER LEONE ALMEIDA FARIA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DHEMAR PRISCO DA CUNHA NETO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ADRIANE DA SILVA MARTINS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ADRIEL PONTES DE OLIVEIRA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AFRANIO ROBERTO PINTO ALVES SEIXAS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ALESSANDRA REGINA TREVISAN LAMBERT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LEXANDRE ALLIPRANDINO MEDEIROS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LEXANDRE GARCIA MULLER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ALUISIO TEODORO FALLEIROS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ALZENI APARECIDA DE OLIVEIRA FURLAN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MANDA SARMENTO GAKIYA WALRAVEN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NA CELIA SOARES FERREIRA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NA CLAUDIA PIRES FERREIRA DE LIM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NA FLAVIA DE MORAES GARCIA CUESTA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ANA LUCIA COGO CASARI CASTANHO FERREIR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NA MARIA EDUARDO DA SILVA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ANA MISSIATO DE BARROS PIMENTEL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ANA PAULA SARTORELLI BRANCACC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NA PAULA SILVA CAMPOS MISKULIN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NDERSON RELVA ROSA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ANDREA MARIA PFRIMER FALCAO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NDRE DA CRUZ E SOUZA WENZ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NDREIA ALVES DE OLIVEIRA GOMIDE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ANDREIA DE OLIVEIRA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NDREIA NOGUEIRA ROSSILHO DE LIMA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ANDRE LUIZ MENEZES AZEVEDO SETTE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ANDRE LUIZ TAVARES DE CASTRO PEREIR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ANDRESSA VENTURI DA CUNHA WEBER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NGELA NAIRA BELINSKI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ANTONIO CARLOS CAVALCANTE DE OLIVEIRA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APARECIDO BATISTA DE OLIVEIR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BARBARA BALDANI FERNANDES NUNES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BRENO ORTIZ TAVARES COSTA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BRUNA MULLER STRAVINSKI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BRUNO DA COSTA RODRIGUES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BRUNO FURTADO SILVEIRA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CAIO RODRIGUES MARTINS PASSOS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AMILA MOURA DE CARVALHO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CARLA GABRIELLA GRAH SENS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CARLOS ALBERTO FRIGIER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ARLOS EDUARDO VIANNA MENDE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AROLINA POPOFF FERREIRA DA COST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AROLINA SFERRA CROFFI HEINEMANN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ASSIA REGINA RAMOS FERNANDE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ECY YARA TRICCA DE OLIVEIRA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CESAR REINALDO OFFA BASIL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CHRISTINA FEUERHARMEL VELLOZA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CHRISTOPHE GOMES DE OLIVEIRA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CINTHIA MARIA DA FONSECA ESPADA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CLAUDIA BUENO ROCHA CHIUZUL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CLAUDIA CUNHA MARCHETTI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LAUDIO ISSAO YONEMO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LEBER ANTONIO GRAVA PINTO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LEITON WILLIAM KRAEMER POERNER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CLEVERSON OLIVEIRA ALARCON LIMA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ONCEICAO APARECIDA ROCHA DE PETRIBU FARIA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CRISTIANE HELENA PONTES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CRISTIANE KAWANAKA DE PONTES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CRISTIANE SOUZA DE CASTRO TOLED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ANIELA MACIA FERRAZ GIANNINI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ANIELA RENATA REZENDE FERREIRA BORGES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DANIELLE GUERRA FLORENTINO LOP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EBORA WUST DE PROENCA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DECIO UMBERTO MATOSO RODOVALHO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ENISE FERREIRA BARTOLOMUCCI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DENISE SANTOS SALES DE LIMA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DIOVANA BETHANIA ORTOLAN INOCENCIO FABRETI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EBER RODRIGUES DA SILVA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EDUARDO ALEXANDRE DA SILVA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EDUARDO COSTA GONZALES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EDUARDO SANTORO STOCCO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ELEN ZORAIDE MODOLO JUC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LISE GASPAROTTO DE LIMA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EMANUELE PESSATTI SIQUEIRA ROCHA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ENIO BORGES ARAUJO CAMPOS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ERIKA DE FRANCESCH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ERIKA RODRIGUES PEDREUS MORETE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EUCYMARA MACIEL OLIVETO RUIZ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EVANDRO EDUARDO MAGLI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FABIO NATALI COSTA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FABRICIO MARTINS VELOSO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FELIPE BERNARDES RODRIGU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FERNANDA AMABILE MARINHO DE SOUZA GOMES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FERNANDA CAVALCANTI VARZIM GAETANO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FERNANDA CONSTANTINO DE CAMPOS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FERNANDA CRISTINA DE MORAES FONSECA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FERNANDA FRARE RIBEIRO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FERNANDO LUCAS ULIANI MARTINS DOS SANTOS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FERNANDO RODRIGUES CARVALHO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FLAVIA FARIAS DE ARRUDA CORSEUIL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FLAVIO HENRIQUE GARCIA COELHO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FRANCIELI PISSOLI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FRANCINA NUNES DA COSTA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FRANCISCO DUARTE CONT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GABRIEL BORASQUE DE PAULA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GABRIEL CALVET DE ALMEIDA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GILVANDRO DE LELIS OLIVEIRA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GISLENE APARECIDA SANCHE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GOTHARDO RODRIGUES BACKX VAN BUGGENHOUT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GUILHERME BASSETTO PETEK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GUSTAVO CASTRO PICCHI MARTINS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GUSTAVO NAVES GUIMARAES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GUSTAVO TRIANDAFELIDES BALTHAZAR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GUSTAVO ZABEU VASE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HELOISA POLIZEL DE OLIVEIRA MORAES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ISABELA TOFANO DE CAMPOS LEITE PEREIRA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JOAO BAPTISTA CILLI FILHO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JORGE ANTONIO DOS SANTOS COTA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JOSE AGUIAR LINHARES LIMA NETO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JOSE ANTONIO RIBEIRO DE OLIVEIRA SILVA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JOSE AUGUSTO DE ALMEIDA PRADO FERREIRA DE CASTILHO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JOSE GUIDO TEIXEIRA JUNIOR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JOSE RODRIGUES DA SILVA NETO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JULIO CESAR MARIN DO CARM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JULIO CESAR TREVISAN RODRIGUES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KARINE DA JUSTA TEIXEIRA ROCH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ATHLEEN MECCHI ZARINS STAMATO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LADY ANE DE PAULA SANTOS DELLA ROCCA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LARISSA RABELLO SOUTO TAVARES COSTA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LEANDRO MOREIRA DONATO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LEANDRO RENATO CATELAN ENCINAS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LETICIA GOUVEIA ANTONIOLI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ETICIA HELENA JUIZ DE SOUZA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LUCAS FALASQUI CORDEIRO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LUCAS FREITAS DOS SANTOS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LUCIANE CRISTINA MURARO DE FREITAS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LUCIENE PEREIRA SCANDIUCI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UCINEIDE ALMEIDA DE LIMA MARQUES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UIS FERNANDO LUPATO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LUIZA HELENA ROSON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LUIZ ROBERTO LACERDA DOS SANTOS FILHO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MARCEL DE AVILA SOARES MARQUES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MARCELO BUENO PALLONE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ARCELO CARLOS FERREIRA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ARCELO LUIS DE SOUZA FERREIRA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MARCELO SCHMIDT SIMOES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MARCELO SIQUEIRA DE OLIVEIRA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MARCO ANTONIO DE SOUZA BRANCO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MARCO ANTONIO FOLEGATTI DE REZEND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ARCOS ROBERTO WOLFGANG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ARIA FLAVIA RONCEL DE OLIVEIRA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MARIA LUCIA RIBEIRO MORANDO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MARIANA CAVARRA BORTOLON VAREJAO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ARIA TERESA DE OLIVEIRA SANTOS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MAURICIO BEARZOTTI DE SOUZA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MAURICIO MATSUSHIMA TEIXEIRA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ILENA CASACIO FERREIRA BERALD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ONICA RODRIGUES CARVALH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OUZART LUIS SILVA BRENES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NATALIA SCASSIOTTA NEVES ANTONIASSI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NELMA PEDROSA GODOY SANT'ANNA FERREIR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OSEAS PEREIRA LOPES JUNIOR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PATRICIA JULIANA MARCHI ALVES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ATRICIA REBOUCAS FRANCESCHET GUIMARAES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PAULA ARAUJO OLIVEIRA LEVY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PAULA CRISTINA CAETANO DA SILVA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PAULA RODRIGUES DE ARAUJO LENZ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PAULO BUENO CORDEIRO DE ALMEIDA PRADO BAU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PAULO HENRIQUE COIADO MARTINEZ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EDRO AUGUSTO VECCHI MOREIRA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PEDRO EDMILSON PILON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PEDRO HENRIQUE BARBOSA SALGADO DE OLIVEIRA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OLYANNA SAMPAIO CANDIDO DA SILVA SANTOS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PRISCILA DE FREITAS CASSIANO NUNES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RISCILA GIL DE SOUZA MURAD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RAFAEL DE ALMEIDA MARTIN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AFAEL MARQUES DE SETTA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REGINALDO LOURENCO PIERROTTI JUNIOR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REGINA RODRIGUES URBAN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EGIS ANTONIO BERSANIN NIEDDU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RENAN MARTINS LOPES BELUTTO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RENATA CAROLINA CARBONE STAMPONI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RENATA DOS REIS D'AVILLA CALIL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RENATA MENDES CARDOSO DE CASTRO PEREIRA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RENATO CESAR TREVISAN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RENATO CLEMENTE PEREIRA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RENATO DA FONSECA JANON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RENATO FERREIRA FRANCO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RICARDO LUIS VALENTIN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RICARDO TSUIOSHI FUKUDA SANCHEZ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INALDO SOLDAN JOAZEIRO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ROBERTA CONFETTI GATSIOS AMSTALDEN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ROBERTA JACOPETTI BONEMER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ROBERTO DOS SANTOS SOARES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RODRIGO ADELIO ABRAHAO LINARE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DRIGO DE MATTOS TAKAYASSU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RODRIGO FERNANDO SANITA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ROGERIO PRINCIVALLI DA COSTA CAMPOS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ROSANA NUBIATO LEA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ROSILENE DA SILVA NASCIMENTO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ALETE YOSHIE HONMA BARREIR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AMANTHA IANSEN FALLEIROS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SANDRO VALERIO BODO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CYNTHIA MARIA SISTI TRIST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SIDNEY PONTES BRAGA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IDNEY XAVIER ROVIDA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IMONE AKEMI KUSSABA TROVAO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SIUMARA JUNQUEIRA DE OLIVEIRA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OLANGE DENISE BELCHIOR SANTAELL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SUZELINE LONGHI NUNES DE OLIVEIRA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TABATA GOMES MACEDO DE LEITA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TAISA MAGALHAES DE OLIVEIRA SANTANA MENDES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THIAGO NOGUEIRA PAZ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TONY EVERSON SIMAO CARMONA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VANESSA CRISTINA PEREIRA SALOMAO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VERANICI APARECIDA FERREIRA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VINICIUS DE MIRANDA TAVEIRA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VINICIUS MAGALHAES CASAGRAN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VIRGILIO DE PAULA BASSANELLI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WALKIRIA APARECIDA RIBEIRO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WELLINGTON AMADE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ELLINGTON CESAR PATERLINI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WILSON CANDIDO DA SILVA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9523" calcext:value-type="float">
            <text:p>9523</text:p>
          </table:table-cell>
          <table:table-cell office:value-type="float" office:value="922" calcext:value-type="float">
            <text:p>922</text:p>
          </table:table-cell>
          <table:table-cell office:value-type="float" office:value="10445" calcext:value-type="float">
            <text:p>104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165" meta:object-count="0"/>
    <meta:generator>LibreOffice/24.8.2.1$Windows_X86_64 LibreOffice_project/0f794b6e29741098670a3b95d60478a65d05ef13</meta:generator>
  </office:meta>
</office:document-meta>
</file>