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95cm"/>
    </style:style>
    <style:style style:name="co2" style:family="table-column">
      <style:table-column-properties fo:break-before="auto" style:column-width="6.313cm"/>
    </style:style>
    <style:style style:name="co3" style:family="table-column">
      <style:table-column-properties fo:break-before="auto" style:column-width="7.885cm"/>
    </style:style>
    <style:style style:name="co4" style:family="table-column">
      <style:table-column-properties fo:break-before="auto" style:column-width="9.604cm"/>
    </style:style>
    <style:style style:name="co5" style:family="table-column">
      <style:table-column-properties fo:break-before="auto" style:column-width="8.437cm"/>
    </style:style>
    <style:style style:name="co6" style:family="table-column">
      <style:table-column-properties fo:break-before="auto" style:column-width="5.57cm"/>
    </style:style>
    <style:style style:name="co7" style:family="table-column">
      <style:table-column-properties fo:break-before="auto" style:column-width="6.971cm"/>
    </style:style>
    <style:style style:name="co8" style:family="table-column">
      <style:table-column-properties fo:break-before="auto" style:column-width="1.579cm"/>
    </style:style>
    <style:style style:name="co9" style:family="table-column">
      <style:table-column-properties fo:break-before="auto" style:column-width="5.549cm"/>
    </style:style>
    <style:style style:name="co10" style:family="table-column">
      <style:table-column-properties fo:break-before="auto" style:column-width="6.44cm"/>
    </style:style>
    <style:style style:name="co11" style:family="table-column">
      <style:table-column-properties fo:break-before="auto" style:column-width="6.122cm"/>
    </style:style>
    <style:style style:name="co12" style:family="table-column">
      <style:table-column-properties fo:break-before="auto" style:column-width="7.013cm"/>
    </style:style>
    <style:style style:name="co13" style:family="table-column">
      <style:table-column-properties fo:break-before="auto" style:column-width="1.069cm"/>
    </style:style>
    <style:style style:name="co14" style:family="table-column">
      <style:table-column-properties fo:break-before="auto" style:column-width="5.528cm"/>
    </style:style>
    <style:style style:name="co15" style:family="table-column">
      <style:table-column-properties fo:break-before="auto" style:column-width="4.826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07-2025_juizes_conhec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Juízes</text:p>
          </table:table-cell>
          <table:table-cell office:value-type="string" calcext:value-type="string">
            <text:p>Com_Exame_do_Mérito_Conciliações</text:p>
          </table:table-cell>
          <table:table-cell office:value-type="string" calcext:value-type="string">
            <text:p>Com_Exame_do_Mérito_Julgados_Procedentes</text:p>
          </table:table-cell>
          <table:table-cell office:value-type="string" calcext:value-type="string">
            <text:p>Com_Exame_do_Mérito_Julgados_Procedentes_em_Parte</text:p>
          </table:table-cell>
          <table:table-cell office:value-type="string" calcext:value-type="string">
            <text:p>Com_Exame_do_Mérito_Julgados_Improcendentes</text:p>
          </table:table-cell>
          <table:table-cell office:value-type="string" calcext:value-type="string">
            <text:p>Com_Exame_do_Mérito_Extintos</text:p>
          </table:table-cell>
          <table:table-cell office:value-type="string" calcext:value-type="string">
            <text:p>Com_Exame_do_Mérito_Outras_decisões</text:p>
          </table:table-cell>
          <table:table-cell office:value-type="string" calcext:value-type="string">
            <text:p>Subtotal</text:p>
          </table:table-cell>
          <table:table-cell office:value-type="string" calcext:value-type="string">
            <text:p>Sem_Exame_do_Mérito_Extintos</text:p>
          </table:table-cell>
          <table:table-cell office:value-type="string" calcext:value-type="string">
            <text:p>Sem_Exame_do_Mérito_Arquivamento</text:p>
          </table:table-cell>
          <table:table-cell office:value-type="string" calcext:value-type="string">
            <text:p>Sem_Exame_do_Mérito_Desistência</text:p>
          </table:table-cell>
          <table:table-cell office:value-type="string" calcext:value-type="string">
            <text:p>Sem_Exame_do_Mérito_Outras_Decisões</text:p>
          </table:table-cell>
          <table:table-cell office:value-type="string" calcext:value-type="string">
            <text:p>Sem_Exame_do_Mérito_Subtotal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Aguardando_Sentença_No Prazo</text:p>
          </table:table-cell>
          <table:table-cell office:value-type="string" calcext:value-type="string">
            <text:p>Aguardando_Sentença_Prazo_Vencido</text:p>
          </table:table-cell>
          <table:table-cell office:value-type="string" calcext:value-type="string">
            <text:p>Aguardando_Sentença_Total</text:p>
          </table:table-cell>
        </table:table-row>
        <table:table-row table:style-name="ro2">
          <table:table-cell office:value-type="string" calcext:value-type="string">
            <text:p>ADELIA WEBER LEONE</text:p>
            <text:p>ALMEIDA FARIA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4.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-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ADHEMAR PRISCO DA</text:p>
            <text:p>CUNHA NETO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5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DRIANA FONSECA PERIN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05.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ADRIANE DA SILVA</text:p>
            <text:p>MARTINS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22.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-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ADRIEL PONTES DE</text:p>
            <text:p>OLIVEIRA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32.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FRANIO ROBERTO PINTO</text:p>
            <text:p>ALVES SEIXAS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77.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LAN CEZAR RUNHO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4.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LESSANDRA REGINA</text:p>
            <text:p>TREVISAN LAMBERT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13.0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ALEXANDRE</text:p>
            <text:p>ALLIPRANDINO MEDEIROS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1.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ALEXANDRE CHEDID ROSSI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8.0</text:p>
          </table:table-cell>
          <table:table-cell office:value-type="float" office:value="150" calcext:value-type="float">
            <text:p>150</text:p>
          </table:table-cell>
          <table:table-cell office:value-type="float" office:value="115" calcext:value-type="float">
            <text:p>115</text:p>
          </table:table-cell>
          <table:table-cell office:value-type="float" office:value="265" calcext:value-type="float">
            <text:p>265</text:p>
          </table:table-cell>
        </table:table-row>
        <table:table-row table:style-name="ro2">
          <table:table-cell office:value-type="string" calcext:value-type="string">
            <text:p>ALEXANDRE GARCIA</text:p>
            <text:p>MULLER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5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LEXANDRE KLIMA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99.0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string" calcext:value-type="string">
            <text:p>ALUISIO TEODORO</text:p>
            <text:p>FALLEIROS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14.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-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ALZENI APARECIDA DE</text:p>
            <text:p>OLIVEIRA FURLAN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57" calcext:value-type="float">
            <text:p>15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70.0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AMANDA BARBOSA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5.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AMANDA SARMENTO</text:p>
            <text:p>GAKIYA WALRAV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ANA CELIA SOARES</text:p>
            <text:p>FERREIRA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41" calcext:value-type="float">
            <text:p>141</text:p>
          </table:table-cell>
          <table:table-cell office:value-type="float" office:value="3" calcext:value-type="float">
            <text:p>3</text:p>
          </table:table-cell>
          <table:table-cell office:value-type="float" office:value="144" calcext:value-type="float">
            <text:p>144</text:p>
          </table:table-cell>
        </table:table-row>
        <table:table-row table:style-name="ro2">
          <table:table-cell office:value-type="string" calcext:value-type="string">
            <text:p>ANA CLAUDIA PIRES</text:p>
            <text:p>FERREIRA DE LIMA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NA FLAVIA DE MORAES</text:p>
            <text:p>GARCIA CUES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ANA LUCIA COGO CASARI</text:p>
            <text:p>CASTANHO FERREIRA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ANA MARIA EDUARDO DA</text:p>
            <text:p>SILVA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3" calcext:value-type="float">
            <text:p>1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83" calcext:value-type="float">
            <text:p>83</text:p>
          </table:table-cell>
          <table:table-cell office:value-type="float" office:value="139" calcext:value-type="float">
            <text:p>139</text:p>
          </table:table-cell>
          <table:table-cell office:value-type="float" office:value="222" calcext:value-type="float">
            <text:p>222</text:p>
          </table:table-cell>
        </table:table-row>
        <table:table-row table:style-name="ro2">
          <table:table-cell office:value-type="string" calcext:value-type="string">
            <text:p>ANA MISSIATO DE BARROS</text:p>
            <text:p>PIMENTEL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ANA PAULA SARTORELLI</text:p>
            <text:p>BRANCACCIO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NA PAULA SILVA CAMPOS</text:p>
            <text:p>MISKULIN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ANA PAULA TOLEDO DE</text:p>
            <text:p>SOUZA LEAL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NDERSON RELVA ROSA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NDREA MARIA PFRIMER</text:p>
            <text:p>FALCAO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ANDRE DA CRUZ E SOUZA</text:p>
            <text:p>WENZEL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ANDREIA ALVES DE</text:p>
            <text:p>OLIVEIRA GOMIDE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41" calcext:value-type="float">
            <text:p>14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156" calcext:value-type="float">
            <text:p>15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NDREIA DE OLIVEIR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-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ANDREIA NOGUEIRA</text:p>
            <text:p>ROSSILHO DE LIMA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40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0.0</text:p>
          </table:table-cell>
        </table:table-row>
        <table:table-row table:style-name="ro1">
          <table:table-cell office:value-type="string" calcext:value-type="string">
            <text:p>ANDRE LUIZ ALVES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18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8.0</text:p>
          </table:table-cell>
        </table:table-row>
        <table:table-row table:style-name="ro2">
          <table:table-cell office:value-type="string" calcext:value-type="string">
            <text:p>ANDRE LUIZ MENEZES</text:p>
            <text:p>AZEVEDO SETTE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2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.0</text:p>
          </table:table-cell>
        </table:table-row>
        <table:table-row table:style-name="ro2">
          <table:table-cell office:value-type="string" calcext:value-type="string">
            <text:p>ANDRE LUIZ TAVARES DE</text:p>
            <text:p>CASTRO PEREIR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89.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03.0</text:p>
          </table:table-cell>
        </table:table-row>
        <table:table-row table:style-name="ro2">
          <table:table-cell office:value-type="string" calcext:value-type="string">
            <text:p>ANDRESSA VENTURI DA</text:p>
            <text:p>CUNHA WEBER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ANDREZA SOARES PINTO</text:p>
          </table:table-cell>
          <table:table-cell table:number-columns-repeated="13" office:value-type="string" calcext:value-type="string">
            <text:p>-</text:p>
          </table:table-cell>
          <table:table-cell office:value-type="string" calcext:value-type="string">
            <text:p>170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70.0</text:p>
          </table:table-cell>
        </table:table-row>
        <table:table-row table:style-name="ro1">
          <table:table-cell office:value-type="string" calcext:value-type="string">
            <text:p>ANGELA NAIRA BELINSKI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3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1.0</text:p>
          </table:table-cell>
        </table:table-row>
        <table:table-row table:style-name="ro2">
          <table:table-cell office:value-type="string" calcext:value-type="string">
            <text:p>ANTONIO CARLOS</text:p>
            <text:p>CAVALCANTE DE OLIVEIRA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46.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6.0</text:p>
          </table:table-cell>
        </table:table-row>
        <table:table-row table:style-name="ro2">
          <table:table-cell office:value-type="string" calcext:value-type="string">
            <text:p>APARECIDO BATISTA DE</text:p>
            <text:p>OLIVEIRA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105.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40.0</text:p>
          </table:table-cell>
        </table:table-row>
        <table:table-row table:style-name="ro1">
          <table:table-cell office:value-type="string" calcext:value-type="string">
            <text:p>ARTHUR ALBERTIN NETO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33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3.0</text:p>
          </table:table-cell>
        </table:table-row>
        <table:table-row table:style-name="ro1">
          <table:table-cell office:value-type="string" calcext:value-type="string">
            <text:p>ARTUR RIBEIRO GUDWIN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149.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56.0</text:p>
          </table:table-cell>
        </table:table-row>
        <table:table-row table:style-name="ro1">
          <table:table-cell office:value-type="string" calcext:value-type="string">
            <text:p>AZAEL MOURA JUNIOR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7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.0</text:p>
          </table:table-cell>
        </table:table-row>
        <table:table-row table:style-name="ro2">
          <table:table-cell office:value-type="string" calcext:value-type="string">
            <text:p>BARBARA BALDANI</text:p>
            <text:p>FERNANDES NUN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90.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09.0</text:p>
          </table:table-cell>
        </table:table-row>
        <table:table-row table:style-name="ro1">
          <table:table-cell office:value-type="string" calcext:value-type="string">
            <text:p>BIANCA CABRAL DORICCI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42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0</text:p>
          </table:table-cell>
        </table:table-row>
        <table:table-row table:style-name="ro2">
          <table:table-cell office:value-type="string" calcext:value-type="string">
            <text:p>BRENO ORTIZ TAVARES</text:p>
            <text:p>COSTA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23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3.0</text:p>
          </table:table-cell>
        </table:table-row>
        <table:table-row table:style-name="ro2">
          <table:table-cell office:value-type="string" calcext:value-type="string">
            <text:p>BRUNA MULLER</text:p>
            <text:p>STRAVINSKI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-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office:value-type="string" calcext:value-type="string">
            <text:p>BRUNO DA COSTA</text:p>
            <text:p>RODRIGUES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BRUNO FURTADO SILVEIRA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7" calcext:value-type="float">
            <text:p>1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129" calcext:value-type="float">
            <text:p>12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CAIO RODRIGUES MARTINS</text:p>
            <text:p>PASSOS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CAMILA MOURA DE</text:p>
            <text:p>CARVALHO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123" calcext:value-type="float">
            <text:p>123</text:p>
          </table:table-cell>
          <table:table-cell office:value-type="float" office:value="80" calcext:value-type="float">
            <text:p>80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</table:table-row>
        <table:table-row table:style-name="ro2">
          <table:table-cell office:value-type="string" calcext:value-type="string">
            <text:p>CAMILA TRINDADE VALIO</text:p>
            <text:p>MACHADO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MILA XIMENES COIMBRA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 office:value-type="string" calcext:value-type="string">
            <text:p>CARLA GABRIELLA GRAH</text:p>
            <text:p>SENS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CARLOS ALBERTO</text:p>
            <text:p>FRIGIERI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3" calcext:value-type="float">
            <text:p>103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-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CARLOS EDUARDO VIANNA</text:p>
            <text:p>MENDES</text:p>
          </table:table-cell>
          <table:table-cell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84" calcext:value-type="float">
            <text:p>184</text:p>
          </table:table-cell>
          <table:table-cell office:value-type="float" office:value="198" calcext:value-type="float">
            <text:p>198</text:p>
          </table:table-cell>
          <table:table-cell office:value-type="float" office:value="382" calcext:value-type="float">
            <text:p>382</text:p>
          </table:table-cell>
        </table:table-row>
        <table:table-row table:style-name="ro2">
          <table:table-cell office:value-type="string" calcext:value-type="string">
            <text:p>CAROLINA POPOFF</text:p>
            <text:p>FERREIRA DA COSTA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CAROLINA SFERRA CROFFI</text:p>
            <text:p>HEINEMANN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ROLINA VENTIN DE</text:p>
            <text:p>OLIVEIRA PRATES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CASSIA REGINA RAMOS</text:p>
            <text:p>FERNANDES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AUE BRAMBILLA DA SILVA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CECY YARA TRICCA DE</text:p>
            <text:p>OLIVEIRA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87.0</text:p>
          </table:table-cell>
          <table:table-cell office:value-type="string" calcext:value-type="string">
            <text:p>129.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68.0</text:p>
          </table:table-cell>
        </table:table-row>
        <table:table-row table:style-name="ro2">
          <table:table-cell office:value-type="string" calcext:value-type="string">
            <text:p>CESAR REINALDO OFFA</text:p>
            <text:p>BASILE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86.0</text:p>
          </table:table-cell>
          <table:table-cell office:value-type="string" calcext:value-type="string">
            <text:p>65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5.0</text:p>
          </table:table-cell>
        </table:table-row>
        <table:table-row table:style-name="ro2">
          <table:table-cell office:value-type="string" calcext:value-type="string">
            <text:p>CHRISTINA FEUERHARMEL</text:p>
            <text:p>VELLOZA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29.0</text:p>
          </table:table-cell>
          <table:table-cell office:value-type="string" calcext:value-type="string">
            <text:p>67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7.0</text:p>
          </table:table-cell>
        </table:table-row>
        <table:table-row table:style-name="ro2">
          <table:table-cell office:value-type="string" calcext:value-type="string">
            <text:p>CHRISTOPHE GOMES DE</text:p>
            <text:p>OLIVEIRA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" calcext:value-type="float">
            <text:p>7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4.0</text:p>
          </table:table-cell>
          <table:table-cell office:value-type="string" calcext:value-type="string">
            <text:p>10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.0</text:p>
          </table:table-cell>
        </table:table-row>
        <table:table-row table:style-name="ro2">
          <table:table-cell office:value-type="string" calcext:value-type="string">
            <text:p>CINTHIA MARIA DA</text:p>
            <text:p>FONSECA ESPADA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1.0</text:p>
          </table:table-cell>
          <table:table-cell office:value-type="string" calcext:value-type="string">
            <text:p>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.0</text:p>
          </table:table-cell>
        </table:table-row>
        <table:table-row table:style-name="ro2">
          <table:table-cell office:value-type="string" calcext:value-type="string">
            <text:p>CLAUDIA BUENO ROCHA</text:p>
            <text:p>CHIUZULI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2.0</text:p>
          </table:table-cell>
          <table:table-cell office:value-type="string" calcext:value-type="string">
            <text:p>90.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02.0</text:p>
          </table:table-cell>
        </table:table-row>
        <table:table-row table:style-name="ro2">
          <table:table-cell office:value-type="string" calcext:value-type="string">
            <text:p>CLAUDIA CUNHA</text:p>
            <text:p>MARCHETTI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1.0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.0</text:p>
          </table:table-cell>
        </table:table-row>
        <table:table-row table:style-name="ro2">
          <table:table-cell office:value-type="string" calcext:value-type="string">
            <text:p>CLAUDIO ISSAO</text:p>
            <text:p>YONEMOTO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6.0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LEA RIBEIRO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14.0</text:p>
          </table:table-cell>
          <table:table-cell office:value-type="string" calcext:value-type="string">
            <text:p>82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82.0</text:p>
          </table:table-cell>
        </table:table-row>
        <table:table-row table:style-name="ro2">
          <table:table-cell office:value-type="string" calcext:value-type="string">
            <text:p>CLEBER ANTONIO GRAVA</text:p>
            <text:p>PINTO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2.0</text:p>
          </table:table-cell>
          <table:table-cell office:value-type="string" calcext:value-type="string">
            <text:p>47.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59.0</text:p>
          </table:table-cell>
        </table:table-row>
        <table:table-row table:style-name="ro2">
          <table:table-cell office:value-type="string" calcext:value-type="string">
            <text:p>CLEITON WILLIAM</text:p>
            <text:p>KRAEMER POERNER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59" calcext:value-type="float">
            <text:p>15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68.0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.0</text:p>
          </table:table-cell>
        </table:table-row>
        <table:table-row table:style-name="ro2">
          <table:table-cell office:value-type="string" calcext:value-type="string">
            <text:p>CLEVERSON OLIVEIRA</text:p>
            <text:p>ALARCON LIMA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01.0</text:p>
          </table:table-cell>
          <table:table-cell office:value-type="string" calcext:value-type="string">
            <text:p>24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4.0</text:p>
          </table:table-cell>
        </table:table-row>
        <table:table-row table:style-name="ro1">
          <table:table-cell office:value-type="string" calcext:value-type="string">
            <text:p>CLOVIS VICTORIO JUNIOR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.0</text:p>
          </table:table-cell>
          <table:table-cell office:value-type="string" calcext:value-type="string">
            <text:p>85.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9.0</text:p>
          </table:table-cell>
        </table:table-row>
        <table:table-row table:style-name="ro2">
          <table:table-cell office:value-type="string" calcext:value-type="string">
            <text:p>CONCEICAO APARECIDA</text:p>
            <text:p>ROCHA DE PETRIBU FARI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5.0</text:p>
          </table:table-cell>
          <table:table-cell office:value-type="string" calcext:value-type="string">
            <text:p>54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4.0</text:p>
          </table:table-cell>
        </table:table-row>
        <table:table-row table:style-name="ro2">
          <table:table-cell office:value-type="string" calcext:value-type="string">
            <text:p>CRISTIANE HELENA</text:p>
            <text:p>PONTES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05.0</text:p>
          </table:table-cell>
          <table:table-cell office:value-type="string" calcext:value-type="string">
            <text:p>46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6.0</text:p>
          </table:table-cell>
        </table:table-row>
        <table:table-row table:style-name="ro2">
          <table:table-cell office:value-type="string" calcext:value-type="string">
            <text:p>CRISTIANE KAWANAKA DE</text:p>
            <text:p>PONTES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3.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-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CRISTIANE SOUZA DE</text:p>
            <text:p>CASTRO TOLED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5.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DANIELA MACIA FERRAZ</text:p>
            <text:p>GIANNINI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8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DANIELA RENATA</text:p>
            <text:p>REZENDE FERREIRA</text:p>
            <text:p>BORGES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6.0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DANIELE COMIN MARTINS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4.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DANIELLE GUERRA</text:p>
            <text:p>FLORENTINO LOPES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8.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DANIEL REZENDE FARIA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1.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DEBORA WUST DE</text:p>
            <text:p>PROENCA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2" calcext:value-type="float">
            <text:p>17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92.0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DECIO UMBERTO MATOSO</text:p>
            <text:p>RODOVALHO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71.0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</table:table-row>
        <table:table-row table:style-name="ro2">
          <table:table-cell office:value-type="string" calcext:value-type="string">
            <text:p>DENISE FERREIRA</text:p>
            <text:p>BARTOLOMUCCI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4.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DENISE SANTOS SALES DE</text:p>
            <text:p>LIMA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05.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DIOVANA BETHANIA</text:p>
            <text:p>ORTOLAN INOCENCIO</text:p>
            <text:p>FABRETI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4.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EBER RODRIGUES DA</text:p>
            <text:p>SILVA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08.0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EDMA ALVES MOREIRA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7.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EDSON DA SILVA JUNIOR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8.0</text:p>
          </table:table-cell>
        </table:table-row>
        <table:table-row table:style-name="ro2">
          <table:table-cell office:value-type="string" calcext:value-type="string">
            <text:p>EDUARDO ALEXANDRE DA</text:p>
            <text:p>SILVA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6.0</text:p>
          </table:table-cell>
        </table:table-row>
        <table:table-row table:style-name="ro2">
          <table:table-cell office:value-type="string" calcext:value-type="string">
            <text:p>EDUARDO COSTA</text:p>
            <text:p>GONZALES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9" calcext:value-type="float">
            <text:p>13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56" calcext:value-type="float">
            <text:p>15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.0</text:p>
          </table:table-cell>
        </table:table-row>
        <table:table-row table:style-name="ro2">
          <table:table-cell office:value-type="string" calcext:value-type="string">
            <text:p>EDUARDO SANTORO</text:p>
            <text:p>STOCCO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18" calcext:value-type="float">
            <text:p>118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6.0</text:p>
          </table:table-cell>
        </table:table-row>
        <table:table-row table:style-name="ro1">
          <table:table-cell office:value-type="string" calcext:value-type="string">
            <text:p>EDUARDO SOUZA BRAGA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57.0</text:p>
          </table:table-cell>
        </table:table-row>
        <table:table-row table:style-name="ro1">
          <table:table-cell office:value-type="string" calcext:value-type="string">
            <text:p>ELAINE PEREIRA DA SILVA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30" calcext:value-type="float">
            <text:p>13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6.0</text:p>
          </table:table-cell>
        </table:table-row>
        <table:table-row table:style-name="ro2">
          <table:table-cell office:value-type="string" calcext:value-type="string">
            <text:p>ELEN ZORAIDE MODOLO</text:p>
            <text:p>JUCA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204.0</text:p>
          </table:table-cell>
        </table:table-row>
        <table:table-row table:style-name="ro2">
          <table:table-cell office:value-type="string" calcext:value-type="string">
            <text:p>ELIANA DOS SANTOS</text:p>
            <text:p>ALVES NOGUEIRA</text:p>
          </table:table-cell>
          <table:table-cell table:number-columns-repeated="1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ELIAS TERUKIYO KUB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8.0</text:p>
          </table:table-cell>
        </table:table-row>
        <table:table-row table:style-name="ro2">
          <table:table-cell office:value-type="string" calcext:value-type="string">
            <text:p>ELISE GASPAROTTO DE</text:p>
            <text:p>LIMA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" calcext:value-type="float">
            <text:p>1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37" calcext:value-type="float">
            <text:p>1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2.0</text:p>
          </table:table-cell>
        </table:table-row>
        <table:table-row table:style-name="ro2">
          <table:table-cell office:value-type="string" calcext:value-type="string">
            <text:p>EMANUELE PESSATTI</text:p>
            <text:p>SIQUEIRA ROCHA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126" calcext:value-type="float">
            <text:p>126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.0</text:p>
          </table:table-cell>
        </table:table-row>
        <table:table-row table:style-name="ro2">
          <table:table-cell office:value-type="string" calcext:value-type="string">
            <text:p>ENIO BORGES ARAUJO</text:p>
            <text:p>CAMPO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5.0</text:p>
          </table:table-cell>
        </table:table-row>
        <table:table-row table:style-name="ro1">
          <table:table-cell office:value-type="string" calcext:value-type="string">
            <text:p>ERICA ALVES CANONICO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4.0</text:p>
          </table:table-cell>
        </table:table-row>
        <table:table-row table:style-name="ro1">
          <table:table-cell office:value-type="string" calcext:value-type="string">
            <text:p>ERICA ESCARASSATTE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" calcext:value-type="float">
            <text:p>9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8.0</text:p>
          </table:table-cell>
        </table:table-row>
        <table:table-row table:style-name="ro1">
          <table:table-cell office:value-type="string" calcext:value-type="string">
            <text:p>ERICA KAZUMI NAKAMURA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ERIKA DE FRANCESCHI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3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ERIKA FERRARI ZANELLA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9.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ERIKA RODRIGUES</text:p>
            <text:p>PEDREUS MORETE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2.0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EUCYMARA MACIEL</text:p>
            <text:p>OLIVETO RUIZ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7.0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-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FABIO CAMERA CAPONE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2.0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-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FABIO CESAR VICENTINI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7.0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FABIO NATALI COSTA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04.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FABIO TRIFIATIS VITALE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25.0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 office:value-type="string" calcext:value-type="string">
            <text:p>FABRICIO MARTINS</text:p>
            <text:p>VELOSO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21.0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string" calcext:value-type="string">
            <text:p>FELIPE BERNARDES</text:p>
            <text:p>RODRIGUES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0.0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</table:table-row>
        <table:table-row table:style-name="ro3">
          <table:table-cell office:value-type="string" calcext:value-type="string">
            <text:p>FERNANDA AMABILE</text:p>
            <text:p>MARINHO DE SOUZA</text:p>
            <text:p>GOME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85.0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-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office:value-type="string" calcext:value-type="string">
            <text:p>FERNANDA CAVALCANTI</text:p>
            <text:p>VARZIM GAETANO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8" calcext:value-type="float">
            <text:p>10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32.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FERNANDA CONSTANTINO</text:p>
            <text:p>DE CAMPOS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40.0</text:p>
          </table:table-cell>
          <table:table-cell office:value-type="float" office:value="89" calcext:value-type="float">
            <text:p>89</text:p>
          </table:table-cell>
          <table:table-cell office:value-type="float" office:value="37" calcext:value-type="float">
            <text:p>37</text:p>
          </table:table-cell>
          <table:table-cell office:value-type="float" office:value="126" calcext:value-type="float">
            <text:p>126</text:p>
          </table:table-cell>
        </table:table-row>
        <table:table-row table:style-name="ro2">
          <table:table-cell office:value-type="string" calcext:value-type="string">
            <text:p>FERNANDA CRISTINA DE</text:p>
            <text:p>MORAES FONSECA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31.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ERNANDA ENDLER LIMA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19.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ERNANDA FRARE RIBEIRO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2.0</text:p>
          </table:table-cell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</table:table-row>
        <table:table-row table:style-name="ro2">
          <table:table-cell office:value-type="string" calcext:value-type="string">
            <text:p>FERNANDO LUCAS ULIANI</text:p>
            <text:p>MARTINS DOS SANTOS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.0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FERNANDO RODRIGUES</text:p>
            <text:p>CARVALHO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33" calcext:value-type="float">
            <text:p>13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63.0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FIRMINO ALVES LIMA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19" calcext:value-type="float">
            <text:p>1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32.0</text:p>
          </table:table-cell>
          <table:table-cell office:value-type="float" office:value="116" calcext:value-type="float">
            <text:p>116</text:p>
          </table:table-cell>
          <table:table-cell office:value-type="float" office:value="5" calcext:value-type="float">
            <text:p>5</text:p>
          </table:table-cell>
          <table:table-cell office:value-type="float" office:value="121" calcext:value-type="float">
            <text:p>121</text:p>
          </table:table-cell>
        </table:table-row>
        <table:table-row table:style-name="ro2">
          <table:table-cell office:value-type="string" calcext:value-type="string">
            <text:p>FLAVIA FARIAS DE ARRUDA</text:p>
            <text:p>CORSEUIL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48.0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-</text:p>
          </table:table-cell>
          <table:table-cell office:value-type="float" office:value="113" calcext:value-type="float">
            <text:p>113</text:p>
          </table:table-cell>
        </table:table-row>
        <table:table-row table:style-name="ro2">
          <table:table-cell office:value-type="string" calcext:value-type="string">
            <text:p>FLAVIO HENRIQUE GARCIA</text:p>
            <text:p>COELHO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3.0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FRANCIELI PISSOLI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2.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FRANCINA NUNES DA</text:p>
            <text:p>COSTA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4.0</text:p>
          </table:table-cell>
          <table:table-cell office:value-type="float" office:value="140" calcext:value-type="float">
            <text:p>140</text:p>
          </table:table-cell>
          <table:table-cell office:value-type="float" office:value="8" calcext:value-type="float">
            <text:p>8</text:p>
          </table:table-cell>
          <table:table-cell office:value-type="float" office:value="148" calcext:value-type="float">
            <text:p>148</text:p>
          </table:table-cell>
        </table:table-row>
        <table:table-row table:style-name="ro2">
          <table:table-cell office:value-type="string" calcext:value-type="string">
            <text:p>FRANCISCO DUARTE</text:p>
            <text:p>CONTE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1.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FRED MORALES LIM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.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GABRIEL BORASQUE DE</text:p>
            <text:p>PAULA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2" calcext:value-type="float">
            <text:p>10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20.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GABRIEL CALVET DE</text:p>
            <text:p>ALMEIDA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5.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GILVANDRO DE LELIS</text:p>
            <text:p>OLIVEIRA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4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GISLENE APARECIDA</text:p>
            <text:p>SANCHES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98.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GOTHARDO RODRIGUES</text:p>
            <text:p>BACKX VAN BUGGENHOUT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67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GUILHERME BASSETTO</text:p>
            <text:p>PETEK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79" calcext:value-type="float">
            <text:p>79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18" calcext:value-type="float">
            <text:p>2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27.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GUSTAVO CASTRO PICCHI</text:p>
            <text:p>MARTINS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07.0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</table:table-row>
        <table:table-row table:style-name="ro2">
          <table:table-cell office:value-type="string" calcext:value-type="string">
            <text:p>GUSTAVO NAVES</text:p>
            <text:p>GUIMARA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2.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string" calcext:value-type="string">
            <text:p>GUSTAVO</text:p>
            <text:p>TRIANDAFELIDES</text:p>
            <text:p>BALTHAZAR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13.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USTAVO ZABEU VASEN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1.0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-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office:value-type="string" calcext:value-type="string">
            <text:p>HELOISA POLIZEL DE</text:p>
            <text:p>OLIVEIRA MORAES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4.0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HENRIQUE MACEDO HINZ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11.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ISABELA TOFANO DE</text:p>
            <text:p>CAMPOS LEITE PEREIRA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88.0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</table:table-row>
        <table:table-row table:style-name="ro2">
          <table:table-cell office:value-type="string" calcext:value-type="string">
            <text:p>JOAO BAPTISTA CILLI</text:p>
            <text:p>FILHO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0.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JOAO BATISTA DE ABREU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4.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JORGE ANTONIO DOS</text:p>
            <text:p>SANTOS COTA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3.0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JOSE AGUIAR LINHARES</text:p>
            <text:p>LIMA NET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6.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JOSE ANTONIO DOSUALDO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76.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office:value-type="string" calcext:value-type="string">
            <text:p>JOSE ANTONIO RIBEIRO DE</text:p>
            <text:p>OLIVEIRA SILVA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06" calcext:value-type="float">
            <text:p>10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</table:table-row>
        <table:table-row table:style-name="ro3">
          <table:table-cell office:value-type="string" calcext:value-type="string">
            <text:p>JOSE AUGUSTO DE</text:p>
            <text:p>ALMEIDA PRADO FERREIRA</text:p>
            <text:p>DE CASTILHO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-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JOSE GUIDO TEIXEIRA</text:p>
            <text:p>JUNIOR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JOSE RODRIGUES DA</text:p>
            <text:p>SILVA NETO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-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52" calcext:value-type="float">
            <text:p>15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71" calcext:value-type="float">
            <text:p>17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-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JOSUE CECATO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JULIANA VIEIRA ALVES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JULIO CESAR MARIN DO</text:p>
            <text:p>CARMO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2" calcext:value-type="float">
            <text:p>102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JULIO CESAR TREVISAN</text:p>
            <text:p>RODRIGUES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72" calcext:value-type="float">
            <text:p>72</text:p>
          </table:table-cell>
          <table:table-cell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KARINA SUEMI KASHIMA</text:p>
          </table:table-cell>
          <table:table-cell office:value-type="float" office:value="123" calcext:value-type="float">
            <text:p>12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75" calcext:value-type="float">
            <text:p>17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float" office:value="196" calcext:value-type="float">
            <text:p>19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KARINE DA JUSTA</text:p>
            <text:p>TEIXEIRA ROCH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-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KARINE VAZ DE MELO</text:p>
            <text:p>MATTOS ABREU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KATHLEEN MECCHI ZARINS</text:p>
            <text:p>STAMATO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float" office:value="129" calcext:value-type="float">
            <text:p>129</text:p>
          </table:table-cell>
        </table:table-row>
        <table:table-row table:style-name="ro2">
          <table:table-cell office:value-type="string" calcext:value-type="string">
            <text:p>LADY ANE DE PAULA</text:p>
            <text:p>SANTOS DELLA ROCCA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LARISSA RABELLO SOUTO</text:p>
            <text:p>TAVARES COSTA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LAYS CRISTINA DE CUNTO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00.0</text:p>
          </table:table-cell>
        </table:table-row>
        <table:table-row table:style-name="ro2">
          <table:table-cell office:value-type="string" calcext:value-type="string">
            <text:p>LEANDRA DA SILVA</text:p>
            <text:p>GUIMARAES</text:p>
          </table:table-cell>
          <table:table-cell table:number-columns-repeated="14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5.0</text:p>
          </table:table-cell>
        </table:table-row>
        <table:table-row table:style-name="ro2">
          <table:table-cell office:value-type="string" calcext:value-type="string">
            <text:p>LEANDRO MOREIRA</text:p>
            <text:p>DONATO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5.0</text:p>
          </table:table-cell>
        </table:table-row>
        <table:table-row table:style-name="ro2">
          <table:table-cell office:value-type="string" calcext:value-type="string">
            <text:p>LEANDRO RENATO</text:p>
            <text:p>CATELAN ENCINAS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5.0</text:p>
          </table:table-cell>
        </table:table-row>
        <table:table-row table:style-name="ro2">
          <table:table-cell office:value-type="string" calcext:value-type="string">
            <text:p>LETICIA GOUVEIA</text:p>
            <text:p>ANTONIOLI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9.0</text:p>
          </table:table-cell>
        </table:table-row>
        <table:table-row table:style-name="ro2">
          <table:table-cell office:value-type="string" calcext:value-type="string">
            <text:p>LETICIA HELENA JUIZ DE</text:p>
            <text:p>SOUZA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7" calcext:value-type="float">
            <text:p>10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0.0</text:p>
          </table:table-cell>
        </table:table-row>
        <table:table-row table:style-name="ro1">
          <table:table-cell office:value-type="string" calcext:value-type="string">
            <text:p>LUCAS CILLI HORTA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7.0</text:p>
          </table:table-cell>
        </table:table-row>
        <table:table-row table:style-name="ro2">
          <table:table-cell office:value-type="string" calcext:value-type="string">
            <text:p>LUCAS FALASQUI</text:p>
            <text:p>CORDEIRO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9" calcext:value-type="float">
            <text:p>14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87" calcext:value-type="float">
            <text:p>18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7.0</text:p>
          </table:table-cell>
        </table:table-row>
        <table:table-row table:style-name="ro2">
          <table:table-cell office:value-type="string" calcext:value-type="string">
            <text:p>LUCAS FREITAS DOS</text:p>
            <text:p>SANTOS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11" calcext:value-type="float">
            <text:p>11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0.0</text:p>
          </table:table-cell>
        </table:table-row>
        <table:table-row table:style-name="ro2">
          <table:table-cell office:value-type="string" calcext:value-type="string">
            <text:p>LUCIANE CRISTINA</text:p>
            <text:p>MURARO DE FREITAS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6.0</text:p>
          </table:table-cell>
        </table:table-row>
        <table:table-row table:style-name="ro1">
          <table:table-cell office:value-type="string" calcext:value-type="string">
            <text:p>LUCIANO BRISOLA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14" calcext:value-type="float">
            <text:p>11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76.0</text:p>
          </table:table-cell>
        </table:table-row>
        <table:table-row table:style-name="ro2">
          <table:table-cell office:value-type="string" calcext:value-type="string">
            <text:p>LUCIENE PEREIRA</text:p>
            <text:p>SCANDIUC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8.0</text:p>
          </table:table-cell>
        </table:table-row>
        <table:table-row table:style-name="ro2">
          <table:table-cell office:value-type="string" calcext:value-type="string">
            <text:p>LUCINEIDE ALMEIDA DE</text:p>
            <text:p>LIMA MARQUES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5.0</text:p>
          </table:table-cell>
        </table:table-row>
        <table:table-row table:style-name="ro1">
          <table:table-cell office:value-type="string" calcext:value-type="string">
            <text:p>LUIS AUGUSTO FORTUN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2.0</text:p>
          </table:table-cell>
        </table:table-row>
        <table:table-row table:style-name="ro1">
          <table:table-cell office:value-type="string" calcext:value-type="string">
            <text:p>LUIS FERNANDO LUPATO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.0</text:p>
          </table:table-cell>
        </table:table-row>
        <table:table-row table:style-name="ro1">
          <table:table-cell office:value-type="string" calcext:value-type="string">
            <text:p>LUIS FURIAN ZORZETTO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8.0</text:p>
          </table:table-cell>
          <table:table-cell office:value-type="string" calcext:value-type="string">
            <text:p>73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.0</text:p>
          </table:table-cell>
        </table:table-row>
        <table:table-row table:style-name="ro1">
          <table:table-cell office:value-type="string" calcext:value-type="string">
            <text:p>LUIZA HELENA ROSON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9.0</text:p>
          </table:table-cell>
          <table:table-cell office:value-type="string" calcext:value-type="string">
            <text:p>46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6.0</text:p>
          </table:table-cell>
        </table:table-row>
        <table:table-row table:style-name="ro2">
          <table:table-cell office:value-type="string" calcext:value-type="string">
            <text:p>LUIZ ROBERTO LACERDA</text:p>
            <text:p>DOS SANTOS FILHO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87.0</text:p>
          </table:table-cell>
          <table:table-cell office:value-type="string" calcext:value-type="string">
            <text:p>34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4.0</text:p>
          </table:table-cell>
        </table:table-row>
        <table:table-row table:style-name="ro2">
          <table:table-cell office:value-type="string" calcext:value-type="string">
            <text:p>MARCEL DE AVILA SOARES</text:p>
            <text:p>MARQUES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5.0</text:p>
          </table:table-cell>
          <table:table-cell office:value-type="string" calcext:value-type="string">
            <text:p>12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.0</text:p>
          </table:table-cell>
        </table:table-row>
        <table:table-row table:style-name="ro2">
          <table:table-cell office:value-type="string" calcext:value-type="string">
            <text:p>MARCELO BUENO</text:p>
            <text:p>PALLONE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3.0</text:p>
          </table:table-cell>
          <table:table-cell office:value-type="string" calcext:value-type="string">
            <text:p>89.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1.0</text:p>
          </table:table-cell>
        </table:table-row>
        <table:table-row table:style-name="ro2">
          <table:table-cell office:value-type="string" calcext:value-type="string">
            <text:p>MARCELO CARLOS</text:p>
            <text:p>FERREIRA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17.0</text:p>
          </table:table-cell>
          <table:table-cell office:value-type="string" calcext:value-type="string">
            <text:p>108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9.0</text:p>
          </table:table-cell>
        </table:table-row>
        <table:table-row table:style-name="ro1">
          <table:table-cell office:value-type="string" calcext:value-type="string">
            <text:p>MARCELO CHAIM CHOHFI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6.0</text:p>
          </table:table-cell>
          <table:table-cell office:value-type="string" calcext:value-type="string">
            <text:p>56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6.0</text:p>
          </table:table-cell>
        </table:table-row>
        <table:table-row table:style-name="ro2">
          <table:table-cell office:value-type="string" calcext:value-type="string">
            <text:p>MARCELO LUIS DE SOUZA</text:p>
            <text:p>FERREIRA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.0</text:p>
          </table:table-cell>
          <table:table-cell office:value-type="string" calcext:value-type="string">
            <text:p>141.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89.0</text:p>
          </table:table-cell>
        </table:table-row>
        <table:table-row table:style-name="ro2">
          <table:table-cell office:value-type="string" calcext:value-type="string">
            <text:p>MARCELO SCHMIDT</text:p>
            <text:p>SIMOES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19.0</text:p>
          </table:table-cell>
          <table:table-cell office:value-type="string" calcext:value-type="string">
            <text:p>12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.0</text:p>
          </table:table-cell>
        </table:table-row>
        <table:table-row table:style-name="ro2">
          <table:table-cell office:value-type="string" calcext:value-type="string">
            <text:p>MARCELO SIQUEIRA DE</text:p>
            <text:p>OLIVEIR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2.0</text:p>
          </table:table-cell>
          <table:table-cell office:value-type="string" calcext:value-type="string">
            <text:p>20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.0</text:p>
          </table:table-cell>
        </table:table-row>
        <table:table-row table:style-name="ro2">
          <table:table-cell office:value-type="string" calcext:value-type="string">
            <text:p>MARCIA CRISTINA</text:p>
            <text:p>SAMPAIO MENDES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8.0</text:p>
          </table:table-cell>
          <table:table-cell office:value-type="string" calcext:value-type="string">
            <text:p>4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.0</text:p>
          </table:table-cell>
        </table:table-row>
        <table:table-row table:style-name="ro2">
          <table:table-cell office:value-type="string" calcext:value-type="string">
            <text:p>MARCO ANTONIO DE</text:p>
            <text:p>SOUZA BRANCO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7.0</text:p>
          </table:table-cell>
          <table:table-cell office:value-type="string" calcext:value-type="string">
            <text:p>68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8.0</text:p>
          </table:table-cell>
        </table:table-row>
        <table:table-row table:style-name="ro2">
          <table:table-cell office:value-type="string" calcext:value-type="string">
            <text:p>MARCO ANTONIO</text:p>
            <text:p>FOLEGATTI DE REZEND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1.0</text:p>
          </table:table-cell>
          <table:table-cell office:value-type="string" calcext:value-type="string">
            <text:p>79.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5.0</text:p>
          </table:table-cell>
        </table:table-row>
        <table:table-row table:style-name="ro2">
          <table:table-cell office:value-type="string" calcext:value-type="string">
            <text:p>MARCOS ROBERTO</text:p>
            <text:p>WOLFGANG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1.0</text:p>
          </table:table-cell>
          <table:table-cell office:value-type="string" calcext:value-type="string">
            <text:p>99.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1.0</text:p>
          </table:table-cell>
        </table:table-row>
        <table:table-row table:style-name="ro2">
          <table:table-cell office:value-type="string" calcext:value-type="string">
            <text:p>MARCUS MENEZES</text:p>
            <text:p>BARBERINO MENDES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7.0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.0</text:p>
          </table:table-cell>
        </table:table-row>
        <table:table-row table:style-name="ro2">
          <table:table-cell office:value-type="string" calcext:value-type="string">
            <text:p>MARGARETE APARECIDA</text:p>
            <text:p>GULMANELI SOLCIA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MARIA FLAVIA RONCEL DE</text:p>
            <text:p>OLIVEIRA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MARIA LUCIA RIBEIRO</text:p>
            <text:p>MORANDO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-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 office:value-type="string" calcext:value-type="string">
            <text:p>MARIANA CAVARRA</text:p>
            <text:p>BORTOLON VAREJAO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MARIANGELA FONSECA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</table:table-row>
        <table:table-row table:style-name="ro2">
          <table:table-cell office:value-type="string" calcext:value-type="string">
            <text:p>MARIA TERESA DE</text:p>
            <text:p>OLIVEIRA SANTOS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MAURICIO BEARZOTTI DE</text:p>
            <text:p>SOUZA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</table:table-row>
        <table:table-row table:style-name="ro2">
          <table:table-cell office:value-type="string" calcext:value-type="string">
            <text:p>MAURICIO MATSUSHIMA</text:p>
            <text:p>TEIXEIRA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MAURO CESAR LUNA</text:p>
            <text:p>ROSSI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-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MAURO CESAR MORELI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ERCIO HIDEYOSHI SA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MICHELE DO AMARAL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MILENA CASACIO</text:p>
            <text:p>FERREIRA BERALDO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MONICA RODRIGUES</text:p>
            <text:p>CARVALHO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-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office:value-type="string" calcext:value-type="string">
            <text:p>MOUZART LUIS SILVA</text:p>
            <text:p>BRENE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MURILO IZYCKI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30.0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.0</text:p>
          </table:table-cell>
        </table:table-row>
        <table:table-row table:style-name="ro2">
          <table:table-cell office:value-type="string" calcext:value-type="string">
            <text:p>NATALIA SCASSIOTTA</text:p>
            <text:p>NEVES ANTONIASSI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" calcext:value-type="float">
            <text:p>10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17.0</text:p>
          </table:table-cell>
          <table:table-cell office:value-type="string" calcext:value-type="string">
            <text:p>62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3.0</text:p>
          </table:table-cell>
        </table:table-row>
        <table:table-row table:style-name="ro2">
          <table:table-cell office:value-type="string" calcext:value-type="string">
            <text:p>NELMA PEDROSA GODOY</text:p>
            <text:p>SANT'ANNA FERREIRA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3.0</text:p>
          </table:table-cell>
          <table:table-cell office:value-type="string" calcext:value-type="string">
            <text:p>99.0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187.0</text:p>
          </table:table-cell>
        </table:table-row>
        <table:table-row table:style-name="ro1">
          <table:table-cell office:value-type="string" calcext:value-type="string">
            <text:p>NEWTON CUNHA DE SENA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24.0</text:p>
          </table:table-cell>
          <table:table-cell office:value-type="string" calcext:value-type="string">
            <text:p>77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7.0</text:p>
          </table:table-cell>
        </table:table-row>
        <table:table-row table:style-name="ro1">
          <table:table-cell office:value-type="string" calcext:value-type="string">
            <text:p>OLGA REGIANE PILEGIS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0.0</text:p>
          </table:table-cell>
          <table:table-cell office:value-type="string" calcext:value-type="string">
            <text:p>2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1.0</text:p>
          </table:table-cell>
        </table:table-row>
        <table:table-row table:style-name="ro2">
          <table:table-cell office:value-type="string" calcext:value-type="string">
            <text:p>OSEAS PEREIRA LOPES</text:p>
            <text:p>JUNIOR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5.0</text:p>
          </table:table-cell>
          <table:table-cell office:value-type="string" calcext:value-type="string">
            <text:p>68.0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141.0</text:p>
          </table:table-cell>
        </table:table-row>
        <table:table-row table:style-name="ro2">
          <table:table-cell office:value-type="string" calcext:value-type="string">
            <text:p>PATRICIA GLUGOVSKIS</text:p>
            <text:p>PENNA MARTINS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7.0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.0</text:p>
          </table:table-cell>
        </table:table-row>
        <table:table-row table:style-name="ro2">
          <table:table-cell office:value-type="string" calcext:value-type="string">
            <text:p>PATRICIA JULIANA MARCHI</text:p>
            <text:p>ALVES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3.0</text:p>
          </table:table-cell>
          <table:table-cell office:value-type="string" calcext:value-type="string">
            <text:p>54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.0</text:p>
          </table:table-cell>
        </table:table-row>
        <table:table-row table:style-name="ro3">
          <table:table-cell office:value-type="string" calcext:value-type="string">
            <text:p>PATRICIA REBOUCAS</text:p>
            <text:p>FRANCESCHET</text:p>
            <text:p>GUIMARAES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48" calcext:value-type="float">
            <text:p>14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63.0</text:p>
          </table:table-cell>
          <table:table-cell office:value-type="string" calcext:value-type="string">
            <text:p>9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.0</text:p>
          </table:table-cell>
        </table:table-row>
        <table:table-row table:style-name="ro2">
          <table:table-cell office:value-type="string" calcext:value-type="string">
            <text:p>PAULA ARAUJO OLIVEIRA</text:p>
            <text:p>LEVY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4.0</text:p>
          </table:table-cell>
          <table:table-cell office:value-type="string" calcext:value-type="string">
            <text:p>65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5.0</text:p>
          </table:table-cell>
        </table:table-row>
        <table:table-row table:style-name="ro2">
          <table:table-cell office:value-type="string" calcext:value-type="string">
            <text:p>PAULA CRISTINA CAETANO</text:p>
            <text:p>DA SILVA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10.0</text:p>
          </table:table-cell>
          <table:table-cell office:value-type="string" calcext:value-type="string">
            <text:p>80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80.0</text:p>
          </table:table-cell>
        </table:table-row>
        <table:table-row table:style-name="ro2">
          <table:table-cell office:value-type="string" calcext:value-type="string">
            <text:p>PAULA RODRIGUES DE</text:p>
            <text:p>ARAUJO LENZA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06.0</text:p>
          </table:table-cell>
          <table:table-cell office:value-type="string" calcext:value-type="string">
            <text:p>23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3.0</text:p>
          </table:table-cell>
        </table:table-row>
        <table:table-row table:style-name="ro3">
          <table:table-cell office:value-type="string" calcext:value-type="string">
            <text:p>PAULO BUENO CORDEIRO</text:p>
            <text:p>DE ALMEIDA PRADO</text:p>
            <text:p>BAUER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90.0</text:p>
          </table:table-cell>
          <table:table-cell office:value-type="string" calcext:value-type="string">
            <text:p>30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0.0</text:p>
          </table:table-cell>
        </table:table-row>
        <table:table-row table:style-name="ro1">
          <table:table-cell office:value-type="string" calcext:value-type="string">
            <text:p>PAULO EDUARDO BELLOTI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3.0</text:p>
          </table:table-cell>
          <table:table-cell office:value-type="string" calcext:value-type="string">
            <text:p>147.0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275.0</text:p>
          </table:table-cell>
        </table:table-row>
        <table:table-row table:style-name="ro2">
          <table:table-cell office:value-type="string" calcext:value-type="string">
            <text:p>PAULO HENRIQUE COIADO</text:p>
            <text:p>MARTINEZ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8.0</text:p>
          </table:table-cell>
          <table:table-cell office:value-type="string" calcext:value-type="string">
            <text:p>8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8.0</text:p>
          </table:table-cell>
        </table:table-row>
        <table:table-row table:style-name="ro2">
          <table:table-cell office:value-type="string" calcext:value-type="string">
            <text:p>PEDRO AUGUSTO VECCHI</text:p>
            <text:p>MOREIRA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6.0</text:p>
          </table:table-cell>
          <table:table-cell office:value-type="string" calcext:value-type="string">
            <text:p>15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5.0</text:p>
          </table:table-cell>
        </table:table-row>
        <table:table-row table:style-name="ro1">
          <table:table-cell office:value-type="string" calcext:value-type="string">
            <text:p>PEDRO DE MEIRELLES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4" calcext:value-type="float">
            <text:p>1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58.0</text:p>
          </table:table-cell>
          <table:table-cell office:value-type="string" calcext:value-type="string">
            <text:p>20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.0</text:p>
          </table:table-cell>
        </table:table-row>
        <table:table-row table:style-name="ro1">
          <table:table-cell office:value-type="string" calcext:value-type="string">
            <text:p>PEDRO EDMILSON PILON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4.0</text:p>
          </table:table-cell>
          <table:table-cell office:value-type="string" calcext:value-type="string">
            <text:p>10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.0</text:p>
          </table:table-cell>
        </table:table-row>
        <table:table-row table:style-name="ro3">
          <table:table-cell office:value-type="string" calcext:value-type="string">
            <text:p>PEDRO HENRIQUE</text:p>
            <text:p>BARBOSA SALGADO DE</text:p>
            <text:p>OLIVEIRA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7.0</text:p>
          </table:table-cell>
          <table:table-cell office:value-type="string" calcext:value-type="string">
            <text:p>29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9.0</text:p>
          </table:table-cell>
        </table:table-row>
        <table:table-row table:style-name="ro3">
          <table:table-cell office:value-type="string" calcext:value-type="string">
            <text:p>POLYANNA SAMPAIO</text:p>
            <text:p>CANDIDO DA SILVA</text:p>
            <text:p>SANTOS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73.0</text:p>
          </table:table-cell>
          <table:table-cell office:value-type="string" calcext:value-type="string">
            <text:p>94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.0</text:p>
          </table:table-cell>
        </table:table-row>
        <table:table-row table:style-name="ro2">
          <table:table-cell office:value-type="string" calcext:value-type="string">
            <text:p>PRISCILA DE FREITAS</text:p>
            <text:p>CASSIANO NUNES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3.0</text:p>
          </table:table-cell>
          <table:table-cell office:value-type="string" calcext:value-type="string">
            <text:p>40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.0</text:p>
          </table:table-cell>
        </table:table-row>
        <table:table-row table:style-name="ro2">
          <table:table-cell office:value-type="string" calcext:value-type="string">
            <text:p>PRISCILA GIL DE SOUZA</text:p>
            <text:p>MURAD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18.0</text:p>
          </table:table-cell>
          <table:table-cell office:value-type="string" calcext:value-type="string">
            <text:p>7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PRISCILA PIVI DE ALMEIDA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03.0</text:p>
          </table:table-cell>
          <table:table-cell office:value-type="string" calcext:value-type="string">
            <text:p>82.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9.0</text:p>
          </table:table-cell>
        </table:table-row>
        <table:table-row table:style-name="ro2">
          <table:table-cell office:value-type="string" calcext:value-type="string">
            <text:p>RAFAEL DE ALMEIDA</text:p>
            <text:p>MARTINS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75.0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.0</text:p>
          </table:table-cell>
        </table:table-row>
        <table:table-row table:style-name="ro2">
          <table:table-cell office:value-type="string" calcext:value-type="string">
            <text:p>RAFAEL MARQUES DE</text:p>
            <text:p>SETTA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15.0</text:p>
          </table:table-cell>
          <table:table-cell office:value-type="string" calcext:value-type="string">
            <text:p>56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6.0</text:p>
          </table:table-cell>
        </table:table-row>
        <table:table-row table:style-name="ro2">
          <table:table-cell office:value-type="string" calcext:value-type="string">
            <text:p>REGINALDO LOURENCO</text:p>
            <text:p>PIERROTTI JUNIOR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18.0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.0</text:p>
          </table:table-cell>
        </table:table-row>
        <table:table-row table:style-name="ro2">
          <table:table-cell office:value-type="string" calcext:value-type="string">
            <text:p>REGINA RODRIGUES</text:p>
            <text:p>URBANO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1.0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.0</text:p>
          </table:table-cell>
        </table:table-row>
        <table:table-row table:style-name="ro2">
          <table:table-cell office:value-type="string" calcext:value-type="string">
            <text:p>REGIS ANTONIO BERSANIN</text:p>
            <text:p>NIEDDU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7.0</text:p>
          </table:table-cell>
          <table:table-cell office:value-type="string" calcext:value-type="string">
            <text:p>28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8.0</text:p>
          </table:table-cell>
        </table:table-row>
        <table:table-row table:style-name="ro2">
          <table:table-cell office:value-type="string" calcext:value-type="string">
            <text:p>RENAN MARTINS LOPES</text:p>
            <text:p>BELUTTO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9" calcext:value-type="float">
            <text:p>8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9.0</text:p>
          </table:table-cell>
        </table:table-row>
        <table:table-row table:style-name="ro2">
          <table:table-cell office:value-type="string" calcext:value-type="string">
            <text:p>RENATA CAROLINA</text:p>
            <text:p>CARBONE STAMPONI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2.0</text:p>
          </table:table-cell>
        </table:table-row>
        <table:table-row table:style-name="ro2">
          <table:table-cell office:value-type="string" calcext:value-type="string">
            <text:p>RENATA DOS REIS</text:p>
            <text:p>D'AVILLA CALIL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9" calcext:value-type="float">
            <text:p>17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99" calcext:value-type="float">
            <text:p>199</text:p>
          </table:table-cell>
          <table:table-cell office:value-type="float" office:value="76" calcext:value-type="float">
            <text:p>7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03.0</text:p>
          </table:table-cell>
        </table:table-row>
        <table:table-row table:style-name="ro3">
          <table:table-cell office:value-type="string" calcext:value-type="string">
            <text:p>RENATA MENDES</text:p>
            <text:p>CARDOSO DE CASTRO</text:p>
            <text:p>PEREIR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7.0</text:p>
          </table:table-cell>
        </table:table-row>
        <table:table-row table:style-name="ro1">
          <table:table-cell office:value-type="string" calcext:value-type="string">
            <text:p>RENATA NUNES DE MELO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4.0</text:p>
          </table:table-cell>
        </table:table-row>
        <table:table-row table:style-name="ro1">
          <table:table-cell office:value-type="string" calcext:value-type="string">
            <text:p>RENATO CESAR TREVISAN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.0</text:p>
          </table:table-cell>
        </table:table-row>
        <table:table-row table:style-name="ro2">
          <table:table-cell office:value-type="string" calcext:value-type="string">
            <text:p>RENATO CLEMENTE</text:p>
            <text:p>PEREIRA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6.0</text:p>
          </table:table-cell>
        </table:table-row>
        <table:table-row table:style-name="ro2">
          <table:table-cell office:value-type="string" calcext:value-type="string">
            <text:p>RENATO DA FONSECA</text:p>
            <text:p>JANON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.0</text:p>
          </table:table-cell>
        </table:table-row>
        <table:table-row table:style-name="ro2">
          <table:table-cell office:value-type="string" calcext:value-type="string">
            <text:p>RENATO FERREIRA</text:p>
            <text:p>FRANCO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.0</text:p>
          </table:table-cell>
        </table:table-row>
        <table:table-row table:style-name="ro2">
          <table:table-cell office:value-type="string" calcext:value-type="string">
            <text:p>RICARDO HENRIQUE</text:p>
            <text:p>BOTEGA DE MESQUITA</text:p>
          </table:table-cell>
          <table:table-cell table:number-columns-repeated="1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RICARDO LUIS DA SILVA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25" calcext:value-type="float">
            <text:p>12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8.0</text:p>
          </table:table-cell>
        </table:table-row>
        <table:table-row table:style-name="ro1">
          <table:table-cell office:value-type="string" calcext:value-type="string">
            <text:p>RICARDO LUIS VALENTINI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.0</text:p>
          </table:table-cell>
        </table:table-row>
        <table:table-row table:style-name="ro2">
          <table:table-cell office:value-type="string" calcext:value-type="string">
            <text:p>RICARDO TSUIOSHI</text:p>
            <text:p>FUKUDA SANCHEZ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1.0</text:p>
          </table:table-cell>
        </table:table-row>
        <table:table-row table:style-name="ro2">
          <table:table-cell office:value-type="string" calcext:value-type="string">
            <text:p>RINALDO SOLDAN</text:p>
            <text:p>JOAZEIRO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.0</text:p>
          </table:table-cell>
        </table:table-row>
        <table:table-row table:style-name="ro2">
          <table:table-cell office:value-type="string" calcext:value-type="string">
            <text:p>ROBERTA CONFETTI</text:p>
            <text:p>GATSIOS AMSTALDEN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ROBERTA JACOPETTI</text:p>
            <text:p>BONEMER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ROBERTO DOS SANTOS</text:p>
            <text:p>SOARES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RODARTE RIBEIRO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RODRIGO ADELIO</text:p>
            <text:p>ABRAHAO LINARES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ODRIGO DE MATTOS</text:p>
            <text:p>TAKAYASSU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RODRIGO FERNANDO</text:p>
            <text:p>SANITA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" calcext:value-type="float">
            <text:p>10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RODRIGO PENHA</text:p>
            <text:p>MACHADO</text:p>
          </table:table-cell>
          <table:table-cell table:number-columns-repeated="14" office:value-type="string" calcext:value-type="string">
            <text:p>-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OGERIO JOSE PERRUD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ROGERIO PRINCIVALLI DA</text:p>
            <text:p>COSTA CAMPOS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RONALDO CAPELARI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-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ROSANA ALVES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SANA NUBIATO LEAO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ROSILENE DA SILVA</text:p>
            <text:p>NASCIMENTO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-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SALETE YOSHIE HONMA</text:p>
            <text:p>BARREIR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SAMANTHA IANSEN</text:p>
            <text:p>FALLEIROS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7" calcext:value-type="float">
            <text:p>15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68.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SANDRA MARIA ZIROND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1.0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SANDRO MATUCCI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08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NDRO VALERIO BODO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04.0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SCYNTHIA MARIA SISTI</text:p>
            <text:p>TRISTAO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1.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ERGIO MILITO BAREA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16.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IDNEY PONTES BRAGA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40.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IDNEY XAVIER ROVID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7.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SIMONE AKEMI KUSSABA</text:p>
            <text:p>TROVAO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9" calcext:value-type="float">
            <text:p>1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71.0</text:p>
          </table:table-cell>
          <table:table-cell office:value-type="float" office:value="123" calcext:value-type="float">
            <text:p>123</text:p>
          </table:table-cell>
          <table:table-cell office:value-type="float" office:value="13" calcext:value-type="float">
            <text:p>13</text:p>
          </table:table-cell>
          <table:table-cell office:value-type="float" office:value="136" calcext:value-type="float">
            <text:p>136</text:p>
          </table:table-cell>
        </table:table-row>
        <table:table-row table:style-name="ro2">
          <table:table-cell office:value-type="string" calcext:value-type="string">
            <text:p>SIUMARA JUNQUEIRA DE</text:p>
            <text:p>OLIVEIRA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73.0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-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SOFIA LIMA DUTR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9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SOLANGE DENISE</text:p>
            <text:p>BELCHIOR SANTAELLA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45.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SUZELINE LONGHI NUNES</text:p>
            <text:p>DE OLIVEIRA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" calcext:value-type="float">
            <text:p>10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13.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TABATA GOMES MACEDO</text:p>
            <text:p>DE LEITAO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.0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</table:table-row>
        <table:table-row table:style-name="ro3">
          <table:table-cell office:value-type="string" calcext:value-type="string">
            <text:p>TAISA MAGALHAES DE</text:p>
            <text:p>OLIVEIRA SANTANA</text:p>
            <text:p>MENDES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89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0.0</text:p>
          </table:table-cell>
        </table:table-row>
        <table:table-row table:style-name="ro1">
          <table:table-cell office:value-type="string" calcext:value-type="string">
            <text:p>TANIA APARECIDA CLARO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29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9.0</text:p>
          </table:table-cell>
        </table:table-row>
        <table:table-row table:style-name="ro1">
          <table:table-cell office:value-type="string" calcext:value-type="string">
            <text:p>THIAGO HENRIQUE AMENT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" calcext:value-type="float">
            <text:p>1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45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5.0</text:p>
          </table:table-cell>
        </table:table-row>
        <table:table-row table:style-name="ro1">
          <table:table-cell office:value-type="string" calcext:value-type="string">
            <text:p>THIAGO NOGUEIRA PAZ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35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5.0</text:p>
          </table:table-cell>
        </table:table-row>
        <table:table-row table:style-name="ro1">
          <table:table-cell office:value-type="string" calcext:value-type="string">
            <text:p>THIAGO OLIVA LAMBOIA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22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2.0</text:p>
          </table:table-cell>
        </table:table-row>
        <table:table-row table:style-name="ro2">
          <table:table-cell office:value-type="string" calcext:value-type="string">
            <text:p>TONY EVERSON SIMAO</text:p>
            <text:p>CARMONA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80.0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214.0</text:p>
          </table:table-cell>
        </table:table-row>
        <table:table-row table:style-name="ro1">
          <table:table-cell office:value-type="string" calcext:value-type="string">
            <text:p>VALDIR RINALDI SILVA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106.0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222.0</text:p>
          </table:table-cell>
        </table:table-row>
        <table:table-row table:style-name="ro1">
          <table:table-cell office:value-type="string" calcext:value-type="string">
            <text:p>VALERIA CANDIDO PERES</text:p>
          </table:table-cell>
          <table:table-cell table:number-columns-repeated="13" office:value-type="string" calcext:value-type="string">
            <text:p>-</text:p>
          </table:table-cell>
          <table:table-cell office:value-type="string" calcext:value-type="string">
            <text:p>39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9.0</text:p>
          </table:table-cell>
        </table:table-row>
        <table:table-row table:style-name="ro2">
          <table:table-cell office:value-type="string" calcext:value-type="string">
            <text:p>VANESSA CRISTINA</text:p>
            <text:p>PEREIRA SALOMAO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63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3.0</text:p>
          </table:table-cell>
        </table:table-row>
        <table:table-row table:style-name="ro2">
          <table:table-cell office:value-type="string" calcext:value-type="string">
            <text:p>VERANICI APARECIDA</text:p>
            <text:p>FERREIRA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14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4.0</text:p>
          </table:table-cell>
        </table:table-row>
        <table:table-row table:style-name="ro1">
          <table:table-cell office:value-type="string" calcext:value-type="string">
            <text:p>VILSON ANTONIO PREVIDE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" calcext:value-type="float">
            <text:p>11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25.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.0</text:p>
          </table:table-cell>
        </table:table-row>
        <table:table-row table:style-name="ro2">
          <table:table-cell office:value-type="string" calcext:value-type="string">
            <text:p>VINICIUS DE MIRANDA</text:p>
            <text:p>TAVEIRA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08.0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201.0</text:p>
          </table:table-cell>
        </table:table-row>
        <table:table-row table:style-name="ro2">
          <table:table-cell office:value-type="string" calcext:value-type="string">
            <text:p>VINICIUS MAGALHAES</text:p>
            <text:p>CASAGRANDE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36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.0</text:p>
          </table:table-cell>
        </table:table-row>
        <table:table-row table:style-name="ro2">
          <table:table-cell office:value-type="string" calcext:value-type="string">
            <text:p>VIRGILIO DE PAULA</text:p>
            <text:p>BASSANELLI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7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.0</text:p>
          </table:table-cell>
        </table:table-row>
        <table:table-row table:style-name="ro2">
          <table:table-cell office:value-type="string" calcext:value-type="string">
            <text:p>WALKIRIA APARECIDA</text:p>
            <text:p>RIBEIRO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35.0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WALMIR AFFONSO JUNIOR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13" calcext:value-type="float">
            <text:p>1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36.0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-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WELLINGTON AMADEU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ELLINGTON CESAR</text:p>
            <text:p>PATERLINI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98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ILSON CANDIDO DA</text:p>
            <text:p>SILVA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7.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ZILAH RAMIRES FERREIRA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6.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Sem informação de</text:p>
            <text:p>magistrado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10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9523" calcext:value-type="float">
            <text:p>9523</text:p>
          </table:table-cell>
          <table:table-cell office:value-type="float" office:value="1370" calcext:value-type="float">
            <text:p>1370</text:p>
          </table:table-cell>
          <table:table-cell office:value-type="float" office:value="7968" calcext:value-type="float">
            <text:p>7968</text:p>
          </table:table-cell>
          <table:table-cell office:value-type="float" office:value="2754" calcext:value-type="float">
            <text:p>2754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21730" calcext:value-type="float">
            <text:p>21730</text:p>
          </table:table-cell>
          <table:table-cell office:value-type="float" office:value="784" calcext:value-type="float">
            <text:p>784</text:p>
          </table:table-cell>
          <table:table-cell office:value-type="float" office:value="1195" calcext:value-type="float">
            <text:p>1195</text:p>
          </table:table-cell>
          <table:table-cell office:value-type="float" office:value="629" calcext:value-type="float">
            <text:p>629</text:p>
          </table:table-cell>
          <table:table-cell office:value-type="float" office:value="2608" calcext:value-type="float">
            <text:p>2608</text:p>
          </table:table-cell>
          <table:table-cell office:value-type="float" office:value="24338" calcext:value-type="float">
            <text:p>24338</text:p>
          </table:table-cell>
          <table:table-cell office:value-type="float" office:value="13695" calcext:value-type="float">
            <text:p>13695</text:p>
          </table:table-cell>
          <table:table-cell office:value-type="float" office:value="2326" calcext:value-type="float">
            <text:p>2326</text:p>
          </table:table-cell>
          <table:table-cell office:value-type="float" office:value="16021" calcext:value-type="float">
            <text:p>16021</text:p>
          </table:table-cell>
          <table:table-cell/>
        </table:table-row>
        <table:table-row table:style-name="ro3">
          <table:table-cell office:value-type="string" calcext:value-type="string">
            <text:p>Nota: A consolidação total de Solucionados Sem Exame de Mérito e o TOTAL solucionado na Região Judiciária não confere com a soma por Juízes, visto que os processos solucionados por</text:p>
            <text:p>Outras decisões sem exame do mérito recebem um movimento de decisão terminativo na Vara para a qual o processo é redistribuído.</text:p>
            <text:p>- Dado numérico igual a zero não resultante de arredondamento.</text:p>
          </table:table-cell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100" meta:object-count="0"/>
    <meta:generator>LibreOffice/26.2.1.2$Windows_X86_64 LibreOffice_project/620$Build-2</meta:generator>
  </office:meta>
</office:document-meta>
</file>