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5cm"/>
    </style:style>
    <style:style style:name="co2" style:family="table-column">
      <style:table-column-properties fo:break-before="auto" style:column-width="5.537cm"/>
    </style:style>
    <style:style style:name="co3" style:family="table-column">
      <style:table-column-properties fo:break-before="auto" style:column-width="4.748cm"/>
    </style:style>
    <style:style style:name="co4" style:family="table-column">
      <style:table-column-properties fo:break-before="auto" style:column-width="6.708cm"/>
    </style:style>
    <style:style style:name="co5" style:family="table-column">
      <style:table-column-properties fo:break-before="auto" style:column-width="10.631cm"/>
    </style:style>
    <style:style style:name="co6" style:family="table-column">
      <style:table-column-properties fo:break-before="auto" style:column-width="5.346cm"/>
    </style:style>
    <style:style style:name="co7" style:family="table-column">
      <style:table-column-properties fo:break-before="auto" style:column-width="8.807cm"/>
    </style:style>
    <style:style style:name="co8" style:family="table-column">
      <style:table-column-properties fo:break-before="auto" style:column-width="6.763cm"/>
    </style:style>
    <style:style style:name="co9" style:family="table-column">
      <style:table-column-properties fo:break-before="auto" style:column-width="5.701cm"/>
    </style:style>
    <style:style style:name="co10" style:family="table-column">
      <style:table-column-properties fo:break-before="auto" style:column-width="17.79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07-2025_juizes_execuca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15ª Região - Campinas/SP</text:p>
            <text:p>Período de Referência de 01/07/25 a 31/07/25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3. Fase de Cumprimento de Sentença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Magistrado</text:p>
          </table:table-cell>
          <table:table-cell office:value-type="string" calcext:value-type="string">
            <text:p>Extinções na etapa de liquidação</text:p>
          </table:table-cell>
          <table:table-cell table:number-columns-repeated="5"/>
          <table:table-cell office:value-type="string" calcext:value-type="string">
            <text:p>Extinções na etapa de execução forçada</text:p>
          </table:table-cell>
          <table:table-cell table:number-columns-repeated="5"/>
          <table:table-cell office:value-type="string" calcext:value-type="string">
            <text:p>Total - extinções em processos em cumprimento de senteça e de execução de título extrajudicial (Item 90492)</text:p>
          </table:table-cell>
        </table:table-row>
        <table:table-row table:style-name="ro1">
          <table:table-cell/>
          <table:table-cell office:value-type="string" calcext:value-type="string">
            <text:p>por acordo (Item 90526)</text:p>
          </table:table-cell>
          <table:table-cell office:value-type="string" calcext:value-type="string">
            <text:p>por pagamento (Item 90529)</text:p>
          </table:table-cell>
          <table:table-cell office:value-type="string" calcext:value-type="string">
            <text:p>por prescrição intercorrente (Item 90531)</text:p>
          </table:table-cell>
          <table:table-cell office:value-type="string" calcext:value-type="string">
            <text:p>por cumprimento de obrigação de fazer ou não fazer (Item 90533)</text:p>
          </table:table-cell>
          <table:table-cell office:value-type="string" calcext:value-type="string">
            <text:p>por outros motivos (Item 90535)</text:p>
          </table:table-cell>
          <table:table-cell office:value-type="string" calcext:value-type="string">
            <text:p>Total - extinções na etapa de liquidação (Item <text:s/>90493)</text:p>
          </table:table-cell>
          <table:table-cell office:value-type="string" calcext:value-type="string">
            <text:p>por acordo (Item 90094)</text:p>
          </table:table-cell>
          <table:table-cell office:value-type="string" calcext:value-type="string">
            <text:p>por pagamento (Item 90095)</text:p>
          </table:table-cell>
          <table:table-cell office:value-type="string" calcext:value-type="string">
            <text:p>por prescrição intercorrente (Item 90442)</text:p>
          </table:table-cell>
          <table:table-cell office:value-type="string" calcext:value-type="string">
            <text:p>por cumprimento de obrigação de fazer ou não fazer (Item 90443)</text:p>
          </table:table-cell>
          <table:table-cell office:value-type="string" calcext:value-type="string">
            <text:p>por outros motivos (Item 90096)</text:p>
          </table:table-cell>
          <table:table-cell office:value-type="string" calcext:value-type="string">
            <text:p>Total - extinções na etapa</text:p>
            <text:p>de execução forçada (Item 90093)</text:p>
          </table:table-cell>
          <table:table-cell/>
        </table:table-row>
        <table:table-row table:style-name="ro2">
          <table:table-cell office:value-type="string" calcext:value-type="string">
            <text:p>ADELIA WEBER LEONE ALMEIDA FARIA</text:p>
          </table:table-cell>
          <table:table-cell office:value-type="float" office:value="37" calcext:value-type="float">
            <text:p>3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ADHEMAR PRISCO DA CUNHA NETO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ADRIANA FONSECA PERIN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office:value-type="float" office:value="109" calcext:value-type="float">
            <text:p>109</text:p>
          </table:table-cell>
        </table:table-row>
        <table:table-row table:style-name="ro2">
          <table:table-cell office:value-type="string" calcext:value-type="string">
            <text:p>ADRIANE DA SILVA MARTINS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 office:value-type="string" calcext:value-type="string">
            <text:p>ADRIEL PONTES DE OLIVEIRA</text:p>
          </table:table-cell>
          <table:table-cell office:value-type="float" office:value="131" calcext:value-type="float">
            <text:p>131</text:p>
          </table:table-cell>
          <table:table-cell office:value-type="float" office:value="44" calcext:value-type="float">
            <text:p>4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1" calcext:value-type="float">
            <text:p>18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213" calcext:value-type="float">
            <text:p>213</text:p>
          </table:table-cell>
        </table:table-row>
        <table:table-row table:style-name="ro2">
          <table:table-cell office:value-type="string" calcext:value-type="string">
            <text:p>AFRANIO ROBERTO PINTO ALVES SEIXAS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ALAN CEZAR RUNH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ALESSANDRA REGINA TREVISAN LAMBERT</text:p>
          </table:table-cell>
          <table:table-cell office:value-type="float" office:value="83" calcext:value-type="float">
            <text:p>83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16" calcext:value-type="float">
            <text:p>116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84" calcext:value-type="float">
            <text:p>184</text:p>
          </table:table-cell>
        </table:table-row>
        <table:table-row table:style-name="ro2">
          <table:table-cell office:value-type="string" calcext:value-type="string">
            <text:p>ALEXANDRE ALLIPRANDINO MEDEIROS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ALEXANDRE CHEDID ROSSI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ALEXANDRE KLIMAS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35" calcext:value-type="float">
            <text:p>135</text:p>
          </table:table-cell>
        </table:table-row>
        <table:table-row table:style-name="ro2">
          <table:table-cell office:value-type="string" calcext:value-type="string">
            <text:p>ALUISIO TEODORO FALLEIROS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ALZENI APARECIDA DE OLIVEIRA FURLAN</text:p>
          </table:table-cell>
          <table:table-cell office:value-type="float" office:value="63" calcext:value-type="float">
            <text:p>63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22" calcext:value-type="float">
            <text:p>122</text:p>
          </table:table-cell>
        </table:table-row>
        <table:table-row table:style-name="ro2">
          <table:table-cell office:value-type="string" calcext:value-type="string">
            <text:p>AMANDA BARBOSA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AMANDA SARMENTO GAKIYA WALRAVEN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office:value-type="string" calcext:value-type="string">
            <text:p>ANA CELIA SOARES FERREIRA</text:p>
          </table:table-cell>
          <table:table-cell office:value-type="float" office:value="166" calcext:value-type="float">
            <text:p>166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81" calcext:value-type="float">
            <text:p>18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87" calcext:value-type="float">
            <text:p>187</text:p>
          </table:table-cell>
        </table:table-row>
        <table:table-row table:style-name="ro2">
          <table:table-cell office:value-type="string" calcext:value-type="string">
            <text:p>ANA FLAVIA DE MORAES GARCIA CUESTA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3"/>
          <table:table-cell office:value-type="float" office:value="53" calcext:value-type="float">
            <text:p>53</text:p>
          </table:table-cell>
          <table:table-cell/>
          <table:table-cell table:number-columns-repeated="2" office:value-type="float" office:value="8" calcext:value-type="float">
            <text:p>8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 office:value-type="string" calcext:value-type="string">
            <text:p>ANA MARIA EDUARDO DA SILVA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ANA PAULA SILVA CAMPOS MISKULIN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string" calcext:value-type="string">
            <text:p>ANDERSON RELVA ROSA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ANDREA MARIA PFRIMER FALCAO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ANDRE DA CRUZ E SOUZA WENZE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6"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ANDREIA ALVES DE OLIVEIRA GOMIDE</text:p>
          </table:table-cell>
          <table:table-cell office:value-type="float" office:value="107" calcext:value-type="float">
            <text:p>107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39" calcext:value-type="float">
            <text:p>139</text:p>
          </table:table-cell>
          <table:table-cell/>
          <table:table-cell office:value-type="float" office:value="87" calcext:value-type="float">
            <text:p>87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94" calcext:value-type="float">
            <text:p>94</text:p>
          </table:table-cell>
          <table:table-cell office:value-type="float" office:value="233" calcext:value-type="float">
            <text:p>233</text:p>
          </table:table-cell>
        </table:table-row>
        <table:table-row table:style-name="ro2">
          <table:table-cell office:value-type="string" calcext:value-type="string">
            <text:p>ANDREIA DE OLIVEIRA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ANDREIA NOGUEIRA ROSSILHO DE LIMA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ANDRE LUIZ ALVES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63" calcext:value-type="float">
            <text:p>63</text:p>
          </table:table-cell>
        </table:table-row>
        <table:table-row table:style-name="ro2">
          <table:table-cell office:value-type="string" calcext:value-type="string">
            <text:p>ANDRE LUIZ MENEZES AZEVEDO SETTE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office:value-type="float" office:value="88" calcext:value-type="float">
            <text:p>88</text:p>
          </table:table-cell>
        </table:table-row>
        <table:table-row table:style-name="ro2">
          <table:table-cell office:value-type="string" calcext:value-type="string">
            <text:p>ANDRE LUIZ TAVARES DE CASTRO PEREIRA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ANDRESSA VENTURI DA CUNHA WEBER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ANGELA NAIRA BELINSKI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</table:table-row>
        <table:table-row table:style-name="ro2">
          <table:table-cell office:value-type="string" calcext:value-type="string">
            <text:p>ANTONIO CARLOS CAVALCANTE DE OLIVEIRA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office:value-type="string" calcext:value-type="string">
            <text:p>APARECIDO BATISTA DE OLIVEIRA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ARTHUR ALBERTIN NETO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ARTUR RIBEIRO GUDWIN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string" calcext:value-type="string">
            <text:p>AZAEL MOURA JUNIOR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BARBARA BALDANI FERNANDES NUNES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BIANCA CABRAL DORICCI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RENO ORTIZ TAVARES COSTA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office:value-type="string" calcext:value-type="string">
            <text:p>BRUNA MULLER STRAVINSKI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BRUNO DA COSTA RODRIGUES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BRUNO FURTADO SILVEIRA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125" calcext:value-type="float">
            <text:p>125</text:p>
          </table:table-cell>
        </table:table-row>
        <table:table-row table:style-name="ro2">
          <table:table-cell office:value-type="string" calcext:value-type="string">
            <text:p>CAIO RODRIGUES MARTINS PASSOS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MILA MOURA DE CARVALHO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</table:table-row>
        <table:table-row table:style-name="ro2">
          <table:table-cell office:value-type="string" calcext:value-type="string">
            <text:p>CAMILA XIMENES COIMBRA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CARLA GABRIELLA GRAH SENS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CARLOS ALBERTO FRIGIERI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 office:value-type="string" calcext:value-type="string">
            <text:p>CAROLINA SFERRA CROFFI HEINEMANN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CASSIA REGINA RAMOS FERNANDES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CAUE BRAMBILLA DA SILVA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office:value-type="string" calcext:value-type="string">
            <text:p>CECY YARA TRICCA DE OLIVEIRA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CESAR REINALDO OFFA BASILE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CHRISTINA FEUERHARMEL VELLOZA</text:p>
          </table:table-cell>
          <table:table-cell office:value-type="float" office:value="128" calcext:value-type="float">
            <text:p>128</text:p>
          </table:table-cell>
          <table:table-cell office:value-type="float" office:value="17" calcext:value-type="float">
            <text:p>17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CHRISTOPHE GOMES DE OLIVEIRA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office:value-type="float" office:value="28" calcext:value-type="float">
            <text:p>28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CINTHIA MARIA DA FONSECA ESPADA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7" calcext:value-type="float">
            <text:p>47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CLAUDIA BUENO ROCHA CHIUZUL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CLAUDIA CUNHA MARCHETTI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CLAUDIO ISSAO YONEMOTO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CLEA RIBEIRO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string" calcext:value-type="string">
            <text:p>CLEBER ANTONIO GRAVA PINTO</text:p>
          </table:table-cell>
          <table:table-cell office:value-type="float" office:value="26" calcext:value-type="float">
            <text:p>2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 office:value-type="string" calcext:value-type="string">
            <text:p>CLEITON WILLIAM KRAEMER POERNER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CLEVERSON OLIVEIRA ALARCON LIMA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office:value-type="string" calcext:value-type="string">
            <text:p>CLOVIS VICTORIO JUNIOR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CONCEICAO APARECIDA ROCHA DE PETRIBU FARIA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CRISTIANE HELENA PONTES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71" calcext:value-type="float">
            <text:p>71</text:p>
          </table:table-cell>
          <table:table-cell office:value-type="float" office:value="89" calcext:value-type="float">
            <text:p>89</text:p>
          </table:table-cell>
        </table:table-row>
        <table:table-row table:style-name="ro2">
          <table:table-cell office:value-type="string" calcext:value-type="string">
            <text:p>CRISTIANE KAWANAKA DE PONTES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CRISTIANE SOUZA DE CASTRO TOLEDO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DANIELA RENATA REZENDE FERREIRA BORGES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 office:value-type="string" calcext:value-type="string">
            <text:p>DANIELE COMIN MARTINS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DANIELLE GUERRA FLORENTINO LOPES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DANIEL REZENDE FARIA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DEBORA WUST DE PROENCA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142" calcext:value-type="float">
            <text:p>142</text:p>
          </table:table-cell>
        </table:table-row>
        <table:table-row table:style-name="ro2">
          <table:table-cell office:value-type="string" calcext:value-type="string">
            <text:p>DECIO UMBERTO MATOSO RODOVALHO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number-columns-repeated="2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DENISE FERREIRA BARTOLOMUCCI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DENISE SANTOS SALES DE LIMA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114" calcext:value-type="float">
            <text:p>114</text:p>
          </table:table-cell>
        </table:table-row>
        <table:table-row table:style-name="ro2">
          <table:table-cell office:value-type="string" calcext:value-type="string">
            <text:p>DIOVANA BETHANIA ORTOLAN INOCENCIO FABRETI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string" calcext:value-type="string">
            <text:p>EBER RODRIGUES DA SILVA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EDMA ALVES MOREIR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EDSON DA SILVA JUNIOR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4" calcext:value-type="float">
            <text:p>4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 office:value-type="string" calcext:value-type="string">
            <text:p>EDUARDO ALEXANDRE DA SILVA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EDUARDO COSTA GONZALES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string" calcext:value-type="string">
            <text:p>EDUARDO SANTORO STOCCO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string" calcext:value-type="string">
            <text:p>EDUARDO SOUZA BRAGA</text:p>
          </table:table-cell>
          <table:table-cell table:number-columns-repeated="10"/>
          <table:table-cell table:number-columns-repeated="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LAINE PEREIRA DA SILVA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ELEN ZORAIDE MODOLO JUCA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ELIAS TERUKIYO KUBO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ELISE GASPAROTTO DE LIMA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</table:table-row>
        <table:table-row table:style-name="ro2">
          <table:table-cell office:value-type="string" calcext:value-type="string">
            <text:p>EMANUELE PESSATTI SIQUEIRA ROCHA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148" calcext:value-type="float">
            <text:p>148</text:p>
          </table:table-cell>
        </table:table-row>
        <table:table-row table:style-name="ro2">
          <table:table-cell office:value-type="string" calcext:value-type="string">
            <text:p>ENIO BORGES ARAUJO CAMPOS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2" calcext:value-type="float">
            <text:p>4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ERICA ALVES CANONICO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70" calcext:value-type="float">
            <text:p>7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 office:value-type="string" calcext:value-type="string">
            <text:p>ERICA ESCARASSATTE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 office:value-type="string" calcext:value-type="string">
            <text:p>ERICA KAZUMI NAKAMURA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53" calcext:value-type="float">
            <text:p>53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office:value-type="string" calcext:value-type="string">
            <text:p>ERIKA DE FRANCESCHI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ERIKA FERRARI ZANELLA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</table:table-row>
        <table:table-row table:style-name="ro2">
          <table:table-cell office:value-type="string" calcext:value-type="string">
            <text:p>ERIKA RODRIGUES PEDREUS MORETE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 office:value-type="string" calcext:value-type="string">
            <text:p>EUCYMARA MACIEL OLIVETO RUIZ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 office:value-type="string" calcext:value-type="string">
            <text:p>EVANDRO EDUARDO MAGLIO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ABIO CAMERA CAPONE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FABIO CESAR VICENTINI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</table:table-row>
        <table:table-row table:style-name="ro2">
          <table:table-cell office:value-type="string" calcext:value-type="string">
            <text:p>FABIO NATALI COSTA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44" calcext:value-type="float">
            <text:p>44</text:p>
          </table:table-cell>
          <table:table-cell office:value-type="float" office:value="93" calcext:value-type="float">
            <text:p>93</text:p>
          </table:table-cell>
        </table:table-row>
        <table:table-row table:style-name="ro2">
          <table:table-cell office:value-type="string" calcext:value-type="string">
            <text:p>FABIO TRIFIATIS VITALE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</table:table-row>
        <table:table-row table:style-name="ro2">
          <table:table-cell office:value-type="string" calcext:value-type="string">
            <text:p>FABRICIO MARTINS VELOSO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152" calcext:value-type="float">
            <text:p>152</text:p>
          </table:table-cell>
        </table:table-row>
        <table:table-row table:style-name="ro2">
          <table:table-cell office:value-type="string" calcext:value-type="string">
            <text:p>FELIPE BERNARDES RODRIGUES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FERNANDA AMABILE MARINHO DE SOUZA GOMES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12" calcext:value-type="float">
            <text:p>112</text:p>
          </table:table-cell>
        </table:table-row>
        <table:table-row table:style-name="ro2">
          <table:table-cell office:value-type="string" calcext:value-type="string">
            <text:p>FERNANDA CAVALCANTI VARZIM GAETANO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146" calcext:value-type="float">
            <text:p>146</text:p>
          </table:table-cell>
        </table:table-row>
        <table:table-row table:style-name="ro2">
          <table:table-cell office:value-type="string" calcext:value-type="string">
            <text:p>FERNANDA CONSTANTINO DE CAMPOS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</table:table-row>
        <table:table-row table:style-name="ro2">
          <table:table-cell office:value-type="string" calcext:value-type="string">
            <text:p>FERNANDA CRISTINA DE MORAES FONSECA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3"/>
          <table:table-cell office:value-type="float" office:value="37" calcext:value-type="float">
            <text:p>37</text:p>
          </table:table-cell>
          <table:table-cell office:value-type="float" office:value="93" calcext:value-type="float">
            <text:p>93</text:p>
          </table:table-cell>
        </table:table-row>
        <table:table-row table:style-name="ro2">
          <table:table-cell office:value-type="string" calcext:value-type="string">
            <text:p>FERNANDA ENDLER LIMA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string" calcext:value-type="string">
            <text:p>FERNANDA FRARE RIBEIRO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string" calcext:value-type="string">
            <text:p>FERNANDO LUCAS ULIANI MARTINS DOS SANTOS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</table:table-row>
        <table:table-row table:style-name="ro2">
          <table:table-cell office:value-type="string" calcext:value-type="string">
            <text:p>FERNANDO RODRIGUES CARVALHO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FIRMINO ALVES LIMA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93" calcext:value-type="float">
            <text:p>93</text:p>
          </table:table-cell>
        </table:table-row>
        <table:table-row table:style-name="ro2">
          <table:table-cell office:value-type="string" calcext:value-type="string">
            <text:p>FLAVIA FARIAS DE ARRUDA CORSEUIL</text:p>
          </table:table-cell>
          <table:table-cell office:value-type="float" office:value="139" calcext:value-type="float">
            <text:p>139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61" calcext:value-type="float">
            <text:p>16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 office:value-type="string" calcext:value-type="string">
            <text:p>FLAVIO HENRIQUE GARCIA COELHO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</table:table-row>
        <table:table-row table:style-name="ro2">
          <table:table-cell office:value-type="string" calcext:value-type="string">
            <text:p>FRANCIELI PISSOLI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FRANCINA NUNES DA COSTA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FRANCISCO DUARTE CONT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FRED MORALES LIMA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GABRIEL BORASQUE DE PAULA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GABRIEL CALVET DE ALMEIDA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string" calcext:value-type="string">
            <text:p>GILVANDRO DE LELIS OLIVEIRA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GISLENE APARECIDA SANCHES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23" calcext:value-type="float">
            <text:p>123</text:p>
          </table:table-cell>
        </table:table-row>
        <table:table-row table:style-name="ro2">
          <table:table-cell office:value-type="string" calcext:value-type="string">
            <text:p>GOTHARDO RODRIGUES BACKX VAN BUGGENHOUT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string" calcext:value-type="string">
            <text:p>GUILHERME BASSETTO PETEK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GUSTAVO CASTRO PICCHI MARTINS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</table:table-row>
        <table:table-row table:style-name="ro2">
          <table:table-cell office:value-type="string" calcext:value-type="string">
            <text:p>GUSTAVO NAVES GUIMARAES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GUSTAVO TRIANDAFELIDES BALTHAZAR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office:value-type="float" office:value="106" calcext:value-type="float">
            <text:p>106</text:p>
          </table:table-cell>
        </table:table-row>
        <table:table-row table:style-name="ro2">
          <table:table-cell office:value-type="string" calcext:value-type="string">
            <text:p>GUSTAVO ZABEU VASEN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HELOISA POLIZEL DE OLIVEIRA MORAES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144" calcext:value-type="float">
            <text:p>144</text:p>
          </table:table-cell>
        </table:table-row>
        <table:table-row table:style-name="ro2">
          <table:table-cell office:value-type="string" calcext:value-type="string">
            <text:p>HENRIQUE MACEDO HINZ</text:p>
          </table:table-cell>
          <table:table-cell office:value-type="float" office:value="65" calcext:value-type="float">
            <text:p>65</text:p>
          </table:table-cell>
          <table:table-cell office:value-type="float" office:value="39" calcext:value-type="float">
            <text:p>3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39" calcext:value-type="float">
            <text:p>139</text:p>
          </table:table-cell>
        </table:table-row>
        <table:table-row table:style-name="ro2">
          <table:table-cell office:value-type="string" calcext:value-type="string">
            <text:p>ISABELA TOFANO DE CAMPOS LEITE PEREIRA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</table:table-row>
        <table:table-row table:style-name="ro2">
          <table:table-cell office:value-type="string" calcext:value-type="string">
            <text:p>JOAO BAPTISTA CILLI FILHO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JOAO BATISTA DE ABREU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string" calcext:value-type="string">
            <text:p>JORGE ANTONIO DOS SANTOS COTA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JOSE AGUIAR LINHARES LIMA NETO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JOSE ANTONIO DOSUALDO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JOSE ANTONIO RIBEIRO DE OLIVEIRA SILVA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108" calcext:value-type="float">
            <text:p>108</text:p>
          </table:table-cell>
        </table:table-row>
        <table:table-row table:style-name="ro2">
          <table:table-cell office:value-type="string" calcext:value-type="string">
            <text:p>JOSE AUGUSTO DE ALMEIDA PRADO FERREIRA DE CASTILHO</text:p>
          </table:table-cell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 office:value-type="float" office:value="151" calcext:value-type="float">
            <text:p>151</text:p>
          </table:table-cell>
        </table:table-row>
        <table:table-row table:style-name="ro2">
          <table:table-cell office:value-type="string" calcext:value-type="string">
            <text:p>JOSE GUIDO TEIXEIRA JUNIOR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JOSE RODRIGUES DA SILVA NETO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 office:value-type="float" office:value="138" calcext:value-type="float">
            <text:p>138</text:p>
          </table:table-cell>
        </table:table-row>
        <table:table-row table:style-name="ro2">
          <table:table-cell office:value-type="string" calcext:value-type="string">
            <text:p>JOSUE CECATO</text:p>
          </table:table-cell>
          <table:table-cell office:value-type="float" office:value="121" calcext:value-type="float">
            <text:p>1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3" calcext:value-type="float">
            <text:p>123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32" calcext:value-type="float">
            <text:p>132</text:p>
          </table:table-cell>
        </table:table-row>
        <table:table-row table:style-name="ro2">
          <table:table-cell office:value-type="string" calcext:value-type="string">
            <text:p>JULIANA VIEIRA ALVES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JULIO CESAR MARIN DO CARMO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JULIO CESAR TREVISAN RODRIGUES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</table:table-row>
        <table:table-row table:style-name="ro2">
          <table:table-cell office:value-type="string" calcext:value-type="string">
            <text:p>KARINA SUEMI KASHIMA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string" calcext:value-type="string">
            <text:p>KARINE DA JUSTA TEIXEIRA ROCH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KATHLEEN MECCHI ZARINS STAMATO</text:p>
          </table:table-cell>
          <table:table-cell office:value-type="float" office:value="62" calcext:value-type="float">
            <text:p>62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</table:table-row>
        <table:table-row table:style-name="ro2">
          <table:table-cell office:value-type="string" calcext:value-type="string">
            <text:p>LADY ANE DE PAULA SANTOS DELLA ROCCA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LARISSA RABELLO SOUTO TAVARES COSTA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LEANDRO MOREIRA DONATO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169" calcext:value-type="float">
            <text:p>169</text:p>
          </table:table-cell>
        </table:table-row>
        <table:table-row table:style-name="ro2">
          <table:table-cell office:value-type="string" calcext:value-type="string">
            <text:p>LEANDRO RENATO CATELAN ENCINAS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LETICIA GOUVEIA ANTONIOLI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</table:table-row>
        <table:table-row table:style-name="ro2">
          <table:table-cell office:value-type="string" calcext:value-type="string">
            <text:p>LETICIA HELENA JUIZ DE SOUZA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LUCAS CILLI HORTA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LUCAS FALASQUI CORDEIRO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LUCAS FREITAS DOS SANTOS</text:p>
          </table:table-cell>
          <table:table-cell office:value-type="float" office:value="164" calcext:value-type="float">
            <text:p>164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174" calcext:value-type="float">
            <text:p>174</text:p>
          </table:table-cell>
        </table:table-row>
        <table:table-row table:style-name="ro2">
          <table:table-cell office:value-type="string" calcext:value-type="string">
            <text:p>LUCIANE CRISTINA MURARO DE FREITAS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</table:table-row>
        <table:table-row table:style-name="ro2">
          <table:table-cell office:value-type="string" calcext:value-type="string">
            <text:p>LUCIANO BRISOLA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LUCIENE PEREIRA SCANDIUCI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LUCINEIDE ALMEIDA DE LIMA MARQUES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LUIS AUGUSTO FORTUNA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office:value-type="float" office:value="31" calcext:value-type="float">
            <text:p>31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LUIS FERNANDO LUPATO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LUIS FURIAN ZORZETTO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</table:table-row>
        <table:table-row table:style-name="ro2">
          <table:table-cell office:value-type="string" calcext:value-type="string">
            <text:p>LUIZA HELENA ROSON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LUIZ ROBERTO LACERDA DOS SANTOS FILHO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string" calcext:value-type="string">
            <text:p>MARCEL DE AVILA SOARES MARQUES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1" calcext:value-type="float">
            <text:p>91</text:p>
          </table:table-cell>
        </table:table-row>
        <table:table-row table:style-name="ro2">
          <table:table-cell office:value-type="string" calcext:value-type="string">
            <text:p>MARCELO BUENO PALLONE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string" calcext:value-type="string">
            <text:p>MARCELO CARLOS FERREIRA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MARCELO CHAIM CHOHFI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MARCELO LUIS DE SOUZA FERREIRA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MARCELO SCHMIDT SIMOES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MARCELO SIQUEIRA DE OLIVEIRA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MARCIA CRISTINA SAMPAIO MENDES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string" calcext:value-type="string">
            <text:p>MARCO ANTONIO DE SOUZA BRANCO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 office:value-type="float" office:value="107" calcext:value-type="float">
            <text:p>107</text:p>
          </table:table-cell>
        </table:table-row>
        <table:table-row table:style-name="ro2">
          <table:table-cell office:value-type="string" calcext:value-type="string">
            <text:p>MARCO ANTONIO FOLEGATTI DE REZEND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MARCOS ROBERTO WOLFGANG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MARCUS MENEZES BARBERINO MENDES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MARIA FLAVIA RONCEL DE OLIVEIRA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office:value-type="float" office:value="128" calcext:value-type="float">
            <text:p>128</text:p>
          </table:table-cell>
        </table:table-row>
        <table:table-row table:style-name="ro2">
          <table:table-cell office:value-type="string" calcext:value-type="string">
            <text:p>MARIA LUCIA RIBEIRO MORANDO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string" calcext:value-type="string">
            <text:p>MARIANA CAVARRA BORTOLON VAREJAO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</table:table-row>
        <table:table-row table:style-name="ro2">
          <table:table-cell office:value-type="string" calcext:value-type="string">
            <text:p>MARIANGELA FONSECA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13" calcext:value-type="float">
            <text:p>113</text:p>
          </table:table-cell>
          <table:table-cell office:value-type="float" office:value="141" calcext:value-type="float">
            <text:p>141</text:p>
          </table:table-cell>
        </table:table-row>
        <table:table-row table:style-name="ro2">
          <table:table-cell office:value-type="string" calcext:value-type="string">
            <text:p>MARIA TERESA DE OLIVEIRA SANTOS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184" calcext:value-type="float">
            <text:p>18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float" office:value="256" calcext:value-type="float">
            <text:p>256</text:p>
          </table:table-cell>
        </table:table-row>
        <table:table-row table:style-name="ro2">
          <table:table-cell office:value-type="string" calcext:value-type="string">
            <text:p>MAURICIO BEARZOTTI DE SOUZA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MAURICIO MATSUSHIMA TEIXEIRA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office:value-type="string" calcext:value-type="string">
            <text:p>MAURO CESAR MORELI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MERCIO HIDEYOSHI SATO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MICHELE DO AMARAL</text:p>
          </table:table-cell>
          <table:table-cell table:number-columns-repeated="2" office:value-type="float" office:value="27" calcext:value-type="float">
            <text:p>2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office:value-type="string" calcext:value-type="string">
            <text:p>MONICA RODRIGUES CARVALH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MOUZART LUIS SILVA BRENES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66" calcext:value-type="float">
            <text:p>66</text:p>
          </table:table-cell>
          <table:table-cell office:value-type="float" office:value="153" calcext:value-type="float">
            <text:p>153</text:p>
          </table:table-cell>
        </table:table-row>
        <table:table-row table:style-name="ro2">
          <table:table-cell office:value-type="string" calcext:value-type="string">
            <text:p>MURILO IZYCKI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</table:table-row>
        <table:table-row table:style-name="ro2">
          <table:table-cell office:value-type="string" calcext:value-type="string">
            <text:p>NATALIA SCASSIOTTA NEVES ANTONIASSI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</table:table-row>
        <table:table-row table:style-name="ro2">
          <table:table-cell office:value-type="string" calcext:value-type="string">
            <text:p>NELMA PEDROSA GODOY SANT'ANNA FERREIRA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NEWTON CUNHA DE SENA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OLGA REGIANE PILEGIS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string" calcext:value-type="string">
            <text:p>OSEAS PEREIRA LOPES JUNIOR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3"/>
          <table:table-cell office:value-type="float" office:value="57" calcext:value-type="float">
            <text:p>5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PATRICIA GLUGOVSKIS PENNA MARTINS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office:value-type="float" office:value="155" calcext:value-type="float">
            <text:p>155</text:p>
          </table:table-cell>
        </table:table-row>
        <table:table-row table:style-name="ro2">
          <table:table-cell office:value-type="string" calcext:value-type="string">
            <text:p>PATRICIA JULIANA MARCHI ALVES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PATRICIA REBOUCAS FRANCESCHET GUIMARAES</text:p>
          </table:table-cell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38" calcext:value-type="float">
            <text:p>138</text:p>
          </table:table-cell>
        </table:table-row>
        <table:table-row table:style-name="ro2">
          <table:table-cell office:value-type="string" calcext:value-type="string">
            <text:p>PAULA ARAUJO OLIVEIRA LEVY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PAULA CRISTINA CAETANO DA SILVA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</table:table-row>
        <table:table-row table:style-name="ro2">
          <table:table-cell office:value-type="string" calcext:value-type="string">
            <text:p>PAULA RODRIGUES DE ARAUJO LENZA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16" calcext:value-type="float">
            <text:p>116</text:p>
          </table:table-cell>
        </table:table-row>
        <table:table-row table:style-name="ro2">
          <table:table-cell office:value-type="string" calcext:value-type="string">
            <text:p>PAULO BUENO CORDEIRO DE ALMEIDA PRADO BAUER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PAULO EDUARDO BELLOTI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PAULO HENRIQUE COIADO MARTINEZ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office:value-type="string" calcext:value-type="string">
            <text:p>PEDRO AUGUSTO VECCHI MOREIRA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PEDRO DE MEIRELLES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132" calcext:value-type="float">
            <text:p>13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136" calcext:value-type="float">
            <text:p>136</text:p>
          </table:table-cell>
        </table:table-row>
        <table:table-row table:style-name="ro2">
          <table:table-cell office:value-type="string" calcext:value-type="string">
            <text:p>PEDRO EDMILSON PILON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PEDRO HENRIQUE BARBOSA SALGADO DE OLIVEIRA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POLYANNA SAMPAIO CANDIDO DA SILVA SANTOS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PRISCILA DE FREITAS CASSIANO NUNES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3"/>
          <table:table-cell office:value-type="float" office:value="84" calcext:value-type="float">
            <text:p>8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PRISCILA GIL DE SOUZA MURAD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office:value-type="string" calcext:value-type="string">
            <text:p>PRISCILA PIVI DE ALMEIDA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138" calcext:value-type="float">
            <text:p>138</text:p>
          </table:table-cell>
        </table:table-row>
        <table:table-row table:style-name="ro2">
          <table:table-cell office:value-type="string" calcext:value-type="string">
            <text:p>RAFAEL DE ALMEIDA MARTINS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 office:value-type="string" calcext:value-type="string">
            <text:p>RAFAEL MARQUES DE SETTA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REGINALDO LOURENCO PIERROTTI JUNIOR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REGIS ANTONIO BERSANIN NIEDDU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RENAN MARTINS LOPES BELUTTO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68" calcext:value-type="float">
            <text:p>68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RENATA CAROLINA CARBONE STAMPONI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RENATA DOS REIS D'AVILLA CALIL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table:number-columns-repeated="3"/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RENATA MENDES CARDOSO DE CASTRO PEREIRA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RENATA NUNES DE MELO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RENATO CESAR TREVISANI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RENATO CLEMENTE PEREIRA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office:value-type="string" calcext:value-type="string">
            <text:p>RENATO DA FONSECA JANON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116" calcext:value-type="float">
            <text:p>116</text:p>
          </table:table-cell>
        </table:table-row>
        <table:table-row table:style-name="ro2">
          <table:table-cell office:value-type="string" calcext:value-type="string">
            <text:p>RENATO FERREIRA FRANCO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RICARDO LUIS DA SILVA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RICARDO LUIS VALENTINI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RICARDO TSUIOSHI FUKUDA SANCHEZ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RINALDO SOLDAN JOAZEIRO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string" calcext:value-type="string">
            <text:p>ROBERTA CONFETTI GATSIOS AMSTALDEN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string" calcext:value-type="string">
            <text:p>ROBERTA JACOPETTI BONEMER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</table:table-row>
        <table:table-row table:style-name="ro2">
          <table:table-cell office:value-type="string" calcext:value-type="string">
            <text:p>ROBERTO DOS SANTOS SOARES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122" calcext:value-type="float">
            <text:p>122</text:p>
          </table:table-cell>
        </table:table-row>
        <table:table-row table:style-name="ro2">
          <table:table-cell office:value-type="string" calcext:value-type="string">
            <text:p>RODARTE RIBEIRO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string" calcext:value-type="string">
            <text:p>RODRIGO DE MATTOS TAKAYASSU</text:p>
          </table:table-cell>
          <table:table-cell office:value-type="float" office:value="78" calcext:value-type="float">
            <text:p>78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21" calcext:value-type="float">
            <text:p>1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134" calcext:value-type="float">
            <text:p>134</text:p>
          </table:table-cell>
        </table:table-row>
        <table:table-row table:style-name="ro2">
          <table:table-cell office:value-type="string" calcext:value-type="string">
            <text:p>RODRIGO FERNANDO SANITA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ROGERIO JOSE PERRUD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 office:value-type="string" calcext:value-type="string">
            <text:p>ROGERIO PRINCIVALLI DA COSTA CAMPOS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RONALDO CAPELARI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ROSANA ALVES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ROSANA NUBIATO LEAO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138" calcext:value-type="float">
            <text:p>138</text:p>
          </table:table-cell>
        </table:table-row>
        <table:table-row table:style-name="ro2">
          <table:table-cell office:value-type="string" calcext:value-type="string">
            <text:p>ROSILENE DA SILVA NASCIMENTO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office:value-type="string" calcext:value-type="string">
            <text:p>SAMANTHA IANSEN FALLEIROS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07" calcext:value-type="float">
            <text:p>107</text:p>
          </table:table-cell>
        </table:table-row>
        <table:table-row table:style-name="ro2">
          <table:table-cell office:value-type="string" calcext:value-type="string">
            <text:p>SANDRA MARIA ZIRONDI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SANDRO MATUCCI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SANDRO VALERIO BODO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SERGIO MILITO BAREA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</table:table-row>
        <table:table-row table:style-name="ro2">
          <table:table-cell office:value-type="string" calcext:value-type="string">
            <text:p>SIDNEY PONTES BRAG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SIDNEY XAVIER ROVID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SIMONE AKEMI KUSSABA TROVAO</text:p>
          </table:table-cell>
          <table:table-cell office:value-type="float" office:value="101" calcext:value-type="float">
            <text:p>101</text:p>
          </table:table-cell>
          <table:table-cell office:value-type="float" office:value="10" calcext:value-type="float">
            <text:p>1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113" calcext:value-type="float">
            <text:p>113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128" calcext:value-type="float">
            <text:p>128</text:p>
          </table:table-cell>
        </table:table-row>
        <table:table-row table:style-name="ro2">
          <table:table-cell office:value-type="string" calcext:value-type="string">
            <text:p>SIUMARA JUNQUEIRA DE OLIVEIRA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</table:table-row>
        <table:table-row table:style-name="ro2">
          <table:table-cell office:value-type="string" calcext:value-type="string">
            <text:p>SOFIA LIMA DUTRA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SOLANGE DENISE BELCHIOR SANTAELLA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office:value-type="string" calcext:value-type="string">
            <text:p>SUZELINE LONGHI NUNES DE OLIVEIRA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TABATA GOMES MACEDO DE LEITAO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TAISA MAGALHAES DE OLIVEIRA SANTANA MENDES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TANIA APARECIDA CLARO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THIAGO HENRIQUE AMENT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23" calcext:value-type="float">
            <text:p>123</text:p>
          </table:table-cell>
        </table:table-row>
        <table:table-row table:style-name="ro2">
          <table:table-cell office:value-type="string" calcext:value-type="string">
            <text:p>THIAGO NOGUEIRA PAZ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THIAGO OLIVA LAMBOIA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</table:table-row>
        <table:table-row table:style-name="ro2">
          <table:table-cell office:value-type="string" calcext:value-type="string">
            <text:p>TONY EVERSON SIMAO CARMONA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137" calcext:value-type="float">
            <text:p>137</text:p>
          </table:table-cell>
        </table:table-row>
        <table:table-row table:style-name="ro2">
          <table:table-cell office:value-type="string" calcext:value-type="string">
            <text:p>VALDIR RINALDI SILVA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VANESSA CRISTINA PEREIRA SALOMAO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VERANICI APARECIDA FERREIRA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 office:value-type="string" calcext:value-type="string">
            <text:p>VILSON ANTONIO PREVIDE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74" calcext:value-type="float">
            <text:p>74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string" calcext:value-type="string">
            <text:p>VINICIUS DE MIRANDA TAVEIRA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</table:table-row>
        <table:table-row table:style-name="ro2">
          <table:table-cell office:value-type="string" calcext:value-type="string">
            <text:p>VIRGILIO DE PAULA BASSANELLI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office:value-type="string" calcext:value-type="string">
            <text:p>WALKIRIA APARECIDA RIBEIRO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76" calcext:value-type="float">
            <text:p>76</text:p>
          </table:table-cell>
          <table:table-cell office:value-type="float" office:value="164" calcext:value-type="float">
            <text:p>164</text:p>
          </table:table-cell>
        </table:table-row>
        <table:table-row table:style-name="ro2">
          <table:table-cell office:value-type="string" calcext:value-type="string">
            <text:p>WALMIR AFFONSO JUNIOR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</table:table-row>
        <table:table-row table:style-name="ro2">
          <table:table-cell office:value-type="string" calcext:value-type="string">
            <text:p>WELLINGTON CESAR PATERLINI</text:p>
          </table:table-cell>
          <table:table-cell office:value-type="float" office:value="118" calcext:value-type="float">
            <text:p>118</text:p>
          </table:table-cell>
          <table:table-cell office:value-type="float" office:value="77" calcext:value-type="float">
            <text:p>7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9" calcext:value-type="float">
            <text:p>19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24" calcext:value-type="float">
            <text:p>224</text:p>
          </table:table-cell>
        </table:table-row>
        <table:table-row table:style-name="ro2">
          <table:table-cell office:value-type="string" calcext:value-type="string">
            <text:p>WILSON CANDIDO DA SILVA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string" calcext:value-type="string">
            <text:p>ZILAH RAMIRES FERREIRA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Total</text:p>
          </table:table-cell>
          <table:table-cell office:value-type="float" office:value="8633" calcext:value-type="float">
            <text:p>8633</text:p>
          </table:table-cell>
          <table:table-cell office:value-type="float" office:value="3407" calcext:value-type="float">
            <text:p>340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461" calcext:value-type="float">
            <text:p>461</text:p>
          </table:table-cell>
          <table:table-cell office:value-type="float" office:value="12541" calcext:value-type="float">
            <text:p>12541</text:p>
          </table:table-cell>
          <table:table-cell office:value-type="float" office:value="557" calcext:value-type="float">
            <text:p>557</text:p>
          </table:table-cell>
          <table:table-cell office:value-type="float" office:value="4811" calcext:value-type="float">
            <text:p>4811</text:p>
          </table:table-cell>
          <table:table-cell office:value-type="float" office:value="778" calcext:value-type="float">
            <text:p>778</text:p>
          </table:table-cell>
          <table:table-cell office:value-type="float" office:value="27" calcext:value-type="float">
            <text:p>27</text:p>
          </table:table-cell>
          <table:table-cell office:value-type="float" office:value="547" calcext:value-type="float">
            <text:p>547</text:p>
          </table:table-cell>
          <table:table-cell office:value-type="float" office:value="6689" calcext:value-type="float">
            <text:p>6689</text:p>
          </table:table-cell>
          <table:table-cell office:value-type="float" office:value="19242" calcext:value-type="float">
            <text:p>19242</text:p>
          </table:table-cell>
        </table:table-row>
        <table:table-row table:style-name="ro2">
          <table:table-cell office:value-type="string" calcext:value-type="string">
            <text:p>Fonte: Relatórios do Sistema E-gestão – TST.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520" meta:object-count="0"/>
    <meta:generator>LibreOffice/24.8.2.1$Windows_X86_64 LibreOffice_project/0f794b6e29741098670a3b95d60478a65d05ef13</meta:generator>
  </office:meta>
</office:document-meta>
</file>