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7-2025_vt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Vara do Trabalho</text:p>
          </table:table-cell>
          <table:table-cell office:value-type="string" calcext:value-type="string">
            <text:p>Liq_Acordo</text:p>
          </table:table-cell>
          <table:table-cell office:value-type="string" calcext:value-type="string">
            <text:p>Liq_Pagamento</text:p>
          </table:table-cell>
          <table:table-cell office:value-type="string" calcext:value-type="string">
            <text:p>Liq_Prescricao_Intercorrente</text:p>
          </table:table-cell>
          <table:table-cell office:value-type="string" calcext:value-type="string">
            <text:p>Liq_Obrigacao_de_Fazer</text:p>
          </table:table-cell>
          <table:table-cell office:value-type="string" calcext:value-type="string">
            <text:p>Liq_Outros</text:p>
          </table:table-cell>
          <table:table-cell office:value-type="string" calcext:value-type="string">
            <text:p>Total_Liquidacao</text:p>
          </table:table-cell>
          <table:table-cell office:value-type="string" calcext:value-type="string">
            <text:p>Exec_Forcada_Acordo</text:p>
          </table:table-cell>
          <table:table-cell office:value-type="string" calcext:value-type="string">
            <text:p>Exec_Forcada_Pagamento</text:p>
          </table:table-cell>
          <table:table-cell office:value-type="string" calcext:value-type="string">
            <text:p>Exec_Forcada_Prescricao_Intercorrente</text:p>
          </table:table-cell>
          <table:table-cell office:value-type="string" calcext:value-type="string">
            <text:p>Exec_Forcada_Obrigacao_de_Fazer</text:p>
          </table:table-cell>
          <table:table-cell office:value-type="string" calcext:value-type="string">
            <text:p>Exec_Forcada_Outros</text:p>
          </table:table-cell>
          <table:table-cell office:value-type="string" calcext:value-type="string">
            <text:p>Total_Execu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çatuba 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ssis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217" calcext:value-type="float">
            <text:p>2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81" calcext:value-type="float">
            <text:p>1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5a Vara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28" calcext:value-type="float">
            <text:p>1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ruzeiro 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39" calcext:value-type="float">
            <text:p>139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234" calcext:value-type="float">
            <text:p>2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174" calcext:value-type="float">
            <text:p>174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office:value-type="float" office:value="381" calcext:value-type="float">
            <text:p>3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4" calcext:value-type="float">
            <text:p>1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165" calcext:value-type="float">
            <text:p>16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315" calcext:value-type="float">
            <text:p>3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97" calcext:value-type="float">
            <text:p>9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37" calcext:value-type="float">
            <text:p>13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215" calcext:value-type="float">
            <text:p>2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507" calcext:value-type="float">
            <text:p>50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53" calcext:value-type="float">
            <text:p>5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boticabal - 01a Vara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9" calcext:value-type="float">
            <text:p>1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6" calcext:value-type="float">
            <text:p>11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office:value-type="float" office:value="241" calcext:value-type="float">
            <text:p>2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208" calcext:value-type="float">
            <text:p>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94" calcext:value-type="float">
            <text:p>94</text:p>
          </table:table-cell>
          <table:table-cell office:value-type="float" office:value="217" calcext:value-type="float">
            <text:p>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çóis Paulista - 02a Vara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4" calcext:value-type="float">
            <text:p>9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211" calcext:value-type="float">
            <text:p>2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ília - 02a Vara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204" calcext:value-type="float">
            <text:p>20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43" calcext:value-type="float">
            <text:p>2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28" calcext:value-type="float">
            <text:p>22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15" calcext:value-type="float">
            <text:p>1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nápolis 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73" calcext:value-type="float">
            <text:p>1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216" calcext:value-type="float">
            <text:p>2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186" calcext:value-type="float">
            <text:p>1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87" calcext:value-type="float">
            <text:p>1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70" calcext:value-type="float">
            <text:p>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37" calcext:value-type="float">
            <text:p>1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88" calcext:value-type="float">
            <text:p>18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11" calcext:value-type="float">
            <text:p>111</text:p>
          </table:table-cell>
          <table:table-cell office:value-type="float" office:value="299" calcext:value-type="float">
            <text:p>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65" calcext:value-type="float">
            <text:p>1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75" calcext:value-type="float">
            <text:p>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64" calcext:value-type="float">
            <text:p>1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26" calcext:value-type="float">
            <text:p>1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108" calcext:value-type="float">
            <text:p>10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/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ré - 01a Vara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31" calcext:value-type="float">
            <text:p>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91" calcext:value-type="float">
            <text:p>91</text:p>
          </table:table-cell>
          <table:table-cell office:value-type="float" office:value="189" calcext:value-type="float">
            <text:p>1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batuba - 01a Vara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8655" calcext:value-type="float">
            <text:p>8655</text:p>
          </table:table-cell>
          <table:table-cell office:value-type="float" office:value="3423" calcext:value-type="float">
            <text:p>342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62" calcext:value-type="float">
            <text:p>462</text:p>
          </table:table-cell>
          <table:table-cell office:value-type="float" office:value="12598" calcext:value-type="float">
            <text:p>12598</text:p>
          </table:table-cell>
          <table:table-cell office:value-type="float" office:value="557" calcext:value-type="float">
            <text:p>557</text:p>
          </table:table-cell>
          <table:table-cell office:value-type="float" office:value="4815" calcext:value-type="float">
            <text:p>4815</text:p>
          </table:table-cell>
          <table:table-cell office:value-type="float" office:value="779" calcext:value-type="float">
            <text:p>779</text:p>
          </table:table-cell>
          <table:table-cell office:value-type="float" office:value="27" calcext:value-type="float">
            <text:p>27</text:p>
          </table:table-cell>
          <table:table-cell office:value-type="float" office:value="547" calcext:value-type="float">
            <text:p>547</text:p>
          </table:table-cell>
          <table:table-cell office:value-type="float" office:value="6693" calcext:value-type="float">
            <text:p>6693</text:p>
          </table:table-cell>
          <table:table-cell office:value-type="float" office:value="19362" calcext:value-type="float">
            <text:p>19362</text:p>
          </table:table-cell>
        </table:table-row>
        <table:table-row table:style-name="ro1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70" meta:object-count="0"/>
    <meta:generator>LibreOffice/26.2.1.2$Windows_X86_64 LibreOffice_project/620$Build-2</meta:generator>
  </office:meta>
</office:document-meta>
</file>