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8/25 a 31/08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121" calcext:value-type="float">
            <text:p>121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329" calcext:value-type="float">
            <text:p>329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  <table:table-cell office:value-type="float" office:value="296" calcext:value-type="float">
            <text:p>296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DA CRUZ E SOUZA WEN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52" calcext:value-type="float">
            <text:p>252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1" calcext:value-type="float">
            <text:p>401</text:p>
          </table:table-cell>
          <table:table-cell office:value-type="float" office:value="144" calcext:value-type="float">
            <text:p>144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72" calcext:value-type="float">
            <text:p>172</text:p>
          </table:table-cell>
          <table:table-cell office:value-type="float" office:value="207" calcext:value-type="float">
            <text:p>2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67" calcext:value-type="float">
            <text:p>26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3" calcext:value-type="float">
            <text:p>12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9" calcext:value-type="float">
            <text:p>159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73" calcext:value-type="float">
            <text:p>4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2" calcext:value-type="float">
            <text:p>2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74" calcext:value-type="float">
            <text:p>74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E STOR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6" calcext:value-type="float">
            <text:p>66</text:p>
          </table:table-cell>
          <table:table-cell office:value-type="float" office:value="221" calcext:value-type="float">
            <text:p>221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14" calcext:value-type="float">
            <text:p>414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GARETE APARECIDA GULMANELI SOLC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382" calcext:value-type="float">
            <text:p>382</text:p>
          </table:table-cell>
          <table:table-cell office:value-type="float" office:value="86" calcext:value-type="float">
            <text:p>86</text:p>
          </table:table-cell>
          <table:table-cell office:value-type="float" office:value="146" calcext:value-type="float">
            <text:p>146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0" calcext:value-type="float">
            <text:p>130</text:p>
          </table:table-cell>
          <table:table-cell office:value-type="float" office:value="393" calcext:value-type="float">
            <text:p>393</text:p>
          </table:table-cell>
          <table:table-cell office:value-type="float" office:value="283" calcext:value-type="float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float" office:value="94" calcext:value-type="float">
            <text:p>94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417" calcext:value-type="float">
            <text:p>417</text:p>
          </table:table-cell>
          <table:table-cell office:value-type="float" office:value="391" calcext:value-type="float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  <table:table-cell office:value-type="float" office:value="442" calcext:value-type="float">
            <text:p>442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03" calcext:value-type="float">
            <text:p>20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NATALIA SCASSIOTTA NEVES ANTONIA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gIn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94" calcext:value-type="float">
            <text:p>19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4" calcext:value-type="float">
            <text:p>1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0" calcext:value-type="float">
            <text:p>90</text:p>
          </table:table-cell>
          <table:table-cell office:value-type="float" office:value="166" calcext:value-type="float">
            <text:p>16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208" calcext:value-type="float">
            <text:p>2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CYNTHIA MARIA SISTI TRISTA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116" calcext:value-type="float">
            <text:p>11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2" calcext:value-type="float">
            <text:p>412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VALDIR RINALDI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529" meta:object-count="0"/>
    <meta:generator>LibreOffice/24.8.2.1$Windows_X86_64 LibreOffice_project/0f794b6e29741098670a3b95d60478a65d05ef13</meta:generator>
  </office:meta>
</office:document-meta>
</file>