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13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9.604cm"/>
    </style:style>
    <style:style style:name="co4" style:family="table-column">
      <style:table-column-properties fo:break-before="auto" style:column-width="8.437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6.971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5.549cm"/>
    </style:style>
    <style:style style:name="co9" style:family="table-column">
      <style:table-column-properties fo:break-before="auto" style:column-width="6.44cm"/>
    </style:style>
    <style:style style:name="co10" style:family="table-column">
      <style:table-column-properties fo:break-before="auto" style:column-width="6.122cm"/>
    </style:style>
    <style:style style:name="co11" style:family="table-column">
      <style:table-column-properties fo:break-before="auto" style:column-width="7.013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5.528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2.46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8-2025_juizes_conhecimento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Juízes</text:p>
          </table:table-cell>
          <table:table-cell office:value-type="string" calcext:value-type="string">
            <text:p>Com_Exame_do_Mérito_Conciliações</text:p>
          </table:table-cell>
          <table:table-cell office:value-type="string" calcext:value-type="string">
            <text:p>Com_Exame_do_Mérito_Julgados_Procedentes</text:p>
          </table:table-cell>
          <table:table-cell office:value-type="string" calcext:value-type="string">
            <text:p>Com_Exame_do_Mérito_Julgados_Procedentes_em_Parte</text:p>
          </table:table-cell>
          <table:table-cell office:value-type="string" calcext:value-type="string">
            <text:p>Com_Exame_do_Mérito_Julgados_Improcendentes</text:p>
          </table:table-cell>
          <table:table-cell office:value-type="string" calcext:value-type="string">
            <text:p>Com_Exame_do_Mérito_Extintos</text:p>
          </table:table-cell>
          <table:table-cell office:value-type="string" calcext:value-type="string">
            <text:p>Com_Exame_do_Mérito_Outras_decisões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Sem_Exame_do_Mérito_Extintos</text:p>
          </table:table-cell>
          <table:table-cell office:value-type="string" calcext:value-type="string">
            <text:p>Sem_Exame_do_Mérito_Arquivamento</text:p>
          </table:table-cell>
          <table:table-cell office:value-type="string" calcext:value-type="string">
            <text:p>Sem_Exame_do_Mérito_Desistência</text:p>
          </table:table-cell>
          <table:table-cell office:value-type="string" calcext:value-type="string">
            <text:p>Sem_Exame_do_Mérito_Outras_Decisões</text:p>
          </table:table-cell>
          <table:table-cell office:value-type="string" calcext:value-type="string">
            <text:p>Sem_Exame_do_Mérito_Subtotal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guardando_Sentença_No Prazo</text:p>
          </table:table-cell>
          <table:table-cell office:value-type="string" calcext:value-type="string">
            <text:p>Aguardando_Sentença_Prazo_Vencido</text:p>
          </table:table-cell>
          <table:table-cell office:value-type="string" calcext:value-type="string">
            <text:p>Aguardando_Sentença_Total</text:p>
          </table:table-cell>
        </table:table-row>
        <table:table-row table:style-name="ro2">
          <table:table-cell office:value-type="string" calcext:value-type="string">
            <text:p>ADELIA WEBER LEONE</text:p>
            <text:p>ALMEIDA FARIA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-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ADHEMAR PRISCO DA CUNHA</text:p>
            <text:p>NETO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DRIEL PONTES DE OLIVEIRA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97" calcext:value-type="float">
            <text:p>19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FRANIO ROBERTO PINTO</text:p>
            <text:p>ALVES SEIXAS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LESSANDRA REGINA</text:p>
            <text:p>TREVISAN LAMBERT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ALEXANDRE ALLIPRANDINO</text:p>
            <text:p>MEDEIROS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ALUISIO TEODORO</text:p>
            <text:p>FALLEIROS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ALZENI APARECIDA DE</text:p>
            <text:p>OLIVEIRA FURLAN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AMANDA SARMENTO GAKIYA</text:p>
            <text:p>WALRAVE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ANA CELIA SOARES</text:p>
            <text:p>FERREIRA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ANA CLAUDIA PIRES</text:p>
            <text:p>FERREIRA DE LIMA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A FLAVIA DE MORAES</text:p>
            <text:p>GARCIA CUEST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NA MARIA EDUARDO DA</text:p>
            <text:p>SILV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265" calcext:value-type="float">
            <text:p>265</text:p>
          </table:table-cell>
        </table:table-row>
        <table:table-row table:style-name="ro2">
          <table:table-cell office:value-type="string" calcext:value-type="string">
            <text:p>ANA MISSIATO DE BARROS</text:p>
            <text:p>PIMENTEL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ANA PAULA SARTORELLI</text:p>
            <text:p>BRANCACCIO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A PAULA SILVA CAMPOS</text:p>
            <text:p>MISKULIN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DREA MARIA PFRIMER</text:p>
            <text:p>FALCAO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DRE DA CRUZ E SOUZA</text:p>
            <text:p>WENZEL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ANDREIA ALVES DE OLIVEIRA</text:p>
            <text:p>GOMIDE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" calcext:value-type="float">
            <text:p>1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ANDREIA NOGUEIRA</text:p>
            <text:p>ROSSILHO DE LIM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ANDRE LUIZ MENEZES</text:p>
            <text:p>AZEVEDO SETT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DRE LUIZ TAVARES DE</text:p>
            <text:p>CASTRO PEREIR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ANDRESSA VENTURI DA</text:p>
            <text:p>CUNHA WEBER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73" calcext:value-type="float">
            <text:p>17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ANTONIO CARLOS</text:p>
            <text:p>CAVALCANTE DE OLIVEIR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APARECIDO BATISTA DE</text:p>
            <text:p>OLIVEIRA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 office:value-type="string" calcext:value-type="string">
            <text:p>ARILDA CRISTIANE SILVA DE</text:p>
            <text:p>PAULA CALIXTO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BARA BALDANI</text:p>
            <text:p>FERNANDES NUNES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BRENO ORTIZ TAVARES</text:p>
            <text:p>COST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BRUNO DA COSTA</text:p>
            <text:p>RODRIGUES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IO RODRIGUES MARTINS</text:p>
            <text:p>PASSOS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CAMILA MOURA DE</text:p>
            <text:p>CARVALHO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CAMILA TRINDADE VALIO</text:p>
            <text:p>MACHAD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CARLA GABRIELLA GRAH</text:p>
            <text:p>SENS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CARLOS EDUARDO VIANNA</text:p>
            <text:p>MENDES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02" calcext:value-type="float">
            <text:p>202</text:p>
          </table:table-cell>
          <table:table-cell office:value-type="float" office:value="117" calcext:value-type="float">
            <text:p>117</text:p>
          </table:table-cell>
          <table:table-cell office:value-type="float" office:value="319" calcext:value-type="float">
            <text:p>319</text:p>
          </table:table-cell>
        </table:table-row>
        <table:table-row table:style-name="ro2">
          <table:table-cell office:value-type="string" calcext:value-type="string">
            <text:p>CAROLINA POPOFF</text:p>
            <text:p>FERREIRA DA COST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CAROLINA SFERRA CROFFI</text:p>
            <text:p>HEINEMANN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AROLINA VENTIN DE</text:p>
            <text:p>OLIVEIRA PRATES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ASSIA REGINA RAMOS</text:p>
            <text:p>FERNANDES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ECY YARA TRICCA DE</text:p>
            <text:p>OLIVEIR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CESAR REINALDO OFFA</text:p>
            <text:p>BASILE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CHRISTINA FEUERHARMEL</text:p>
            <text:p>VELLOZA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CHRISTOPHE GOMES DE</text:p>
            <text:p>OLIVEIR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INTHIA MARIA DA FONSECA</text:p>
            <text:p>ESPADA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LAUDIA BUENO ROCHA</text:p>
            <text:p>CHIUZULI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CLEBER ANTONIO GRAVA</text:p>
            <text:p>PINTO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CLEITON WILLIAM KRAEMER</text:p>
            <text:p>POERNER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LEVERSON OLIVEIRA</text:p>
            <text:p>ALARCON LIM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CONCEICAO APARECIDA</text:p>
            <text:p>ROCHA DE PETRIBU FAR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CRISTIANE KAWANAKA DE</text:p>
            <text:p>PONTES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RISTIANE MONTENEGRO</text:p>
            <text:p>RONDELLI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RISTIANE SOUZA DE</text:p>
            <text:p>CASTRO TOLED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ANIELA MACIA FERRAZ</text:p>
            <text:p>GIANNIN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ANIELA RENATA REZENDE</text:p>
            <text:p>FERREIRA BORGES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DANIELLE GUERRA</text:p>
            <text:p>FLORENTINO LOPES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DECIO UMBERTO MATOSO</text:p>
            <text:p>RODOVALHO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DENISE FERREIRA</text:p>
            <text:p>BARTOLOMUCCI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DENISE SANTOS SALES DE</text:p>
            <text:p>LIMA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DIOVANA BETHANIA</text:p>
            <text:p>ORTOLAN INOCENCIO</text:p>
            <text:p>FABRET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EDUARDO ALEXANDRE DA</text:p>
            <text:p>SILVA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EDUARDO SANTORO</text:p>
            <text:p>STOCCO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LEN ZORAIDE MODOLO</text:p>
            <text:p>JUC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float" office:value="86" calcext:value-type="float">
            <text:p>86</text:p>
          </table:table-cell>
          <table:table-cell office:value-type="float" office:value="231" calcext:value-type="float">
            <text:p>231</text:p>
          </table:table-cell>
        </table:table-row>
        <table:table-row table:style-name="ro2">
          <table:table-cell office:value-type="string" calcext:value-type="string">
            <text:p>ELIANA DOS SANTOS ALVES</text:p>
            <text:p>NOGUEIRA</text:p>
          </table:table-cell>
          <table:table-cell table:number-columns-repeated="1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EMANUELE PESSATTI</text:p>
            <text:p>SIQUEIRA ROCHA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ENIO BORGES ARAUJO</text:p>
            <text:p>CAMPOS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ERIKA RODRIGUES PEDREUS</text:p>
            <text:p>MORET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EUCYMARA MACIEL OLIVETO</text:p>
            <text:p>RUIZ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(A) 53</text:p>
          </table:table-cell>
          <table:table-cell office:value-type="float" office:value="141" calcext:value-type="float">
            <text:p>141</text:p>
          </table:table-cell>
        </table:table-row>
        <table:table-row table:style-name="ro2">
          <table:table-cell office:value-type="string" calcext:value-type="string">
            <text:p>FELIPE BERNARDES</text:p>
            <text:p>RODRIGUES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8" calcext:value-type="float">
            <text:p>18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FERNANDA AMABILE</text:p>
            <text:p>MARINHO DE SOUZA GOM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FERNANDA CAVALCANTI</text:p>
            <text:p>VARZIM GAETANO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FERNANDA CONSTANTINO DE</text:p>
            <text:p>CAMPOS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FERNANDA CRISTINA DE</text:p>
            <text:p>MORAES FONSECA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FERNANDO LUCAS ULIANI</text:p>
            <text:p>MARTINS DOS SANT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FERNANDO RODRIGUES</text:p>
            <text:p>CARVALH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FLAVIA FARIAS DE ARRUDA</text:p>
            <text:p>CORSEUIL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FLAVIO HENRIQUE GARCIA</text:p>
            <text:p>COELHO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BRIEL BORASQUE DE</text:p>
            <text:p>PAULA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GABRIEL CALVET DE</text:p>
            <text:p>ALMEIDA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GILVANDRO DE LELIS</text:p>
            <text:p>OLIVEIR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GISLENE APARECIDA</text:p>
            <text:p>SANCHES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GOTHARDO RODRIGUES</text:p>
            <text:p>BACKX VAN BUGGENHOUT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4" calcext:value-type="float">
            <text:p>16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GUILHERME BASSETTO</text:p>
            <text:p>PETEK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5" calcext:value-type="float">
            <text:p>20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GUSTAVO CASTRO PICCHI</text:p>
            <text:p>MARTINS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GUSTAVO TRIANDAFELIDES</text:p>
            <text:p>BALTHAZAR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HELOISA POLIZEL DE</text:p>
            <text:p>OLIVEIRA MORAES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-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ISABELA TOFANO DE</text:p>
            <text:p>CAMPOS LEITE PEREIR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B) 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JORGE ANTONIO DOS</text:p>
            <text:p>SANTOS COT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JOSE AGUIAR LINHARES LIMA</text:p>
            <text:p>NETO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JOSE ANTONIO RIBEIRO DE</text:p>
            <text:p>OLIVEIRA SILVA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string" calcext:value-type="string">
            <text:p>JOSE AUGUSTO DE ALMEIDA</text:p>
            <text:p>PRADO FERREIRA DE</text:p>
            <text:p>CASTILHO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JOSE GUIDO TEIXEIRA</text:p>
            <text:p>JUN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JOSE RODRIGUES DA SILVA</text:p>
            <text:p>N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JULIO CESAR MARIN DO</text:p>
            <text:p>CARM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JULIO CESAR TREVISAN</text:p>
            <text:p>RODRIGUES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193" calcext:value-type="float">
            <text:p>19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" calcext:value-type="float">
            <text:p>2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253" calcext:value-type="float">
            <text:p>2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KARINE DA JUSTA TEIXEIRA</text:p>
            <text:p>ROCH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KARINE VAZ DE MELO</text:p>
            <text:p>MATTOS ABREU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KATHLEEN MECCHI ZARINS</text:p>
            <text:p>STAMATO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-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 office:value-type="string" calcext:value-type="string">
            <text:p>LADY ANE DE PAULA SANTOS</text:p>
            <text:p>DELLA ROCCA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LARISSA RABELLO SOUTO</text:p>
            <text:p>TAVARES COSTA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LEANDRO RENATO CATELAN</text:p>
            <text:p>ENCINAS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LETICIA HELENA JUIZ DE</text:p>
            <text:p>SOUZ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" calcext:value-type="float">
            <text:p>1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65" calcext:value-type="float">
            <text:p>16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LUCIANE CRISTINA MURARO</text:p>
            <text:p>DE FREITAS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LUCIENE PEREIRA</text:p>
            <text:p>SCANDIUC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LUCINEIDE ALMEIDA DE LIMA</text:p>
            <text:p>MARQUES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LUIS RODRIGO FERNANDES</text:p>
            <text:p>BRAG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LUIZ ROBERTO LACERDA</text:p>
            <text:p>DOS SANTOS FILHO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MARCEL DE AVILA SOARES</text:p>
            <text:p>MARQUES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MARCELO LUIS DE SOUZA</text:p>
            <text:p>FERREIR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134" calcext:value-type="float">
            <text:p>134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ARCELO SIQUEIRA DE</text:p>
            <text:p>OLIVEIRA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MARCIA CRISTINA SAMPAIO</text:p>
            <text:p>MENDES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ARCO ANTONIO DE SOUZA</text:p>
            <text:p>BRANCO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MARCO ANTONIO FOLEGATTI</text:p>
            <text:p>DE REZENDE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MARCOS ROBERTO</text:p>
            <text:p>WOLFGANG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office:value-type="string" calcext:value-type="string">
            <text:p>MARCUS MENEZES</text:p>
            <text:p>BARBERINO MENDES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ARGARETE APARECIDA</text:p>
            <text:p>GULMANELI SOLCI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ARIA FLAVIA RONCEL DE</text:p>
            <text:p>OLIVEIRA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MARIA LUCIA RIBEIRO</text:p>
            <text:p>MORANDO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MARIANA CAVARRA</text:p>
            <text:p>BORTOLON VAREJAO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 office:value-type="string" calcext:value-type="string">
            <text:p>MARIA TERESA DE OLIVEIRA</text:p>
            <text:p>SANT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MAURICIO BEARZOTTI DE</text:p>
            <text:p>SOUZA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MAURICIO MATSUSHIMA</text:p>
            <text:p>TEIXEIRA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MILENA CASACIO FERREIRA</text:p>
            <text:p>BERALD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ONICA RODRIGUES</text:p>
            <text:p>CARVALHO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MOUZART LUIS SILVA</text:p>
            <text:p>BRENE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NATALIA SCASSIOTTA NEVES</text:p>
            <text:p>ANTONIASS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NELMA PEDROSA GODOY</text:p>
            <text:p>SANT'ANNA FERREIR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OSEAS PEREIRA LOPES</text:p>
            <text:p>JUNIOR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PATRICIA GLUGOVSKIS</text:p>
            <text:p>PENNA MARTI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PATRICIA JULIANA MARCHI</text:p>
            <text:p>ALVES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PATRICIA REBOUCAS</text:p>
            <text:p>FRANCESCHET GUIMARAES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PAULA ARAUJO OLIVEIRA</text:p>
            <text:p>LEVY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PAULA CRISTINA CAETANO</text:p>
            <text:p>DA SILV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PAULA RODRIGUES DE</text:p>
            <text:p>ARAUJO LENZA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PAULO BUENO CORDEIRO DE</text:p>
            <text:p>ALMEIDA PRADO BAU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150" calcext:value-type="float">
            <text:p>150</text:p>
          </table:table-cell>
          <table:table-cell office:value-type="float" office:value="281" calcext:value-type="float">
            <text:p>281</text:p>
          </table:table-cell>
        </table:table-row>
        <table:table-row table:style-name="ro2">
          <table:table-cell office:value-type="string" calcext:value-type="string">
            <text:p>PAULO HENRIQUE COIADO</text:p>
            <text:p>MARTINEZ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PEDRO AUGUSTO VECCHI</text:p>
            <text:p>MOREIR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PEDRO HENRIQUE BARBOSA</text:p>
            <text:p>SALGADO DE OLIVEIR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POLYANNA SAMPAIO</text:p>
            <text:p>CANDIDO DA SILVA SANTOS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PRISCILA DE FREITAS</text:p>
            <text:p>CASSIANO NUNES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PRISCILA GIL DE SOUZA</text:p>
            <text:p>MURAD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RAFAEL DE ALMEIDA</text:p>
            <text:p>MARTINS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REGINALDO LOURENCO</text:p>
            <text:p>PIERROTTI JUNIOR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GINA RODRIGUES URBAN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GIS ANTONIO BERSANIN</text:p>
            <text:p>NIEDDU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RENAN MARTINS LOPES</text:p>
            <text:p>BELUTT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RENATA CAROLINA CARBONE</text:p>
            <text:p>STAMPONI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RENATA DOS REIS D'AVILLA</text:p>
            <text:p>CALIL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RENATA MENDES CARDOSO</text:p>
            <text:p>DE CASTRO PEREIR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RICARDO TSUIOSHI FUKUDA</text:p>
            <text:p>SANCHEZ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ROBERTA CONFETTI GATSIOS</text:p>
            <text:p>AMSTALDEN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ROBERTA JACOPETTI</text:p>
            <text:p>BONEMER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ROBERTO DOS SANTOS</text:p>
            <text:p>SOARE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ODRIGO DE MATTOS</text:p>
            <text:p>TAKAYASSU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 table:number-columns-repeated="14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OGERIO PRINCIVALLI DA</text:p>
            <text:p>COSTA CAMPOS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ROSILENE DA SILVA</text:p>
            <text:p>NASCIMENT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SALETE YOSHIE HONMA</text:p>
            <text:p>BARREIR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SAMANTHA IANSEN</text:p>
            <text:p>FALLEIROS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SCYNTHIA MARIA SISTI</text:p>
            <text:p>TRISTA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SIMONE AKEMI KUSSABA</text:p>
            <text:p>TROVAO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SIUMARA JUNQUEIRA DE</text:p>
            <text:p>OLIVEIRA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SOLANGE DENISE BELCHIOR</text:p>
            <text:p>SANTAELLA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SUZELINE LONGHI NUNES DE</text:p>
            <text:p>OLIVEIR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TABATA GOMES MACEDO DE</text:p>
            <text:p>LEITAO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TAISA MAGALHAES DE</text:p>
            <text:p>OLIVEIRA SANTANA MENDES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TONY EVERSON SIMAO</text:p>
            <text:p>CARMONA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157" calcext:value-type="float">
            <text:p>157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VANESSA CRISTINA PEREIRA</text:p>
            <text:p>SALOMA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7" calcext:value-type="float">
            <text:p>12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VERANICI APARECIDA</text:p>
            <text:p>FERREIR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VINICIUS DE MIRANDA</text:p>
            <text:p>TAVEIRA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string" calcext:value-type="string">
            <text:p>VINICIUS MAGALHAES</text:p>
            <text:p>CASAGRANDE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VIRGILIO DE PAULA</text:p>
            <text:p>BASSANELLI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LKIRIA APARECIDA</text:p>
            <text:p>RIBEIRO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WELLINGTON CESAR</text:p>
            <text:p>PATERLIN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em informação de magistrado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9664" calcext:value-type="float">
            <text:p>9664</text:p>
          </table:table-cell>
          <table:table-cell office:value-type="float" office:value="1234" calcext:value-type="float">
            <text:p>1234</text:p>
          </table:table-cell>
          <table:table-cell office:value-type="float" office:value="8285" calcext:value-type="float">
            <text:p>8285</text:p>
          </table:table-cell>
          <table:table-cell office:value-type="float" office:value="2926" calcext:value-type="float">
            <text:p>2926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22212" calcext:value-type="float">
            <text:p>22212</text:p>
          </table:table-cell>
          <table:table-cell office:value-type="float" office:value="774" calcext:value-type="float">
            <text:p>774</text:p>
          </table:table-cell>
          <table:table-cell office:value-type="float" office:value="1260" calcext:value-type="float">
            <text:p>1260</text:p>
          </table:table-cell>
          <table:table-cell office:value-type="float" office:value="714" calcext:value-type="float">
            <text:p>714</text:p>
          </table:table-cell>
          <table:table-cell office:value-type="float" office:value="2748" calcext:value-type="float">
            <text:p>2748</text:p>
          </table:table-cell>
          <table:table-cell office:value-type="float" office:value="24960" calcext:value-type="float">
            <text:p>24960</text:p>
          </table:table-cell>
          <table:table-cell office:value-type="float" office:value="12628" calcext:value-type="float">
            <text:p>12628</text:p>
          </table:table-cell>
          <table:table-cell office:value-type="float" office:value="2772" calcext:value-type="float">
            <text:p>2772</text:p>
          </table:table-cell>
          <table:table-cell office:value-type="float" office:value="15400" calcext:value-type="float">
            <text:p>15400</text:p>
          </table:table-cell>
          <table:table-cell/>
        </table:table-row>
        <table:table-row table:style-name="ro4">
          <table:table-cell office:value-type="string" calcext:value-type="string">
            <text:p>a.) Onde constou “(A)”, faz-se ressalva ao processo  ATOrd 0010095-94.2025.5.15.0188 por ter havido a conclusão para julgamento para proferir sentença, sem decisão o</text:p>
            <text:p>conversão em diligência, ora, sanado.</text:p>
            <text:p>b.) Onde constou “(B)”, faz-se ressalva ao processo ATOrd 0010612-16.2025.5.15.0054, por ter havido a  conclusão para julgamento para proferir sentença, sem decisão</text:p>
            <text:p>conversão em diligência, ora, sanado.</text:p>
          </table:table-cell>
          <table:table-cell table:number-columns-repeated="16"/>
        </table:table-row>
        <table:table-row table:style-name="ro5">
          <table:table-cell office:value-type="string" calcext:value-type="string">
            <text:p>Nota: 1. A consolidação total de Solucionados Sem Exame de Mérito e o TOTAL solucionado na Região Judiciária não confere com a</text:p>
            <text:p>por Outras decisões sem exame do mérito recebem um movimento de decisão terminativo na Vara para a qual o processo é redistrib</text:p>
            <text:p>2. Dado numérico igual a zero não resultante de arredondamento.</text:p>
            <text:p>Data da última atualização: 24/09/25</text:p>
            <text:p>Observações: soma por Juízes, visto que os processos solucionados</text:p>
            <text:p>ído.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067" meta:object-count="0"/>
    <meta:generator>LibreOffice/26.2.1.2$Windows_X86_64 LibreOffice_project/620$Build-2</meta:generator>
  </office:meta>
</office:document-meta>
</file>