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8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8/25 a 31/08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DRIEL PONTES DE OLIVEIRA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ANA CLAUDIA PIRES FERREIRA DE LIMA</text:p>
          </table:table-cell>
          <table:table-cell table:number-columns-repeated="10"/>
          <table:table-cell table:number-columns-repeated="3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ANDREIA NOGUEIRA ROSSILHO DE LIM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NGELA NAIRA BELINSKI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RILDA CRISTIANE SILVA DE PAULA CALIXTO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RTHUR ALBERTIN NETO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BIANCA CABRAL DORICC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CRISTIANE SOUZA DE CASTRO TOLED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ELEN ZORAIDE MODOLO JUC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FELIPE BERNARDES RODRIGUE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66" calcext:value-type="float">
            <text:p>36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2" calcext:value-type="float">
            <text:p>372</text:p>
          </table:table-cell>
          <table:table-cell office:value-type="float" office:value="430" calcext:value-type="float">
            <text:p>430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RANCIELI PISSOLI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LETICIA HELENA JUIZ DE SOUZA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LUCIENE PEREIRA SCANDIUCI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MARCO ANTONIO DE SOUZA BRANC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OLGA REGIANE PILEGIS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RODRIGO DE MATTOS TAKAYASSU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305" calcext:value-type="float">
            <text:p>30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6708" calcext:value-type="float">
            <text:p>6708</text:p>
          </table:table-cell>
          <table:table-cell office:value-type="float" office:value="3019" calcext:value-type="float">
            <text:p>301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92" calcext:value-type="float">
            <text:p>392</text:p>
          </table:table-cell>
          <table:table-cell office:value-type="float" office:value="10147" calcext:value-type="float">
            <text:p>10147</text:p>
          </table:table-cell>
          <table:table-cell office:value-type="float" office:value="541" calcext:value-type="float">
            <text:p>541</text:p>
          </table:table-cell>
          <table:table-cell office:value-type="float" office:value="4374" calcext:value-type="float">
            <text:p>4374</text:p>
          </table:table-cell>
          <table:table-cell office:value-type="float" office:value="1172" calcext:value-type="float">
            <text:p>1172</text:p>
          </table:table-cell>
          <table:table-cell office:value-type="float" office:value="20" calcext:value-type="float">
            <text:p>20</text:p>
          </table:table-cell>
          <table:table-cell office:value-type="float" office:value="467" calcext:value-type="float">
            <text:p>467</text:p>
          </table:table-cell>
          <table:table-cell office:value-type="float" office:value="6552" calcext:value-type="float">
            <text:p>6552</text:p>
          </table:table-cell>
          <table:table-cell office:value-type="float" office:value="16706" calcext:value-type="float">
            <text:p>16706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44" meta:object-count="0"/>
    <meta:generator>LibreOffice/24.8.2.1$Windows_X86_64 LibreOffice_project/0f794b6e29741098670a3b95d60478a65d05ef13</meta:generator>
  </office:meta>
</office:document-meta>
</file>