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8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4.891cm"/>
    </style:style>
    <style:style style:name="co5" style:family="table-column">
      <style:table-column-properties fo:break-before="auto" style:column-width="4.25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6.717cm"/>
    </style:style>
    <style:style style:name="co11" style:family="table-column">
      <style:table-column-properties fo:break-before="auto" style:column-width="6.08cm"/>
    </style:style>
    <style:style style:name="co12" style:family="table-column">
      <style:table-column-properties fo:break-before="auto" style:column-width="3.851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2.13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8-2025_vt_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Vara do Trabalho</text:p>
          </table:table-cell>
          <table:table-cell office:value-type="string" calcext:value-type="string">
            <text:p>Liq_Acordo</text:p>
          </table:table-cell>
          <table:table-cell office:value-type="string" calcext:value-type="string">
            <text:p>Liq_Pagamento</text:p>
          </table:table-cell>
          <table:table-cell office:value-type="string" calcext:value-type="string">
            <text:p>Liq_Prescricao_Intercorrente</text:p>
          </table:table-cell>
          <table:table-cell office:value-type="string" calcext:value-type="string">
            <text:p>Liq_Obrigacao_de_Fazer</text:p>
          </table:table-cell>
          <table:table-cell office:value-type="string" calcext:value-type="string">
            <text:p>Liq_Outros</text:p>
          </table:table-cell>
          <table:table-cell office:value-type="string" calcext:value-type="string">
            <text:p>Total_Liquidacao</text:p>
          </table:table-cell>
          <table:table-cell office:value-type="string" calcext:value-type="string">
            <text:p>Exec_Forcada_Acordo</text:p>
          </table:table-cell>
          <table:table-cell office:value-type="string" calcext:value-type="string">
            <text:p>Exec_Forcada_Pagamento</text:p>
          </table:table-cell>
          <table:table-cell office:value-type="string" calcext:value-type="string">
            <text:p>Exec_Forcada_Prescricao_Intercorrente</text:p>
          </table:table-cell>
          <table:table-cell office:value-type="string" calcext:value-type="string">
            <text:p>Exec_Forcada_Obrigacao_de_Fazer</text:p>
          </table:table-cell>
          <table:table-cell office:value-type="string" calcext:value-type="string">
            <text:p>Exec_Forcada_Outros</text:p>
          </table:table-cell>
          <table:table-cell office:value-type="string" calcext:value-type="string">
            <text:p>Total_Execu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6" calcext:value-type="float">
            <text:p>1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12" calcext:value-type="float">
            <text:p>1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168" calcext:value-type="float">
            <text:p>1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34" calcext:value-type="float">
            <text:p>34</text:p>
          </table:table-cell>
          <table:table-cell office:value-type="float" office:value="279" calcext:value-type="float">
            <text:p>279</text:p>
          </table:table-cell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103" calcext:value-type="float">
            <text:p>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rça - 01a Var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64" calcext:value-type="float">
            <text:p>16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47" calcext:value-type="float">
            <text:p>2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6" calcext:value-type="float">
            <text:p>376</text:p>
          </table:table-cell>
          <table:table-cell office:value-type="float" office:value="436" calcext:value-type="float">
            <text:p>4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ápolis - 01a Var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raré - 01a Var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231" calcext:value-type="float">
            <text:p>23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09" calcext:value-type="float">
            <text:p>3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73" calcext:value-type="float">
            <text:p>1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03" calcext:value-type="float">
            <text:p>1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207" calcext:value-type="float">
            <text:p>2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çóis Paulista - 01a Var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çóis Paulista - 02a Var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101" calcext:value-type="float">
            <text:p>10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nápolis 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191" calcext:value-type="float">
            <text:p>1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29" calcext:value-type="float">
            <text:p>1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12" calcext:value-type="float">
            <text:p>1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544" calcext:value-type="float">
            <text:p>544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24" calcext:value-type="float">
            <text:p>62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77" calcext:value-type="float">
            <text:p>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office:value-type="float" office:value="201" calcext:value-type="float">
            <text:p>2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259" calcext:value-type="float">
            <text:p>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206" calcext:value-type="float">
            <text:p>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176" calcext:value-type="float">
            <text:p>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office:value-type="float" office:value="188" calcext:value-type="float">
            <text:p>1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29" calcext:value-type="float">
            <text:p>1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6" calcext:value-type="float">
            <text:p>1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72" calcext:value-type="float">
            <text:p>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189" calcext:value-type="float">
            <text:p>1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43" calcext:value-type="float">
            <text:p>2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73" calcext:value-type="float">
            <text:p>1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219" calcext:value-type="float">
            <text:p>2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35" calcext:value-type="float">
            <text:p>1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34" calcext:value-type="float">
            <text:p>1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office:value-type="float" office:value="295" calcext:value-type="float">
            <text:p>2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32" calcext:value-type="float">
            <text:p>1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52" calcext:value-type="float">
            <text:p>1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6721" calcext:value-type="float">
            <text:p>6721</text:p>
          </table:table-cell>
          <table:table-cell office:value-type="float" office:value="3036" calcext:value-type="float">
            <text:p>303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393" calcext:value-type="float">
            <text:p>393</text:p>
          </table:table-cell>
          <table:table-cell office:value-type="float" office:value="10200" calcext:value-type="float">
            <text:p>10200</text:p>
          </table:table-cell>
          <table:table-cell office:value-type="float" office:value="541" calcext:value-type="float">
            <text:p>541</text:p>
          </table:table-cell>
          <table:table-cell office:value-type="float" office:value="4380" calcext:value-type="float">
            <text:p>4380</text:p>
          </table:table-cell>
          <table:table-cell office:value-type="float" office:value="1175" calcext:value-type="float">
            <text:p>1175</text:p>
          </table:table-cell>
          <table:table-cell office:value-type="float" office:value="20" calcext:value-type="float">
            <text:p>20</text:p>
          </table:table-cell>
          <table:table-cell office:value-type="float" office:value="467" calcext:value-type="float">
            <text:p>467</text:p>
          </table:table-cell>
          <table:table-cell office:value-type="float" office:value="6560" calcext:value-type="float">
            <text:p>6560</text:p>
          </table:table-cell>
          <table:table-cell office:value-type="float" office:value="16832" calcext:value-type="float">
            <text:p>16832</text:p>
          </table:table-cell>
        </table:table-row>
        <table:table-row table:style-name="ro1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575" meta:object-count="0"/>
    <meta:generator>LibreOffice/26.2.1.2$Windows_X86_64 LibreOffice_project/620$Build-2</meta:generator>
  </office:meta>
</office:document-meta>
</file>