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.1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40.31pt"/>
    </style:style>
    <style:style style:name="co4" style:family="table-column">
      <style:table-column-properties fo:break-before="auto" style:column-width="40.99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7.66pt"/>
    </style:style>
    <style:style style:name="co7" style:family="table-column">
      <style:table-column-properties fo:break-before="auto" style:column-width="39.6pt"/>
    </style:style>
    <style:style style:name="co8" style:family="table-column">
      <style:table-column-properties fo:break-before="auto" style:column-width="45.84pt"/>
    </style:style>
    <style:style style:name="co9" style:family="table-column">
      <style:table-column-properties fo:break-before="auto" style:column-width="41.64pt"/>
    </style:style>
    <style:style style:name="co10" style:family="table-column">
      <style:table-column-properties fo:break-before="auto" style:column-width="46.54pt"/>
    </style:style>
    <style:style style:name="co11" style:family="table-column">
      <style:table-column-properties fo:break-before="auto" style:column-width="49.29pt"/>
    </style:style>
    <style:style style:name="co12" style:family="table-column">
      <style:table-column-properties fo:break-before="auto" style:column-width="43.74pt"/>
    </style:style>
    <style:style style:name="co13" style:family="table-column">
      <style:table-column-properties fo:break-before="auto" style:column-width="47.2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9.01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65.99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.5pt" fo:break-before="auto" style:use-optimal-row-height="false"/>
    </style:style>
    <style:style style:name="ro8" style:family="table-row">
      <style:table-row-properties style:row-height="11.25pt" fo:break-before="auto" style:use-optimal-row-height="false"/>
    </style:style>
    <style:style style:name="ro9" style:family="table-row">
      <style:table-row-properties style:row-height="187.51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09-2025_5f_VT-Execuca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-2025_VT-Execuca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3" table:number-columns-repeated="11" table:default-cell-style-name="Default"/>
        <table:table-column table:style-name="co14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14" table:number-rows-spanned="1">
            <text:p>3. Fase de Cumprimento de Sentença</text:p>
          </table:table-cell>
          <table:covered-table-cell table:number-columns-repeated="13" table:style-name="ce10"/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/>
          <table:table-cell table:style-name="ce3" office:value-type="string" calcext:value-type="string" table:number-columns-spanned="14" table:number-rows-spanned="1">
            <text:p>Período de Referência de 01/09/25 a 30/09/25 – Data da Última Atualização: 14/10/25</text:p>
          </table:table-cell>
          <table:covered-table-cell table:number-columns-repeated="13" table:style-name="ce10"/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5"/>
          <table:covered-table-cell table:style-name="ce16"/>
          <table:table-cell table:style-name="ce4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covered-table-cell table:style-name="ce5"/>
          <table:table-cell table:style-name="ce11" office:value-type="string" calcext:value-type="string">
            <text:p>por acordo</text:p>
            <text:p>(Item 90526)</text:p>
          </table:table-cell>
          <table:table-cell table:style-name="ce11" office:value-type="string" calcext:value-type="string">
            <text:p>por</text:p>
            <text:p>pagamento</text:p>
            <text:p>(Item 90529)</text:p>
          </table:table-cell>
          <table:table-cell table:style-name="ce11" office:value-type="string" calcext:value-type="string">
            <text:p>por prescrição</text:p>
            <text:p>intercorrente</text:p>
            <text:p>(Item 90531)</text:p>
          </table:table-cell>
          <table:table-cell table:style-name="ce1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1" office:value-type="string" calcext:value-type="string">
            <text:p>por outros</text:p>
            <text:p>motivos</text:p>
            <text:p>(Item 90535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1" office:value-type="string" calcext:value-type="string">
            <text:p>por acordo</text:p>
            <text:p>(Item 90094)</text:p>
          </table:table-cell>
          <table:table-cell table:style-name="ce11" office:value-type="string" calcext:value-type="string">
            <text:p>por</text:p>
            <text:p>pagamento</text:p>
            <text:p>(Item 90095)</text:p>
          </table:table-cell>
          <table:table-cell table:style-name="ce11" office:value-type="string" calcext:value-type="string">
            <text:p>por prescrição</text:p>
            <text:p>intercorrente</text:p>
            <text:p>(Item 90442)</text:p>
          </table:table-cell>
          <table:table-cell table:style-name="ce11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1" office:value-type="string" calcext:value-type="string">
            <text:p>por outros</text:p>
            <text:p>motivos</text:p>
            <text:p>(Item 90096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covered-table-cell table:style-name="ce5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damantina <text:s/>- 01a Var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mericana <text:s/>- 01a Var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8" calcext:value-type="float">
            <text:p>15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mericana <text:s/>- 02a Vara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2" calcext:value-type="float">
            <text:p>16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mparo <text:s/>- 01a Vara</text:p>
          </table:table-cell>
          <table:table-cell table:style-name="ce13" office:value-type="float" office:value="52" calcext:value-type="float">
            <text:p>52</text:p>
          </table:table-cell>
          <table:table-cell table:style-name="ce13" table:number-columns-repeated="4"/>
          <table:table-cell table:style-name="ce13" office:value-type="float" office:value="52" calcext:value-type="float">
            <text:p>5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ndradina <text:s/>- 01a Vara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3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0" calcext:value-type="float">
            <text:p>16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parecida <text:s/>- 01a Var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raçatuba <text:s/>- 01a Var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2" calcext:value-type="float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raçatuba <text:s/>- 02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raçatuba <text:s/>- 03a Var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2" calcext:value-type="float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raraquara <text:s/>- 01a Var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3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4" calcext:value-type="float">
            <text:p>11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raraquara <text:s/>- 02a Var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raraquara <text:s/>- 03a Va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3" calcext:value-type="float">
            <text:p>10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raras <text:s/>- 01a Vara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4" calcext:value-type="float">
            <text:p>13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ssis <text:s/>- 01a Va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ssis <text:s/>- 02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4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tibaia <text:s/>- 01a Va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/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0" calcext:value-type="float">
            <text:p>16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varé <text:s/>- 01a Var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3" calcext:value-type="float">
            <text:p>1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arretos <text:s/>- 01a Var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73" calcext:value-type="float">
            <text:p>17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Batatais <text:s/>- 01a Var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auru <text:s/>- 01a Var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3" calcext:value-type="float">
            <text:p>1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Bauru <text:s/>- 02a Var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6" calcext:value-type="float">
            <text:p>11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auru <text:s/>- 03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Bauru <text:s/>- 04a Va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337" calcext:value-type="float">
            <text:p>33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ebedouro <text:s/>- 01a Vara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6" calcext:value-type="float">
            <text:p>1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Birigui <text:s/>- 01a Var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28" calcext:value-type="float">
            <text:p>1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otucatu <text:s/>- 01a Var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Bragança Paulista <text:s/>- 01a Va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3" calcext:value-type="float">
            <text:p>1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çapava <text:s/>- 01a Var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juru <text:s/>- 01a Var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01a Var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table:number-columns-repeated="3"/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3" calcext:value-type="float">
            <text:p>19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mpinas <text:s/>- 02a Var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3"/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2" calcext:value-type="float">
            <text:p>12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03a Var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2" calcext:value-type="float">
            <text:p>1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mpinas <text:s/>- 04a Vara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6" calcext:value-type="float">
            <text:p>1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05a Var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5" calcext:value-type="float">
            <text:p>12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mpinas <text:s/>- 06a Va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5" calcext:value-type="float">
            <text:p>13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07a Var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4" calcext:value-type="float">
            <text:p>13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mpinas <text:s/>- 08a Var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3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3" calcext:value-type="float">
            <text:p>14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09a Var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number-columns-repeated="3"/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7" calcext:value-type="float">
            <text:p>14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mpinas <text:s/>- 10a Va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2" table:number-columns-repeated="3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2" calcext:value-type="float">
            <text:p>1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inas <text:s/>- 11a Var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2" calcext:value-type="float">
            <text:p>92</text:p>
          </table:table-cell>
          <table:table-cell table:style-name="ce13"/>
          <table:table-cell table:style-name="ce13" office:value-type="float" office:value="57" calcext:value-type="float">
            <text:p>5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mpinas <text:s/>- 12a Va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87" calcext:value-type="float">
            <text:p>87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8" calcext:value-type="float">
            <text:p>1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po Limpo Paulista <text:s/>- 01a Var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table:number-columns-repeated="3"/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312" calcext:value-type="float">
            <text:p>31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pão Bonito <text:s/>- 01a Var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5" calcext:value-type="float">
            <text:p>8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pivari <text:s/>- 01a Var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0" calcext:value-type="float">
            <text:p>13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raguatatuba <text:s/>- 01a Var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tanduva <text:s/>- 01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8" calcext:value-type="float">
            <text:p>13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atanduva <text:s/>- 02a Var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0" calcext:value-type="float">
            <text:p>11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ravinhos <text:s/>- 01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" calcext:value-type="float">
            <text:p>9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Cruzeiro <text:s/>- 01a Var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2" calcext:value-type="float">
            <text:p>82</text:p>
          </table:table-cell>
          <table:table-cell table:style-name="ce12" table:number-columns-repeated="3"/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Dracena <text:s/>- 01a Va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3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Fernandópolis <text:s/>- 01a Var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5" calcext:value-type="float">
            <text:p>9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ranca <text:s/>- 01a Var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4" calcext:value-type="float">
            <text:p>19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Franca <text:s/>- 02a Vara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39" calcext:value-type="float">
            <text:p>23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Garça <text:s/>- 01a Vara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4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Guaratinguetá <text:s/>- 01a Va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0" calcext:value-type="float">
            <text:p>11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Hortolândia <text:s/>- 01a Var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table:number-columns-repeated="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5" calcext:value-type="float">
            <text:p>13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Indaiatuba <text:s/>- 01a Var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9" calcext:value-type="float">
            <text:p>18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tanhaém <text:s/>- 01a Var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Itapetininga <text:s/>- 01a Va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3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tapeva <text:s/>- 01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Itapira <text:s/>- 01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208" calcext:value-type="float">
            <text:p>20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tápolis <text:s/>- 01a Va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Itararé <text:s/>- 01a Var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tatiba <text:s/>- 01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Itu <text:s/>- 01a Var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95" calcext:value-type="float">
            <text:p>19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tuverava <text:s/>- 01a Var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7" calcext:value-type="float">
            <text:p>9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Jaboticabal <text:s/>- 01a Va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aboticabal <text:s/>- 02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Jacareí <text:s/>- 01a Vara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4" calcext:value-type="float">
            <text:p>12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acareí <text:s/>- 02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3"/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Jales <text:s/>- 01a Var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aú <text:s/>- 01a Var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Jaú <text:s/>- 02a Var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5" calcext:value-type="float">
            <text:p>9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osé Bonifácio <text:s/>- 01a Vara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Jundiaí <text:s/>- 01a Vara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1" calcext:value-type="float">
            <text:p>14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undiaí <text:s/>- 02a Var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9" calcext:value-type="float">
            <text:p>3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5" calcext:value-type="float">
            <text:p>18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Jundiaí <text:s/>- 03a Var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7" calcext:value-type="float">
            <text:p>18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undiaí <text:s/>- 04a Var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5" calcext:value-type="float">
            <text:p>16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Jundiaí <text:s/>- 05a Vara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4" calcext:value-type="float">
            <text:p>12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eme <text:s/>- 01a Var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99" calcext:value-type="float">
            <text:p>9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Lençóis Paulista <text:s/>- 01a Va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3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ençóis Paulista <text:s/>- 02a Vara</text:p>
          </table:table-cell>
          <table:table-cell table:style-name="ce13"/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Limeira <text:s/>- 01a Vara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92" calcext:value-type="float">
            <text:p>29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imeira <text:s/>- 02a Var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95" calcext:value-type="float">
            <text:p>19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Lins <text:s/>- 01a Vara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1" calcext:value-type="float">
            <text:p>21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orena <text:s/>- 01a Var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Marília <text:s/>- 01a Var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5" calcext:value-type="float">
            <text:p>11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rília <text:s/>- 02a Va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4" calcext:value-type="float">
            <text:p>74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Matão <text:s/>- 01a Var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1" calcext:value-type="float">
            <text:p>14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ococa <text:s/>- 01a Vara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Mogi Guaçu <text:s/>- 01a Var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/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3" calcext:value-type="float">
            <text:p>12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oji-Mirim <text:s/>- 01a Var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/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1" calcext:value-type="float">
            <text:p>22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Olímpia <text:s/>- 01a Var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Orlândia <text:s/>- 01a Var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" calcext:value-type="float">
            <text:p>11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Ourinhos <text:s/>- 01a Var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aulínia <text:s/>- 01a Var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Paulínia <text:s/>- 02a Var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3"/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ederneiras <text:s/>- 01a Var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Penápolis <text:s/>- 01a Va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iedade <text:s/>- 01a Var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Pindamonhangaba <text:s/>- 01a Vara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04" calcext:value-type="float">
            <text:p>20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iracicaba <text:s/>- 01a Var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" calcext:value-type="float">
            <text:p>4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77" calcext:value-type="float">
            <text:p>27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Piracicaba <text:s/>- 02a Vara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" calcext:value-type="float">
            <text:p>35</text:p>
          </table:table-cell>
          <table:table-cell table:style-name="ce12" table:number-columns-repeated="3"/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12" table:number-columns-repeated="3"/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88" calcext:value-type="float">
            <text:p>18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iracicaba <text:s/>- 03a Var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2" calcext:value-type="float">
            <text:p>19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Pirassununga <text:s/>- 01a Va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orto Ferreira <text:s/>- 01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3"/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Presidente Prudente <text:s/>- 01a Var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8" calcext:value-type="float">
            <text:p>45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residente Prudente <text:s/>- 02a Vara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4" calcext:value-type="float">
            <text:p>25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Presidente Venceslau <text:s/>- 01a Va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egistro <text:s/>- 01a Var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6" calcext:value-type="float">
            <text:p>1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Ribeirão Preto <text:s/>- 01a Var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5" calcext:value-type="float">
            <text:p>14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ibeirão Preto <text:s/>- 02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1" calcext:value-type="float">
            <text:p>18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Ribeirão Preto <text:s/>- 03a Var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94" calcext:value-type="float">
            <text:p>19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ibeirão Preto <text:s/>- 04a Var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4" calcext:value-type="float">
            <text:p>16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Ribeirão Preto <text:s/>- 05a Var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4" calcext:value-type="float">
            <text:p>14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ibeirão Preto <text:s/>- 06a Var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6" calcext:value-type="float">
            <text:p>1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Rio Claro <text:s/>- 01a Var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6" calcext:value-type="float">
            <text:p>3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6" calcext:value-type="float">
            <text:p>1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alto <text:s/>- 01a Var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02" calcext:value-type="float">
            <text:p>20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anta Bárbara d'Oeste <text:s/>- 01a Vara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" calcext:value-type="float">
            <text:p>84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56" calcext:value-type="float">
            <text:p>1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anta Cruz do Rio Pardo <text:s/>- 01a Var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3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ão Carlos <text:s/>- 01a Var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Carlos <text:s/>- 02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3"/>
          <table:table-cell table:style-name="ce13" office:value-type="float" office:value="56" calcext:value-type="float">
            <text:p>56</text:p>
          </table:table-cell>
          <table:table-cell table:style-name="ce13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ão João da Boa Vista <text:s/>- 01a Var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2" calcext:value-type="float">
            <text:p>11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aquim da Barra <text:s/>- 01a Va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36" calcext:value-type="float">
            <text:p>36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ão José do Rio Pardo <text:s/>- 01a Var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 Rio Preto <text:s/>- 01a Var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2" calcext:value-type="float">
            <text:p>1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ão José do Rio Preto <text:s/>- 02a Var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3" calcext:value-type="float">
            <text:p>15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 Rio Preto <text:s/>- 03a Var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6" calcext:value-type="float">
            <text:p>1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ão José do Rio Preto <text:s/>- 04a Vara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4" calcext:value-type="float">
            <text:p>13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s Campos <text:s/>- 01a Var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ão José dos Campos <text:s/>- 02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4" calcext:value-type="float">
            <text:p>11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s Campos <text:s/>- 03a Var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1" calcext:value-type="float">
            <text:p>14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ão José dos Campos <text:s/>- 04a Vara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José dos Campos <text:s/>- 05a Var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3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1" calcext:value-type="float">
            <text:p>16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ão Roque <text:s/>- 01a Va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3" calcext:value-type="float">
            <text:p>15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ão Sebastião <text:s/>- 01a Var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0" calcext:value-type="float">
            <text:p>18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ertãozinho <text:s/>- 01a Var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6" calcext:value-type="float">
            <text:p>14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ertãozinho <text:s/>- 02a Var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0" calcext:value-type="float">
            <text:p>18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orocaba <text:s/>- 01a Va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9" calcext:value-type="float">
            <text:p>16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orocaba <text:s/>- 02a Var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9" calcext:value-type="float">
            <text:p>16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orocaba <text:s/>- 03a Var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orocaba <text:s/>- 04a Var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6" calcext:value-type="float">
            <text:p>1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umaré <text:s/>- 01a Vara</text:p>
          </table:table-cell>
          <table:table-cell table:style-name="ce12"/>
          <table:table-cell table:style-name="ce12" office:value-type="float" office:value="88" calcext:value-type="float">
            <text:p>8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9" calcext:value-type="float">
            <text:p>89</text:p>
          </table:table-cell>
          <table:table-cell table:style-name="ce12"/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6" calcext:value-type="float">
            <text:p>13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anabi <text:s/>- 01a Var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53" calcext:value-type="float">
            <text:p>53</text:p>
          </table:table-cell>
          <table:table-cell table:style-name="ce13"/>
          <table:table-cell table:style-name="ce13" office:value-type="float" office:value="38" calcext:value-type="float">
            <text:p>3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Taquaritinga <text:s/>- 01a Var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3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atuí <text:s/>- 01a Var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" calcext:value-type="float">
            <text:p>89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Taubaté <text:s/>- 01a Var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3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2" calcext:value-type="float">
            <text:p>14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aubaté <text:s/>- 02a Var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5" calcext:value-type="float">
            <text:p>14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Teodoro Sampaio <text:s/>- 01a Var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ietê <text:s/>- 01a Var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88" calcext:value-type="float">
            <text:p>18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Tupã <text:s/>- 01a Var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6" calcext:value-type="float">
            <text:p>11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Ubatuba <text:s/>- 01a Var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9" calcext:value-type="float">
            <text:p>9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Votuporanga <text:s/>- 01a Var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Total</text:p>
          </table:table-cell>
          <table:table-cell table:style-name="ce14" office:value-type="float" office:value="8200" calcext:value-type="float">
            <text:p>8200</text:p>
          </table:table-cell>
          <table:table-cell table:style-name="ce14" office:value-type="float" office:value="3335" calcext:value-type="float">
            <text:p>3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1948" calcext:value-type="float">
            <text:p>11948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5443" calcext:value-type="float">
            <text:p>5443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7299" calcext:value-type="float">
            <text:p>7299</text:p>
          </table:table-cell>
          <table:table-cell table:style-name="ce14" office:value-type="float" office:value="19326" calcext:value-type="float">
            <text:p>1932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/>
          <table:table-cell table:style-name="ce9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10"/>
          <table:table-cell table:style-name="ce1" table:number-columns-repeated="23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 table:number-rows-repeated="838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9-2025_5f_VT-Execucao" style:display-name="PageStyle_09-2025_VT-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27T12:57:20</meta:creation-date>
    <meta:initial-creator>SERVER</meta:initial-creator>
    <meta:document-statistic meta:table-count="1" meta:cell-count="1582" meta:object-count="0"/>
    <meta:generator>LibreOfficeDev/6.0.5.2$Linux_X86_64 LibreOffice_project/</meta:generator>
  </office:meta>
</office:document-meta>
</file>