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5.02cm"/>
    </style:style>
    <style:style style:name="co4" style:family="table-column">
      <style:table-column-properties fo:break-before="auto" style:column-width="3.194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3.002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8.698cm"/>
    </style:style>
    <style:style style:name="co10" style:family="table-column">
      <style:table-column-properties fo:break-before="auto" style:column-width="3.985cm"/>
    </style:style>
    <style:style style:name="co11" style:family="table-column">
      <style:table-column-properties fo:break-before="auto" style:column-width="5.7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-2025_extr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9/25 a 30/09/25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Magistrado: ADRIENE SIDNEI DE MOURA DAVID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93" calcext:value-type="float">
            <text:p>193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LEXANDRE VIEIRA DOS ANJ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493" calcext:value-type="float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AMARYLIS VIVACQUA DE OLIVEIRA GUL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CLAUDIA TORRES VI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LUCIA COGO CASARI CASTANH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1" calcext:value-type="float">
            <text:p>11</text:p>
          </table:table-cell>
          <table:table-cell office:value-type="float" office:value="293" calcext:value-type="float">
            <text:p>293</text:p>
          </table:table-cell>
          <table:table-cell office:value-type="float" office:value="198" calcext:value-type="float">
            <text:p>19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A PAULA PELLEGRINA LOCK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A GUELFI CUNH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AUGUSTO ULPIANO RIZZAR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DRE DA CRUZ E SOUZA WENZ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REGINA TANCINI PEST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A SANT'A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ANTONIO FRANCISCO MONTANAG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MILA CERONI SCARAB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NDY FLORENCIO TH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9" calcext:value-type="float">
            <text:p>79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An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ALBERTO BO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ARLOS EDUARDO OLIVEIRA DIA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AUDINEI ZAPATA MARQ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LEBER ANTONIO GRAVA PIN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CRISTIANE MONTENEGRO ROND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GOBERTO NISHINA DE AZEVE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ANIELA MACIA FERRAZ GIANN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DORA ROSSI GOES SANCH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182" calcext:value-type="float">
            <text:p>18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ER SIVER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ISON DOS SANTOS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DMUNDO FRAGA LOP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LEONORA BORDINI CO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RODITE RIBEIRO DOS SANTO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EVANDRO EDUARDO MAGLI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BUENO DE AGUI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FAB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ERSON LACERDA PISTOR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ISELA RODRIGUES MAGALHAES DE ARAUJO 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8" calcext:value-type="float">
            <text:p>248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GUILHERME GUIMARAES FELICIA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CIO DANTAS LOBO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D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c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HELIO GRASSELL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ALBERTO ALVES MACHA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D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AO BATISTA MARTINS CESA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DOSUALD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ANTONIO GOMES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CARLOS ABIL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OTAVIO DE SOUZA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OSE PEDRO DE CAMARGO RODRIGUES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JULIANA BE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340" calcext:value-type="float">
            <text:p>3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KEILA NOGUEIRA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RISSA CAROTTA MARTINS DA SILVA SCARABELIM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office:value-type="float" office:value="113" calcext:value-type="float">
            <text:p>1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AURA BITTENCOURT FERREIRA RODRIGU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5" calcext:value-type="float">
            <text:p>15</text:p>
          </table:table-cell>
          <table:table-cell office:value-type="float" office:value="289" calcext:value-type="float">
            <text:p>289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EVI ROSA TOM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A MARES NAS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NE STORE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CIA ZIMMERMAN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HENRIQUE RAFAEL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S RODRIGO FERNANDES BRAG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LUIZ FELIPE PAIM DA LUZ BRUNO LOB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NOEL CARLOS TOLEDO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GARCIA NUN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ELO MAGALHAES RUFIN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325" calcext:value-type="float">
            <text:p>32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09" calcext:value-type="float">
            <text:p>1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IA CRISTINA SAMPAI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OS DA SILVA POR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CUS MENEZES BARBERINO ME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GARETE APARECIDA GULMANELI SOLC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DA GRACA BONANCA BARBOS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A MADALENA DE OLI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 ANGELA PELEGRI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ol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RINA DE SIQUEIRA FERREIRA ZERBINATT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float" office:value="100" calcext:value-type="float">
            <text:p>100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cSusp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367" calcext:value-type="float">
            <text:p>367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float" office:value="292" calcext:value-type="float">
            <text:p>292</text:p>
          </table:table-cell>
          <table:table-cell office:value-type="float" office:value="208" calcext:value-type="float">
            <text:p>20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ICIO DE ALMEID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office:value-type="float" office:value="258" calcext:value-type="float">
            <text:p>25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MAURO CESAR LUNA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An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NATALIA SCASSIOTTA NEVES ANTONIA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LGA REGIANE PILEGI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RLANDO AMANCIO TAV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ACC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OSEAS PEREIRA LOPES JUNIOR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TRICIA GLUGOVSKIS PENNA MARTIN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PAULO AUGUSTO FERR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GIANE CECILIA LIZ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number-columns-repeated="7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N RAVEL RODRIGUES FAGUND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ENATO HENRY SANT AN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ANTONIO DE PLAT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5" calcext:value-type="float">
            <text:p>25</text:p>
          </table:table-cell>
          <table:table-cell office:value-type="float" office:value="231" calcext:value-type="float">
            <text:p>231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CARDO REGIS LARAI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PENKAL BERNARDINO DE SOUZ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C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SCol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ITA DE CASSIA SCAGLIUSI DO CARM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ERTO NOBREGA DE ALMEIDA FILH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BSON ADILSON DE MORAES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58" calcext:value-type="float">
            <text:p>58</text:p>
          </table:table-cell>
          <table:table-cell office:value-type="float" office:value="114" calcext:value-type="float">
            <text:p>1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243" calcext:value-type="float">
            <text:p>243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82" calcext:value-type="float">
            <text:p>182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NALDO OLIVEIRA SIANDEL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ROSEMEIRE UEHARA TANAK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C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office:value-type="float" office:value="54" calcext:value-type="float">
            <text:p>54</text:p>
          </table:table-cell>
          <table:table-cell office:value-type="float" office:value="147" calcext:value-type="float">
            <text:p>147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AMUEL HUGO LIM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C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CYNTHIA MARIA SISTI TRISTA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ERGIO MILITO BARE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SUSANA GRACIELA SANTI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cSus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c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mNec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141" calcext:value-type="float">
            <text:p>14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tCautAn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SA CRISTINA PEDRA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EDCi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EREZA APARECIDA ASTA GEMIGNAN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S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utCautAn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THELMA HELENA MONTEIRO DE TOLEDO VIEI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I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CCiv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emNecTrab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VALDIR RINALDI SILV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ELLINGTON AMADEU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RT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IA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R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CCiv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iv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mNec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mNecTrab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OP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84" calcext:value-type="float">
            <text:p>184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agistrado: WILTON BORBA CANICOB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istribuídos e pendentes de conclus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Com visto/Com decisão monocrática</text:p>
          </table:table-cell>
          <table:table-cell office:value-type="string" calcext:value-type="string">
            <text:p>Para remessa ao MPT/Cumprimento de diligência /Para tentativa de Conciliação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No prazo</text:p>
          </table:table-cell>
          <table:table-cell office:value-type="string" calcext:value-type="string">
            <text:p>No prazo - ações originárias e recursos interno</text:p>
          </table:table-cell>
          <table:table-cell office:value-type="string" calcext:value-type="string">
            <text:p>Prazo Vencido</text:p>
          </table:table-cell>
          <table:table-cell office:value-type="string" calcext:value-type="string">
            <text:p>Prazo vencido - ações originárias e recursos internos</text:p>
          </table:table-cell>
          <table:table-cell office:value-type="string" calcext:value-type="string">
            <text:p>Saldo no MP</text:p>
          </table:table-cell>
          <table:table-cell office:value-type="string" calcext:value-type="string">
            <text:p>Pendente em diligência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Em Sessão</text:p>
          </table:table-cell>
          <table:table-cell office:value-type="string" calcext:value-type="string">
            <text:p>Decisões Monocráticas</text:p>
          </table:table-cell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Item 2.145/92.145</text:p>
          </table:table-cell>
          <table:table-cell office:value-type="string" calcext:value-type="string">
            <text:p>Item 2.147/92.147</text:p>
          </table:table-cell>
          <table:table-cell office:value-type="string" calcext:value-type="string">
            <text:p>Item 2.148/92.148</text:p>
          </table:table-cell>
          <table:table-cell office:value-type="string" calcext:value-type="string">
            <text:p>Itens 2.150/92.150 e 2.151/92.151</text:p>
          </table:table-cell>
          <table:table-cell office:value-type="string" calcext:value-type="string">
            <text:p>2.153/92.153 2.154/92.154 2.156/92.156</text:p>
          </table:table-cell>
          <table:table-cell office:value-type="string" calcext:value-type="string">
            <text:p>Item 2.157/92.157</text:p>
          </table:table-cell>
          <table:table-cell office:value-type="string" calcext:value-type="string">
            <text:p>Item 2.159/92.159</text:p>
          </table:table-cell>
          <table:table-cell office:value-type="string" calcext:value-type="string">
            <text:p>Item 92.431</text:p>
          </table:table-cell>
          <table:table-cell office:value-type="string" calcext:value-type="string">
            <text:p>Item 2.160/92.160</text:p>
          </table:table-cell>
          <table:table-cell office:value-type="string" calcext:value-type="string">
            <text:p>Item 92.432</text:p>
          </table:table-cell>
          <table:table-cell office:value-type="string" calcext:value-type="string">
            <text:p>Item 2.435/92.435</text:p>
          </table:table-cell>
          <table:table-cell office:value-type="string" calcext:value-type="string">
            <text:p>Item 2.201/92.201</text:p>
          </table:table-cell>
          <table:table-cell office:value-type="string" calcext:value-type="string">
            <text:p>Item 2.186/92.186</text:p>
          </table:table-cell>
          <table:table-cell office:value-type="string" calcext:value-type="string">
            <text:p>Item 2.187/92.187</text:p>
          </table:table-cell>
          <table:table-cell office:value-type="string" calcext:value-type="string">
            <text:p>Itens 2.192/92.192 e 2.193/92.193</text:p>
          </table:table-cell>
          <table:table-cell office:value-type="string" calcext:value-type="string">
            <text:p>Itens 2.195/92.195 e 2.196/92.196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CG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DCiv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cResDem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ot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P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T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8723" meta:object-count="0"/>
    <meta:generator>LibreOffice/24.8.2.1$Windows_X86_64 LibreOffice_project/0f794b6e29741098670a3b95d60478a65d05ef13</meta:generator>
  </office:meta>
</office:document-meta>
</file>