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6.8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9-2025_5f_incidentes_5f_solucionado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-2025_incidentes_solucionad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Tipo_Relatorio</text:p>
          </table:table-cell>
          <table:table-cell table:style-name="ce1" office:value-type="string" calcext:value-type="string">
            <text:p>Não encontrad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idade_Judiciaria</text:p>
          </table:table-cell>
          <table:table-cell table:style-name="ce1" office:value-type="string" calcext:value-type="string">
            <text:p>15ª Região - Campinas/S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iodo_Referencia</text:p>
          </table:table-cell>
          <table:table-cell table:style-name="ce1" office:value-type="string" calcext:value-type="string">
            <text:p>01/09/25 a 30/09/2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ED_Prejudicados</text:p>
          </table:table-cell>
          <table:table-cell table:style-name="ce1" office:value-type="string" calcext:value-type="string">
            <text:p>ED_Julgados</text:p>
          </table:table-cell>
          <table:table-cell table:style-name="ce1" office:value-type="string" calcext:value-type="string">
            <text:p>Incid_Liq_Exec_Prejud</text:p>
          </table:table-cell>
          <table:table-cell table:style-name="ce1" office:value-type="string" calcext:value-type="string">
            <text:p>Incid_Liq_Exec_Julg</text:p>
          </table:table-cell>
          <table:table-cell table:style-name="ce1" office:value-type="string" calcext:value-type="string">
            <text:p>Soma_Tota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6:.E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3" table:formula="of:=SUM([.B7:.E7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3" table:formula="of:=SUM([.B8:.E8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3" table:formula="of:=SUM([.B9:.E9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10:.E10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3" table:formula="of:=SUM([.B11:.E11])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12:.E12])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3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SSANDRO TRISTA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3" table:formula="of:=SUM([.B14:.E14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3" table:formula="of:=SUM([.B15:.E15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3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GARCIA MULLE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3" table:formula="of:=SUM([.B17:.E1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3" table:formula="of:=SUM([.B18:.E18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3" table:formula="of:=SUM([.B19:.E19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/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20:.E20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3" table:formula="of:=SUM([.B21:.E21])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22:.E22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23:.E23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CLAUDIA PIRES FERREIRA DE LIM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3" table:formula="of:=SUM([.B24:.E2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3" table:formula="of:=SUM([.B25:.E25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26:.E26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27:.E27])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28:.E28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3" table:formula="of:=SUM([.B29:.E29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3" table:formula="of:=SUM([.B30:.E30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3" table:formula="of:=SUM([.B31:.E31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DE OLIVEIR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32:.E32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3" table:formula="of:=SUM([.B33:.E33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3" table:formula="of:=SUM([.B34:.E34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35:.E35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36:.E36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3" table:formula="of:=SUM([.B37:.E37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/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3" table:formula="of:=SUM([.B38:.E38])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39:.E39])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3" table:formula="of:=SUM([.B40:.E40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3" table:formula="of:=SUM([.B41:.E41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42:.E4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3" table:formula="of:=SUM([.B43:.E43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44:.E4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45:.E45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46:.E46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3" table:formula="of:=SUM([.B47:.E47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48:.E48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49:.E49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50:.E50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3" table:formula="of:=SUM([.B51:.E51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/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3" table:formula="of:=SUM([.B52:.E52])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53:.E53])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3" table:formula="of:=SUM([.B54:.E54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55:.E55])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56:.E56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OS EDUARDO VIANNA MEND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/>
          <table:table-cell table:style-name="ce3" table:formula="of:=SUM([.B57:.E57])" office:value-type="float" office:value="155" calcext:value-type="float">
            <text:p>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3" table:formula="of:=SUM([.B58:.E58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/>
          <table:table-cell table:style-name="ce1" office:value-type="float" office:value="58" calcext:value-type="float">
            <text:p>58</text:p>
          </table:table-cell>
          <table:table-cell/>
          <table:table-cell table:style-name="ce1" office:value-type="float" office:value="46" calcext:value-type="float">
            <text:p>46</text:p>
          </table:table-cell>
          <table:table-cell table:style-name="ce3" table:formula="of:=SUM([.B59:.E59])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3" table:formula="of:=SUM([.B60:.E60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3" table:formula="of:=SUM([.B61:.E61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62:.E62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63:.E63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64:.E64])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table:formula="of:=SUM([.B65:.E65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66:.E6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67:.E67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68:.E68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69:.E69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70:.E70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3" table:formula="of:=SUM([.B71:.E71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72:.E72])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73:.E73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74:.E74])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75:.E7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A MACIA FERRAZ GIANNINI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3" table:formula="of:=SUM([.B76:.E7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3" table:formula="of:=SUM([.B77:.E77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78:.E78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3" table:formula="of:=SUM([.B79:.E79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80:.E80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3" table:formula="of:=SUM([.B81:.E81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/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3" table:formula="of:=SUM([.B82:.E82])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3" table:formula="of:=SUM([.B83:.E83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table:style-name="ce3" table:formula="of:=SUM([.B84:.E84])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3" table:formula="of:=SUM([.B85:.E85])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86:.E8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87:.E87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3" table:formula="of:=SUM([.B88:.E88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3" table:formula="of:=SUM([.B89:.E89])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3" table:formula="of:=SUM([.B90:.E90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91:.E91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3" table:formula="of:=SUM([.B92:.E92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93:.E93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3" table:formula="of:=SUM([.B94:.E94])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95:.E95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96:.E9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3" table:formula="of:=SUM([.B97:.E97])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98:.E98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3" table:formula="of:=SUM([.B99:.E99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3" table:formula="of:=SUM([.B100:.E100])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3" table:formula="of:=SUM([.B101:.E101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3" table:formula="of:=SUM([.B102:.E102])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3" table:formula="of:=SUM([.B103:.E10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3" table:formula="of:=SUM([.B104:.E104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3" table:formula="of:=SUM([.B105:.E10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3" table:formula="of:=SUM([.B106:.E106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107:.E107])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108:.E108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109:.E109])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110:.E110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3" table:formula="of:=SUM([.B111:.E111])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112:.E1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3" table:formula="of:=SUM([.B113:.E113])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3" table:formula="of:=SUM([.B114:.E114])"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115:.E115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3" table:formula="of:=SUM([.B116:.E116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117:.E117])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3" table:formula="of:=SUM([.B118:.E11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/>
          <table:table-cell table:style-name="ce1" office:value-type="float" office:value="74" calcext:value-type="float">
            <text:p>74</text:p>
          </table:table-cell>
          <table:table-cell/>
          <table:table-cell table:style-name="ce1" office:value-type="float" office:value="54" calcext:value-type="float">
            <text:p>54</text:p>
          </table:table-cell>
          <table:table-cell table:style-name="ce3" table:formula="of:=SUM([.B119:.E119])" office:value-type="float" office:value="128" calcext:value-type="float">
            <text:p>1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IRMINO ALVES LIMA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3" table:formula="of:=SUM([.B120:.E120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121:.E12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3" table:formula="of:=SUM([.B122:.E122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123:.E12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124:.E12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SCO DUARTE CONTE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3" table:formula="of:=SUM([.B125:.E125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3" table:formula="of:=SUM([.B126:.E12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127:.E127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3" table:formula="of:=SUM([.B128:.E128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3" table:formula="of:=SUM([.B129:.E129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3" table:formula="of:=SUM([.B130:.E130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3" table:formula="of:=SUM([.B131:.E131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132:.E132])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133:.E133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134:.E13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3" table:formula="of:=SUM([.B135:.E135])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3" table:formula="of:=SUM([.B136:.E136])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3" table:formula="of:=SUM([.B137:.E137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138:.E13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139:.E139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table:style-name="ce3" table:formula="of:=SUM([.B140:.E140])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3" table:formula="of:=SUM([.B141:.E141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3" table:formula="of:=SUM([.B142:.E142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3" table:formula="of:=SUM([.B143:.E143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3" table:formula="of:=SUM([.B144:.E144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145:.E145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UGUSTO DE ALMEIDA PRADO FERREIRA DE CASTILHO 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146:.E146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147:.E147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3" table:formula="of:=SUM([.B148:.E148])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149:.E149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150:.E150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3" table:formula="of:=SUM([.B151:.E151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3" table:formula="of:=SUM([.B152:.E152])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153:.E15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154:.E154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155:.E155])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156:.E156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157:.E157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3" table:formula="of:=SUM([.B158:.E158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159:.E159])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160:.E160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3" table:formula="of:=SUM([.B161:.E161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3" table:formula="of:=SUM([.B162:.E162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3" table:formula="of:=SUM([.B163:.E16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3" table:formula="of:=SUM([.B164:.E164])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/>
          <table:table-cell table:style-name="ce1" office:value-type="float" office:value="70" calcext:value-type="float">
            <text:p>70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165:.E165])" office:value-type="float" office:value="77" calcext:value-type="float">
            <text:p>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166:.E166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167:.E167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168:.E168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169:.E169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3" table:formula="of:=SUM([.B170:.E170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3" table:formula="of:=SUM([.B171:.E171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/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3" table:formula="of:=SUM([.B172:.E172])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3" table:formula="of:=SUM([.B173:.E173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3" table:formula="of:=SUM([.B174:.E174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3" table:formula="of:=SUM([.B175:.E175])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176:.E17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177:.E177])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178:.E178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3" table:formula="of:=SUM([.B179:.E179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180:.E18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3" table:formula="of:=SUM([.B181:.E181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3" table:formula="of:=SUM([.B182:.E182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3" table:formula="of:=SUM([.B183:.E18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3" table:formula="of:=SUM([.B184:.E184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3" table:formula="of:=SUM([.B185:.E18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186:.E186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187:.E18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3" table:formula="of:=SUM([.B188:.E188])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3" table:formula="of:=SUM([.B189:.E189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3" table:formula="of:=SUM([.B190:.E190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3" table:formula="of:=SUM([.B191:.E191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3" table:formula="of:=SUM([.B192:.E192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3" table:formula="of:=SUM([.B193:.E193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3" table:formula="of:=SUM([.B194:.E194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58" calcext:value-type="float">
            <text:p>58</text:p>
          </table:table-cell>
          <table:table-cell table:style-name="ce3" table:formula="of:=SUM([.B195:.E195])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196:.E196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197:.E197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3" table:formula="of:=SUM([.B198:.E198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3" table:formula="of:=SUM([.B199:.E199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3" table:formula="of:=SUM([.B200:.E200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201:.E201])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202:.E202])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3" table:formula="of:=SUM([.B203:.E203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/>
          <table:table-cell table:style-name="ce1" office:value-type="float" office:value="57" calcext:value-type="float">
            <text:p>5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3" table:formula="of:=SUM([.B204:.E204])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205:.E205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206:.E206])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3" table:formula="of:=SUM([.B207:.E207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208:.E208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209:.E209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210:.E210])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211:.E211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table:formula="of:=SUM([.B212:.E212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3" table:formula="of:=SUM([.B213:.E213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3" table:formula="of:=SUM([.B214:.E214])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215:.E215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216:.E216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3" table:formula="of:=SUM([.B217:.E21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218:.E218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219:.E219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220:.E220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3" table:formula="of:=SUM([.B221:.E221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222:.E222])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223:.E223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224:.E224])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225:.E225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226:.E226])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3" table:formula="of:=SUM([.B227:.E227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3" table:formula="of:=SUM([.B228:.E228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3" table:formula="of:=SUM([.B229:.E229])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3" table:formula="of:=SUM([.B230:.E230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3" table:formula="of:=SUM([.B231:.E231])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232:.E232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3" table:formula="of:=SUM([.B233:.E233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table:formula="of:=SUM([.B234:.E234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235:.E235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236:.E236])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3" table:formula="of:=SUM([.B237:.E23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3" table:formula="of:=SUM([.B238:.E238])"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3" table:formula="of:=SUM([.B239:.E239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240:.E240])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3" table:formula="of:=SUM([.B241:.E241])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242:.E242])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243:.E243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3" table:formula="of:=SUM([.B244:.E244])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3" table:formula="of:=SUM([.B245:.E245])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246:.E246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247:.E247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3" table:formula="of:=SUM([.B248:.E248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3" table:formula="of:=SUM([.B249:.E249])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3" table:formula="of:=SUM([.B250:.E250])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251:.E251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3" table:formula="of:=SUM([.B252:.E252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253:.E253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3" table:formula="of:=SUM([.B254:.E254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3" table:formula="of:=SUM([.B255:.E255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256:.E256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3" table:formula="of:=SUM([.B257:.E257])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table:formula="of:=SUM([.B258:.E258])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3" table:formula="of:=SUM([.B259:.E259])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3" table:formula="of:=SUM([.B260:.E260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3" table:formula="of:=SUM([.B261:.E26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MONE AKEMI KUSSABA TROVAO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262:.E262])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style-name="ce3" table:formula="of:=SUM([.B263:.E263])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3" table:formula="of:=SUM([.B264:.E26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265:.E265])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3" table:formula="of:=SUM([.B266:.E266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267:.E26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3" table:formula="of:=SUM([.B268:.E268])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269:.E269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3" table:formula="of:=SUM([.B270:.E270])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table:formula="of:=SUM([.B271:.E271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3" table:formula="of:=SUM([.B272:.E272])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table:formula="of:=SUM([.B273:.E273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3" table:formula="of:=SUM([.B274:.E274])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3" table:formula="of:=SUM([.B275:.E27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5" calcext:value-type="float">
            <text:p>85</text:p>
          </table:table-cell>
          <table:table-cell table:style-name="ce3" table:formula="of:=SUM([.B276:.E276])" office:value-type="float" office:value="127" calcext:value-type="float">
            <text:p>1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3" table:formula="of:=SUM([.B277:.E277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3" table:formula="of:=SUM([.B278:.E278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3" table:formula="of:=SUM([.B279:.E27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3" table:formula="of:=SUM([.B280:.E280])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3" table:formula="of:=SUM([.B281:.E281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3" table:formula="of:=SUM([.B282:.E282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3" table:formula="of:=SUM([.B283:.E283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LLINGTON AMADEU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3" table:formula="of:=SUM([.B284:.E284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3" table:formula="of:=SUM([.B285:.E285])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3" table:formula="of:=SUM([.B286:.E28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table:formula="of:=SUM([.B287:.E287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ão identificado o magistrado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5" calcext:value-type="float">
            <text:p>15</text:p>
          </table:table-cell>
          <table:table-cell table:style-name="ce3" table:formula="of:=SUM([.B288:.E288])" office:value-type="float" office:value="729" calcext:value-type="float">
            <text:p>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ma:</text:p>
          </table:table-cell>
          <table:table-cell table:style-name="ce2" table:formula="of:=SUM([.B6:.B288])" office:value-type="float" office:value="422" calcext:value-type="float">
            <text:p>422</text:p>
          </table:table-cell>
          <table:table-cell table:style-name="ce2" table:formula="of:=SUM([.C6:.C288])" office:value-type="float" office:value="5299" calcext:value-type="float">
            <text:p>5299</text:p>
          </table:table-cell>
          <table:table-cell table:style-name="ce2" table:formula="of:=SUM([.D6:.D288])" office:value-type="float" office:value="456" calcext:value-type="float">
            <text:p>456</text:p>
          </table:table-cell>
          <table:table-cell table:style-name="ce2" table:formula="of:=SUM([.E6:.E288])" office:value-type="float" office:value="2239" calcext:value-type="float">
            <text:p>2239</text:p>
          </table:table-cell>
          <table:table-cell table:style-name="ce4" table:formula="of:=SUM([.B289:.E289])" office:value-type="float" office:value="8416" calcext:value-type="float">
            <text:p>8416</text:p>
          </table:table-cell>
          <table:table-cell table:number-columns-repeated="1018"/>
        </table:table-row>
        <table:table-row table:style-name="ro2" table:number-rows-repeated="10482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9-2025_5f_incidentes_5f_solucionados" style:display-name="PageStyle_09-2025_incidentes_solucion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8" meta:object-count="0"/>
    <meta:generator>LibreOfficeDev/6.0.5.2$Linux_X86_64 LibreOffice_project/</meta:generator>
  </office:meta>
</office:document-meta>
</file>